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line-height-at-least="0.1756in"/>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756in"/>
      <style:text-properties fo:color="#000000" style:font-size-complex="12pt" style:language-asian="lt" style:country-asian="LT"/>
    </style:style>
    <style:style style:name="P6" style:parent-style-name="Normal" style:family="paragraph">
      <style:paragraph-properties fo:text-align="justify" fo:text-indent="0.5118in"/>
      <style:text-properties style:font-size-complex="12pt" style:language-asian="lt" style:country-asian="LT"/>
    </style:style>
    <style:style style:name="P7" style:parent-style-name="Normal" style:family="paragraph">
      <style:paragraph-properties fo:text-align="justify" fo:text-indent="0.5118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justify" fo:text-indent="0.5118in"/>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tyle-complex="italic" fo:color="#000000" style:font-size-complex="12pt"/>
    </style:style>
    <style:style style:name="T16" style:parent-style-name="DefaultParagraphFont" style:family="text">
      <style:text-properties style:font-weight-complex="bold" style:font-style-complex="italic" fo:color="#000000" style:font-size-complex="12pt"/>
    </style:style>
    <style:style style:name="P17" style:parent-style-name="Normal" style:family="paragraph">
      <style:paragraph-properties fo:text-align="justify" fo:text-indent="0.5118in"/>
      <style:text-properties style:font-size-complex="12pt"/>
    </style:style>
    <style:style style:name="P18" style:parent-style-name="ListParagraph" style:family="paragraph">
      <style:paragraph-properties fo:text-align="justify" fo:margin-left="0in" fo:text-indent="0.511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ListParagraph" style:family="paragraph">
      <style:paragraph-properties fo:text-align="justify" fo:margin-left="0in" fo:text-indent="0.511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ListParagraph" style:family="paragraph">
      <style:paragraph-properties fo:text-align="justify" fo:margin-left="0in" fo:text-indent="0.51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style:text-autospace="none" fo:text-align="justify" fo:text-indent="0.5118in"/>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118in"/>
      <style:text-properties style:font-size-complex="12pt" style:language-asian="lt" style:country-asian="LT"/>
    </style:style>
    <style:style style:name="P88" style:parent-style-name="Normal" style:family="paragraph">
      <style:paragraph-properties fo:text-align="justify" fo:text-indent="0.5118in"/>
      <style:text-properties style:font-size-complex="12pt" style:language-asian="lt" style:country-asian="LT"/>
    </style:style>
    <style:style style:name="P89" style:parent-style-name="Normal" style:family="paragraph">
      <style:paragraph-properties fo:text-align="justify" fo:text-indent="0.5118in"/>
      <style:text-properties style:font-size-complex="12pt" style:language-asian="lt" style:country-asian="LT"/>
    </style:style>
    <style:style style:name="P90" style:parent-style-name="Normal" style:family="paragraph">
      <style:paragraph-properties fo:text-align="justify" fo:text-indent="0.5118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118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fo:language="en" fo:country="U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fo:language="en" fo:country="US"/>
    </style:style>
    <style:style style:name="T114" style:parent-style-name="DefaultParagraphFont" style:family="text">
      <style:text-properties style:font-name-asian="Calibri" style:font-weight-complex="bold" style:font-size-complex="12pt" fo:language="en" fo:country="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text-properties fo:color="#FF0000" style:font-size-complex="12pt" style:language-asian="lt" style:country-asian="LT"/>
    </style:style>
    <style:style style:name="P137" style:parent-style-name="Normal" style:family="paragraph">
      <style:paragraph-properties fo:text-align="justify" fo:text-indent="0.5118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118in"/>
      <style:text-properties style:font-weight-complex="bold" fo:color="#000000"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ListParagraph" style:family="paragraph">
      <style:paragraph-properties fo:text-align="justify" fo:margin-left="0in" fo:text-indent="0.511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ListParagraph" style:family="paragraph">
      <style:paragraph-properties fo:widows="0" fo:orphans="0" style:text-autospace="none" fo:text-align="justify" fo:margin-left="0in" fo:text-indent="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ext-properties style:font-size-complex="12pt" style:language-asian="lt" style:country-asian="LT"/>
    </style:style>
    <style:style style:name="P219" style:parent-style-name="Normal" style:family="paragraph">
      <style:paragraph-properties fo:text-align="justify" fo:text-indent="0.5118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118in"/>
      <style:text-properties style:font-size-complex="12pt" style:language-asian="lt" style:country-asian="LT"/>
    </style:style>
    <style:style style:name="P224" style:parent-style-name="Normal" style:family="paragraph">
      <style:paragraph-properties fo:text-align="justify" fo:text-indent="0.5118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118in"/>
      <style:text-properties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118in"/>
      <style:text-properties style:font-size-complex="12pt" style:language-asian="lt" style:country-asian="LT"/>
    </style:style>
    <style:style style:name="P243" style:parent-style-name="Normal" style:family="paragraph">
      <style:paragraph-properties fo:text-align="justify" fo:text-indent="0.5118in"/>
      <style:text-properties fo:font-weight="bold" style:font-weight-asian="bold" style:font-size-complex="12pt" style:language-asian="lt" style:country-asian="LT"/>
    </style:style>
    <style:style style:name="P244" style:parent-style-name="Normal" style:family="paragraph">
      <style:paragraph-properties fo:text-align="justify" fo:text-indent="0.5118in"/>
      <style:text-properties style:font-size-complex="12pt" style:language-asian="lt" style:country-asian="LT"/>
    </style:style>
    <style:style style:name="P245" style:parent-style-name="Normal" style:family="paragraph">
      <style:paragraph-properties fo:text-align="justify" fo:text-indent="0.5118in"/>
      <style:text-properties style:font-size-complex="12pt" style:language-asian="lt" style:country-asian="LT"/>
    </style:style>
    <style:style style:name="P246" style:parent-style-name="Normal" style:family="paragraph">
      <style:paragraph-properties fo:text-align="justify" fo:text-indent="0.5118in"/>
      <style:text-properties fo:font-weight="bold" style:font-weight-asian="bold" style:font-size-complex="12pt" style:language-asian="lt" style:country-asian="LT"/>
    </style:style>
    <style:style style:name="P247" style:parent-style-name="Normal" style:family="paragraph">
      <style:paragraph-properties fo:text-align="justify" fo:text-indent="0.5118in"/>
      <style:text-properties style:font-size-complex="12pt" style:language-asian="lt" style:country-asian="LT"/>
    </style:style>
    <style:style style:name="P248" style:parent-style-name="Normal" style:family="paragraph">
      <style:paragraph-properties fo:text-align="justify" fo:text-indent="0.5118in"/>
      <style:text-properties style:font-size-complex="12pt" style:language-asian="lt" style:country-asian="LT"/>
    </style:style>
    <style:style style:name="P249" style:parent-style-name="Normal" style:family="paragraph">
      <style:paragraph-properties fo:text-align="justify" fo:text-indent="0.5118in"/>
      <style:text-properties fo:font-weight="bold" style:font-weight-asian="bold"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ext-properties style:font-size-complex="12pt" style:language-asian="lt" style:country-asian="LT"/>
    </style:style>
    <style:style style:name="P259" style:parent-style-name="Normal" style:family="paragraph">
      <style:paragraph-properties fo:text-align="justify" fo:text-indent="0.5118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118in"/>
      <style:text-properties style:font-size-complex="12pt" style:language-asian="lt" style:country-asian="LT"/>
    </style:style>
    <style:style style:name="P268" style:parent-style-name="Normal" style:family="paragraph">
      <style:paragraph-properties fo:text-align="justify" fo:text-indent="0.5118in"/>
      <style:text-properties fo:font-weight="bold" style:font-weight-asian="bold" style:font-size-complex="12pt" style:language-asian="lt" style:country-asian="LT"/>
    </style:style>
    <style:style style:name="P269" style:parent-style-name="Normal" style:family="paragraph">
      <style:paragraph-properties fo:text-align="justify" fo:text-indent="0.5118in"/>
      <style:text-properties style:font-size-complex="12pt" style:language-asian="lt" style:country-asian="LT"/>
    </style:style>
    <style:style style:name="P270" style:parent-style-name="Normal" style:family="paragraph">
      <style:paragraph-properties fo:text-align="justify" fo:text-indent="0.5118in"/>
      <style:text-properties style:font-size-complex="12pt" style:language-asian="lt" style:country-asian="LT"/>
    </style:style>
    <style:style style:name="P271" style:parent-style-name="Normal" style:family="paragraph">
      <style:paragraph-properties fo:text-align="justify" fo:text-indent="0.5118in"/>
      <style:text-properties fo:font-weight="bold" style:font-weight-asian="bold" style:font-size-complex="12pt" style:language-asian="lt" style:country-asian="LT"/>
    </style:style>
    <style:style style:name="P272" style:parent-style-name="Normal" style:family="paragraph">
      <style:paragraph-properties fo:text-align="justify" fo:text-indent="0.5118in"/>
      <style:text-properties style:font-size-complex="12pt" style:language-asian="lt" style:country-asian="LT"/>
    </style:style>
    <style:style style:name="P273" style:parent-style-name="Normal" style:family="paragraph">
      <style:paragraph-properties fo:text-align="justify" fo:text-indent="0.5118in"/>
      <style:text-properties style:font-size-complex="12pt" style:language-asian="lt" style:country-asian="LT"/>
    </style:style>
    <style:style style:name="P274" style:parent-style-name="Normal" style:family="paragraph">
      <style:paragraph-properties fo:text-align="justify" fo:text-indent="0.5118in"/>
      <style:text-properties fo:font-weight="bold" style:font-weight-asian="bold" style:font-size-complex="12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5118in"/>
      <style:text-properties style:font-size-complex="12pt" style:language-asian="lt" style:country-asian="LT"/>
    </style:style>
    <style:style style:name="P277" style:parent-style-name="Normal" style:family="paragraph">
      <style:paragraph-properties fo:text-align="justify" fo:text-indent="0.5118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118in"/>
      <style:text-properties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118in"/>
      <style:text-properties style:font-weight-complex="bold" fo:color="#000000" style:font-size-complex="12pt" style:language-asian="lt" style:country-asian="LT"/>
    </style:style>
    <style:style style:name="P288" style:parent-style-name="Normal" style:family="paragraph">
      <style:paragraph-properties fo:text-align="justify" fo:line-height="107%"/>
      <style:text-properties style:font-size-complex="12pt" style:language-asian="lt" style:country-asian="LT"/>
    </style:style>
    <style:style style:name="P289" style:parent-style-name="Normal" style:family="paragraph">
      <style:paragraph-properties fo:text-align="center" fo:line-height="107%"/>
    </style:style>
    <style:style style:name="T29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text:span></text:p>
      <text:p text:style-name="P4">LABDAROS IR PARAMOS ĮSTATYMO NR. I-172<text:s/>4<text:s/>STRAIPSNIO PAKEITIMO ĮSTATYMO PROJEKTO<text:s/>AIŠKINAMASIS RAŠTAS</text:p>
      <text:p text:style-name="P5"/>
      <text:p text:style-name="P6"/>
      <text:p text:style-name="P7"><text:span text:style-name="T8">1. Įstatymo projekto rengimą paskatinusios priežastys, parengto projekto tikslai ir uždaviniai </text:span></text:p>
      <text:p text:style-name="P9">Krašto apsaugos sistemos (toliau – KAS)<text:s/>įstaigos, taip pat<text:s/><text:span text:style-name="T10">Lietuvos Respublikos v</text:span><text:span text:style-name="T11">idaus reikalų ministerijos</text:span><text:span text:style-name="T12"><text:s/>pavaldume esančios biudžetinės įstaigo</text:span><text:span text:style-name="T13">s<text:s/></text:span><text:span text:style-name="T14">(toliau – VRM įstaigos) iš užsienio šalių partnerių<text:s/></text:span>nuolat<text:s/>gauna (ar numato gauti ateityje)<text:s/>paramą<text:s/>ginkluote, amunicija, kita karinės paskirties, kriminalistiniams tyrimams skirta įranga, taip pat įvairių<text:s/>su gaunamų prekių naudojimu susijusių<text:s/>paslaugų<text:s/>(pvz., mokymų). Teikiamos paramos mastai, reaguojant į susidariusią geopolitinę situaciją, nuolat didėja (pvz.,<text:s/>KAS institucijoms<text:s/>2022 m.<text:s/>Jungtinės Amerikos Valstijos (toliau –<text:s/>JAV)<text:s/>paramai skyrė<text:s/>apie 91 mln. JAV dolerių, 2023 m. – daugiau kaip 108 mln. JAV dolerių), o visa gaunama parama naudojama teisės aktuose nustatytoms ir viešąjį interesą atitinkančioms<text:s/>valstybės įstaigų<text:s/>funkcijoms<text:s/><text:span text:style-name="T15">nacionalinio saugumo ir gynybos, teisėtvarkos ir nusikalst</text:span><text:span text:style-name="T16">amumo prevencijos srityse</text:span><text:s/>vykdyti.</text:p>
      <text:p text:style-name="P17">Iki 2022 m. paramos būdu (t. y. be atlygio) gaunamos prekės nebuvo apmokestinamos pridėtinės vertės mokesčiu (toliau – PVM), tačiau 2022–2023 m. pagal tam tikras paramos teikimo sutartis<text:s/>KAS institucijų<text:s/>gautoms prekėms PVM buvo apskaičiuotas,<text:s/>Muitinės departamentui prie Lietuvos Respublikos finansų ministerijos<text:s/>motyvuojant tuo, kad:</text:p>
      <text:p text:style-name="P18"><text:span text:style-name="T19">1)<text:s/></text:span><text:span text:style-name="T20">vadovaujantis<text:s/></text:span><text:span text:style-name="T21">Lietuvos Respublikos civilinio kodekso 4.7 straipsnio 3 dalimi,</text:span><text:span text:style-name="T22"><text:s/></text:span><text:span text:style-name="T23">gautos prekės yra laikomos<text:s/></text:span><text:span text:style-name="T24">ribotai apyvartoje esančiais daiktais</text:span><text:span text:style-name="T25"><text:s/>(„r</text:span><text:span text:style-name="T26">ibotai esantys apyvartoje daiktai yra tam tikras savybes turintys daiktai, kurių apyvarta ribojama saugumo, sveikatos apsaugos ar kitų visuomenės poreikių“);</text:span></text:p>
      <text:p text:style-name="P27"><text:span text:style-name="T28">2)<text:s/></text:span><text:span text:style-name="T29">vadovaujantis Lietuvos Respublikos labdaros ir paramos įstatymo 4 str</text:span><text:span text:style-name="T30">aipsnio</text:span><text:span text:style-name="T31"><text:s/>4 dalimi,<text:s/></text:span><text:span text:style-name="T32">ribotai apyvartoje esantys daiktai<text:s/></text:span><text:span text:style-name="T33">negali būti laik</text:span><text:span text:style-name="T34">omi labdaros ir paramos dalyku;</text:span></text:p>
      <text:p text:style-name="P35"><text:span text:style-name="T36">3)<text:s/></text:span><text:span text:style-name="T37">a</text:span><text:span text:style-name="T38">titinkamai<text:s/></text:span><text:span text:style-name="T39">gautos prekės negali būti neapmokestinamos PVM</text:span><text:span text:style-name="T40">,</text:span><text:span text:style-name="T41"><text:s/></text:span><text:span text:style-name="T42">vadovaujantis Lietuvos Respublikos pridėtinės ve</text:span><text:span text:style-name="T43">rtės mokesčio įstatymo<text:s/></text:span><text:span text:style-name="T44">40 str</text:span><text:span text:style-name="T45">aipsnio</text:span><text:span text:style-name="T46"><text:s/></text:span><text:span text:style-name="T47">1 dalies<text:s/></text:span><text:span text:style-name="T48">10<text:s/></text:span><text:span text:style-name="T49">punktu</text:span><text:span text:style-name="T50">.</text:span></text:p>
      <text:p text:style-name="P51">Atsižvelgiant į tai, kad didžioji dauguma KAS<text:s/>ir VRM įstaigų<text:s/>paramos būdu (t. y. be atlygio)<text:s/>gaunamų ir ateityje numatytų gauti prekių, reikalingų jų funkcijoms vykdyti,<text:s/><text:span text:style-name="T52">vadovaujantis<text:s/></text:span><text:span text:style-name="T53">C</text:span><text:span text:style-name="T54">ivilinio kodekso 4.7 straipsnio 3 dalimi<text:s/></text:span><text:span text:style-name="T55">būtų</text:span><text:span text:style-name="T56"><text:s/></text:span><text:span text:style-name="T57">laikomos<text:s/></text:span><text:span text:style-name="T58">ribot</text:span><text:span text:style-name="T59">ai apyvartoje esančiais</text:span><text:span text:style-name="T60"><text:s/>daiktais</text:span><text:span text:style-name="T61"><text:s/>(pvz.</text:span><text:span text:style-name="T62">,</text:span><text:span text:style-name="T63"><text:s/>ginklai, karinė įranga, šaudmenys ir pan.)</text:span><text:span text:style-name="T64">, PVM<text:s/></text:span>už gaunamą paramą<text:s/>sumokėti<text:s/>kasmet<text:s/>reikėtų skirti<text:s/>papildomų<text:s/>valstybės biudžeto asignavimų<text:s/>(pvz.,<text:s/>Lietuvos Respublikos krašto apsaugos<text:s/><text:soft-page-break/>ministerijai<text:s/>(toliau – KAM) šiam tikslui kasmet reiktų skirti iki 20 mln. Eur). Atitinkamai<text:s/>kiltų<text:s/>poreikis peržiūrėti<text:s/>svarbių su<text:s/><text:span text:style-name="T65">nacionaliniu saugumu</text:span><text:span text:style-name="T66"><text:s/>ir gynyba</text:span><text:span text:style-name="T67">, teisėtvark</text:span><text:span text:style-name="T68">a</text:span><text:span text:style-name="T69"><text:s/>ir nusikalst</text:span><text:span text:style-name="T70">amumo prevencija<text:s/></text:span>susijusių projektų įgyvendinimo grafikus, juos vėlinant,<text:s/>mažinti kitų vykdomų veiklų, kurios įtemptos saugumo situacijos regione atveju yra itin svarbios, apimtis arba kreiptis į Lietuvos Respublikos Vyriausybę dėl papildomo finansavimo skyrimo.</text:p>
      <text:p text:style-name="P71">Taip pat, išlikus<text:s/>prievolei už paramos būdu, t. y. be atlygio, gautas prekes apskaičiuoti ir<text:s/>sumokėti PVM,<text:s/>ilgėja<text:s/>prekių perdavimo galutiniam naudotojui terminai (tai<text:s/>šiuo metu susidariusios saugumo situacijos kontekste yra ypač<text:s/>aktualu), taip pat didėja<text:s/>už mokesčio apskaičiavimą, deklaravimą, sumokėjimą ir kitų su tuo susijusių funkcijų atlikimą atsakingų<text:s/>valstybės<text:s/>institucijų<text:s/>ir įstaigų<text:s/>administracinė našta.</text:p>
      <text:p text:style-name="P72"><text:span text:style-name="T73">Atsižvelgiant į šias aplinkybes, teikiamu<text:s/></text:span><text:span text:style-name="T74">Lietuvos Respublikos</text:span><text:span text:style-name="T75"><text:s/></text:span><text:span text:style-name="T76">labdaros ir paramos įstatymo Nr. I-172 4 straipsnio pakeitimo įstatymo projektu (toliau – Įstatymo projektas)</text:span><text:span text:style-name="T77"><text:s/></text:span><text:span text:style-name="T78">siekiama</text:span><text:span text:style-name="T79"><text:s/>nustatyti,<text:s/></text:span><text:span text:style-name="T80">kada</text:span><text:span text:style-name="T81"><text:s/>ribotai apyvartoje esantys<text:s/></text:span><text:span text:style-name="T82">daiktai<text:s/></text:span><text:span text:style-name="T83">gali</text:span><text:span text:style-name="T84"><text:s/>būti laikomi paramos dalyku – tokiais atvejais šie daiktai, vadovaujantis P</text:span><text:span text:style-name="T85">ridėtinės vertės mokesčio įstatymo<text:s/></text:span><text:span text:style-name="T86">40 straipsnio 1 dalies 10 punktu, nebūtų apmokestinami PVM.</text:span></text:p>
      <text:p text:style-name="P87"/>
      <text:p text:style-name="P88"/>
      <text:p text:style-name="P89"/>
      <text:p text:style-name="P90"><text:span text:style-name="T91">2. Įstatymo projekto iniciatoriai (institucija, asmenys ar piliečių įgalioti atstovai) ir rengėjai</text:span></text:p>
      <text:p text:style-name="P92"><text:span text:style-name="T93">Įstatym</text:span><text:span text:style-name="T94">o</text:span><text:span text:style-name="T95"><text:s/>projekt</text:span><text:span text:style-name="T96">o</text:span><text:span text:style-name="T97"><text:s/>rengimą inicijavo K</text:span><text:span text:style-name="T98">AM</text:span><text:span text:style-name="T99">.<text:s/></text:span><text:span text:style-name="T100">Įstatym</text:span><text:span text:style-name="T101">o</text:span><text:span text:style-name="T102"><text:s/>projekt</text:span><text:span text:style-name="T103">ą</text:span><text:span text:style-name="T104"><text:s/>parengė K</text:span><text:span text:style-name="T105">AM</text:span><text:span text:style-name="T106"><text:s/></text:span><text:span text:style-name="T107">Finansų ir biudžeto departamento (direktorius Gintaras Markevičius, tel. +370 706 80 400, el. p.<text:s/></text:span><text:span text:style-name="T108">gintaras.markevicius@kam.lt</text:span><text:span text:style-name="T109">)</text:span><text:span text:style-name="T110"><text:s/>patarėjas mjr. Laimutis Vaičys (tel.<text:s/></text:span><text:span text:style-name="T111">+370 706<text:s/></text:span><text:span text:style-name="T112">80 645, el. p. laimutis.vaicys</text:span><text:span text:style-name="T113">@kam.lt</text:span><text:span text:style-name="T114">)</text:span><text:span text:style-name="T115"><text:s/></text:span><text:span text:style-name="T116">ir<text:s/></text:span><text:span text:style-name="T117">K</text:span><text:span text:style-name="T118">AM</text:span><text:span text:style-name="T119"><text:s/>Teisės departamento (direktorė Judita Nagienė, tel. (8 5) 273 5545, el. p.<text:s/></text:span><text:span text:style-name="T120">judita.n</text:span><text:span text:style-name="T121">agiene@kam.lt</text:span><text:span text:style-name="T122">)</text:span><text:span text:style-name="T123"><text:s/>Teisėkūros skyriaus<text:s/></text:span><text:span text:style-name="T124">(</text:span><text:span text:style-name="T125">vedėjas Tomas Vainius</text:span><text:span text:style-name="T126"><text:s/></text:span><text:span text:style-name="T127">tel. (8 5) 273 55</text:span><text:span text:style-name="T128">63, el. p.<text:s/></text:span><text:span text:style-name="T129">tomas.vainius@kam.lt</text:span><text:span text:style-name="T130">)</text:span><text:span text:style-name="T131"><text:s/></text:span><text:span text:style-name="T132">vyriausioji specialistė Irena J</text:span><text:span text:style-name="T133">e</text:span><text:span text:style-name="T134">ruščenkė (tel. +370 706 80 564, el. p. irena.jeruscenke@kam.lt)</text:span><text:span text:style-name="T135">.</text:span></text:p>
      <text:p text:style-name="P136"/>
      <text:p text:style-name="P137"><text:span text:style-name="T138">3. Kaip šiuo metu yra reguliuojami įstatymo projekte aptarti teisiniai santykiai </text:span></text:p>
      <text:p text:style-name="P139"><text:span text:style-name="T140">Šiuo metu pagal<text:s/></text:span><text:span text:style-name="T141">galiojančias L</text:span><text:span text:style-name="T142">ietuvos<text:s/></text:span><text:span text:style-name="T143">R</text:span><text:span text:style-name="T144">espublikos</text:span><text:span text:style-name="T145"><text:s/>teisės aktų nuostatas</text:span><text:span text:style-name="T146"><text:s/>(žr. 1 p.)</text:span><text:span text:style-name="T147"><text:s/>privalo</text:span><text:span text:style-name="T148">ma</text:span><text:span text:style-name="T149"><text:s/>sumokėti PVM<text:s/></text:span><text:span text:style-name="T150">už be atlygio gautas prekes, kurios priskiriamos</text:span><text:span text:style-name="T151"><text:s/>ribotai apyvartoje esantiems daiktams</text:span><text:span text:style-name="T152"><text:s/>ir negali būti traktuojamos kaip parama.</text:span></text:p>
      <text:p text:style-name="P153"><text:span text:style-name="T154">Lietuvos Respublikos<text:s/></text:span><text:span text:style-name="T155">labdaros ir paramos įstatymo 3 str</text:span><text:span text:style-name="T156">aipsnio</text:span><text:span text:style-name="T157"><text:s/>2 d</text:span><text:span text:style-name="T158">alyje</text:span><text:span text:style-name="T159"><text:s/>nustatyta, kad „</text:span><text:span text:style-name="T160">Paramos<text:s/></text:span><text:span text:style-name="T161">tikslas </text:span><text:span text:style-name="T162">– teikti paramos dalykus šiame įstatyme nurodytiems paramos gavėjams jų įstatuose, nuostatuose ar kitose normose  &lt;...&gt; nurodytiems<text:s/></text:span><text:span text:style-name="T163">visuomenei naudingiems tikslams</text:span><text:span text:style-name="T164">“</text:span><text:span text:style-name="T165">, o to paties straipsnio 3 d</text:span><text:span text:style-name="T166">alyje</text:span><text:span text:style-name="T167"><text:s/>nustatyta, kad „3.<text:s/></text:span><text:span text:style-name="T168">Visuomenei naudingais<text:s/></text:span><text:soft-page-break/><text:span text:style-name="T169">tikslais šiame įstatyme laikoma</text:span><text:span text:style-name="T170"><text:s/>veikla tarptautinio bendradarbiavimo, žmogaus teisių apsaugos, mažumų integracijos, kultūros, religinių ir etinių vertybių puoselėjimo, švietimo, mokslo ir profesinio tobulinimo, neformaliojo ir pilietinio ugdymo, sporto, socialinės apsaugos ir darbo, sveikatos priežiūros,<text:s/></text:span><text:span text:style-name="T171">nacionalinio saugumo ir gynybos, teisėtvarkos, nusikalstamumo prevencijos</text:span><text:span text:style-name="T172">, gyvenamosios aplinkos pritaikymo ir būsto plėtros, autorių teisių ir gretutinių teisių apsaugos, aplinkos apsaugos ir kitose visuomenei naudingomis ir nesavanaudiškomis pripažįstamose srityse.</text:span><text:span text:style-name="T173">“</text:span></text:p>
      <text:p text:style-name="P174"/>
      <text:p text:style-name="P175"><text:span text:style-name="T176">4. Kokios siūlomos naujos teisinio reguliavimo nuostatos ir kokių teigiamų rezultatų laukiama </text:span></text:p>
      <text:p text:style-name="P177"><text:span text:style-name="T178">S</text:span><text:span text:style-name="T179">iūloma<text:s/></text:span><text:span text:style-name="T180">papildyti<text:s/></text:span><text:span text:style-name="T181">Labdaros ir paramos įstatymo Nr. I-172<text:s/></text:span><text:span text:style-name="T182">4 str</text:span><text:span text:style-name="T183">aipsnio</text:span><text:span text:style-name="T184"><text:s/>4 dalį tai</text:span><text:span text:style-name="T185">p</text:span><text:span text:style-name="T186">, kad<text:s/></text:span><text:span text:style-name="T187">paramos dalyku negalėtų</text:span><text:span text:style-name="T188"><text:s/>būti ribotai apyvartoje esantys daiktai</text:span><text:span text:style-name="T189">,</text:span><text:span text:style-name="T190"><text:s/></text:span><text:span text:style-name="T191">išskyrus atvejus,<text:s/></text:span><text:span text:style-name="T192">kai ribotai apyvartoje esantys daiktai yra skirti<text:s/></text:span><text:span text:style-name="T193">valstybės biudžetinėms<text:s/></text:span><text:span text:style-name="T194">įstaigoms Labdaros ir paramos įstatymo 3 str</text:span><text:span text:style-name="T195">aipsnio</text:span><text:span text:style-name="T196"><text:s/>3 d</text:span><text:span text:style-name="T197">alyje</text:span><text:span text:style-name="T198"><text:s/>nurodyt</text:span><text:span text:style-name="T199">ai veiklai</text:span><text:span text:style-name="T200"><text:s/>nacionalinio saugumo ir gynybos, teisėtvarkos ir nusikalstamumo prevencijos srityse</text:span><text:span text:style-name="T201">.</text:span></text:p>
      <text:p text:style-name="P202"><text:span text:style-name="T203">Priėmus šią pataisą, valstybės<text:s/></text:span><text:span text:style-name="T204">biudžetinių<text:s/></text:span><text:span text:style-name="T205">įstaigų be atlygio gaunamoms prekėms</text:span><text:span text:style-name="T206">, laikomoms ribotai apyvartoje esančiais daiktais,</text:span><text:span text:style-name="T207"><text:s/>nebūtų skaič</text:span><text:span text:style-name="T208">iuojamas PVM,<text:s/></text:span><text:span text:style-name="T209">o tai leistų sutaupyti lėšų, kurios galėtų<text:s/></text:span><text:span text:style-name="T210">būtų naudojam</text:span><text:span text:style-name="T211">os</text:span><text:span text:style-name="T212"><text:s/>kitiems svarbiems poreikiams<text:s/></text:span><text:span text:style-name="T213">(KAM</text:span><text:span text:style-name="T214"><text:s/></text:span><text:span text:style-name="T215">mastu<text:s/></text:span><text:span text:style-name="T216">tai galėtų sudaryti apie 20 mln. Eur per metus).<text:s/></text:span><text:span text:style-name="T217">Taip pat sutrumpėtų gautų prekių perdavimo galutiniam vartotojui terminai bei<text:s/></text:span>už mokesčio apskaičiavimą, deklaravimą, sumokėjimą ir kitų su tuo susijusių funkcijų atlikimą atsakingų institucijų administracinė našta.</text:p>
      <text:p text:style-name="P218"/>
      <text:p text:style-name="P219"><text:span text:style-name="T22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text:span></text:p>
      <text:p text:style-name="P221"><text:span text:style-name="T222">Teisinio reguliavimo poveikio vertinimas nebuvo atliktas. </text:span></text:p>
      <text:p text:style-name="P223"/>
      <text:p text:style-name="P224"><text:span text:style-name="T225">6. Kokią įtaką priimtas įstatymas turės kriminogeninei situacijai, korupcijai </text:span></text:p>
      <text:p text:style-name="P226"><text:span text:style-name="T227">Įstatymas<text:s/></text:span><text:span text:style-name="T228">galimai turėtų teigiamą poveikį gerinant kriminogeninę situaciją ir vykdant korupcijos prevenciją</text:span><text:span text:style-name="T229">,</text:span><text:span text:style-name="T230"><text:s/>kadangi PVM mokėjimui<text:s/></text:span><text:span text:style-name="T231">reikalingos</text:span><text:span text:style-name="T232"><text:s/>lėšos priėmus įstatymo pakeitimą galėtų būti<text:s/></text:span><text:span text:style-name="T233">perskirstomos</text:span><text:span text:style-name="T234"><text:s/>kitoms<text:s/></text:span><text:span text:style-name="T235">funkcijas šiose srityse vykdančių įstaigų veikloms</text:span><text:span text:style-name="T236">.</text:span></text:p>
      <text:p text:style-name="P237"/>
      <text:p text:style-name="P238"><text:span text:style-name="T239">7. Kaip įstatymo įgyvendinimas atsilieps verslo sąlygoms ir jo plėtrai </text:span></text:p>
      <text:p text:style-name="P240"><text:span text:style-name="T241">Įstatymo įgyvendinimas neturės įtakos verslo sąlygoms ar jo plėtrai.</text:span></text:p>
      <text:p text:style-name="P242"/>
      <text:p text:style-name="P243">8. Ar įstatymo projektas neprieštarauja strateginio lygmens planavimo dokumentams </text:p>
      <text:p text:style-name="P244">Įstatymo projektas strateginio lygmens planavimo dokumentams neprieštarauja.</text:p>
      <text:p text:style-name="P245"/>
      <text:p text:style-name="P246">9. Įstatymo inkorporavimas į teisinę sistemą, kokius teisės aktus būtina priimti, kokius galiojančius teisės aktus reikia pakeisti ar pripažinti netekusiais galios </text:p>
      <text:p text:style-name="P247">Priėmus teikiamą Įstatymo projektą, kitų įstatymų priimti, pakeisti ar pripažinti netekusiais galios nereikės.</text:p>
      <text:p text:style-name="P248"/>
      <text:p text:style-name="P249">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p>
      <text:p text:style-name="P250"><text:span text:style-name="T251">Įstatym</text:span><text:span text:style-name="T252">o</text:span><text:span text:style-name="T253"><text:s/>projektas parengtas laikantis Lietuvos Respublikos valstybinės kalbos įstatymo, Lietuvos Respublikos<text:s/></text:span><text:span text:style-name="T254">t</text:span><text:span text:style-name="T255">eisėkūros pagrindų</text:span><text:span text:style-name="T256"><text:s/></text:span><text:span text:style-name="T257">įstatymo reikalavimų ir atitinka bendrinės lietuvių kalbos normas.</text:span></text:p>
      <text:p text:style-name="P258"/>
      <text:p text:style-name="P259"><text:span text:style-name="T260">11. Ar įstatymo projektas atitinka Žmogaus teisių ir pagrindinių laisvių apsaugos konvencijos nuostatas ir Europos Sąjungos dokumentus </text:span></text:p>
      <text:p text:style-name="P261"><text:span text:style-name="T262">Įstatym</text:span><text:span text:style-name="T263">o</text:span><text:span text:style-name="T264"><text:s/>projekta</text:span><text:span text:style-name="T265">s</text:span><text:span text:style-name="T266"><text:s/>atitinka Europos žmogaus teisių ir pagrindinių laisvių apsaugos konvencijos nuostatas ir Europos Sąjungos dokumentus. </text:span></text:p>
      <text:p text:style-name="P267"/>
      <text:p text:style-name="P268">12. Jeigu įstatymui įgyvendinti reikia įgyvendinamųjų teisės aktų, – kas ir kada juos turėtų priimti </text:p>
      <text:p text:style-name="P269">Įstatymui įgyvendinti įgyvendinamųjų teisės aktų priimti nereikia.</text:p>
      <text:p text:style-name="P270"/>
      <text:p text:style-name="P271">13. Kiek valstybės, savivaldybių biudžetų ir kitų valstybės įsteigtų fondų lėšų prireiks įstatymui įgyvendinti, ar bus galima sutaupyti (pateikiami prognozuojami rodikliai einamaisiais ir artimiausiais 3 biudžetiniais metais) </text:p>
      <text:p text:style-name="P272">Įstatymui<text:s/>įgyvendinti<text:s/>papildomų valstybės biudžeto ar kitų valstybės įsteigtų fondų lėšų nereikės.</text:p>
      <text:p text:style-name="P273"/>
      <text:p text:style-name="P274">14. Įstatymo projekto rengimo metu gauti specialistų vertinimai ir išvados </text:p>
      <text:p text:style-name="P275">Įstatymo<text:s/>projektas buvo teiktas derinti<text:s/>Lietuvos Respublikos<text:s/>teisingumo ministerijai,<text:s/>Lietuvos Respublikos<text:s/>vidaus reikalų<text:s/>ministerijai<text:s/>ir<text:s/>Lietuvos Respublikos<text:s/>finansų ministerijai.<text:s/>Vidaus reikalų ministerija ir Finansų ministerija informavo, kad pastabų ir pasiūlymų dėl Įstatymo<text:s/>projekto neturi.<text:s/>Įstatymo<text:s/>projektas koreguotas atsižvelgiant į<text:s/>Teisingumo ministerijos<text:s/>pateiktas pastabas, patikslinimai<text:s/>su Teisingumo ministerija, Vidaus reikalų ministerija ir Finansų ministerija<text:s/>suderinti darbo tvarka.</text:p>
      <text:p text:style-name="P276"/>
      <text:p text:style-name="P277"><text:span text:style-name="T278">15. Reikšminiai žodžiai, kurių reikia šiam projektui įtraukti į kompiuterinę paieškos sistemą, įskaitant Europos žodyno „Eurovoc“ terminus, temas bei sritis </text:span></text:p>
      <text:p text:style-name="P279"><text:span text:style-name="T280">Nėra.</text:span></text:p>
      <text:p text:style-name="P281"/>
      <text:p text:style-name="P282"><text:span text:style-name="T283">16. Kiti, iniciatorių nuomone, reikalingi pagrindimai ir paaiškinimai </text:span></text:p>
      <text:p text:style-name="P284"><text:span text:style-name="T285">Nėra</text:span><text:span text:style-name="T286">.  </text:span></text:p>
      <text:p text:style-name="P287"/>
      <text:p text:style-name="P288"/>
      <text:p text:style-name="P289"><text:span text:style-name="T29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9T07:32:00Z</meta:creation-date>
    <dc:date>2024-08-09T07:32:00Z</dc:date>
    <meta:template xlink:href="Normal.dotm" xlink:type="simple"/>
    <meta:editing-cycles>1</meta:editing-cycles>
    <meta:editing-duration>PT0S</meta:editing-duration>
    <meta:document-statistic meta:page-count="3" meta:paragraph-count="50" meta:word-count="1261" meta:character-count="10079" meta:row-count="152" meta:non-whitespace-character-count="8868"/>
  </office:meta>
</office:document-meta>
</file>