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3" style:parent-style-name="Kopija" style:family="paragraph">
      <style:paragraph-properties fo:text-align="justify" fo:margin-right="0.1576in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Hyperlink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2- <text:s text:c="4"/>Nr. (8.7.1E) 4T-</text:p>
          </table:table-cell>
        </table:table-row>
        <table:table-row table:style-name="TableRow25">
          <table:table-cell table:style-name="TableCell26">
            <text:p text:style-name="P27">Į 2019-11-25<text:s text:c="2"/>Nr. S-2019-7198-XIIIP-4199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/>
      <text:p text:style-name="P33"><text:span text:style-name="T34">dėl lietuvos respublikos<text:s/></text:span><text:span text:style-name="T35">Sporto įstatymo Nr. I-1151 16 ir 17</text:span><text:span text:style-name="T36"> </text:span><text:span text:style-name="T37">straipsnių<text:s/></text:span><text:span text:style-name="T38"><text:s/>pakeitimo<text:s/></text:span><text:span text:style-name="T39">įstatymo<text:s/></text:span><text:span text:style-name="T40">projekto<text:s/></text:span><text:span text:style-name="T41">Nr.</text:span><text:span text:style-name="T42"> </text:span><text:span text:style-name="T43">XIIIP-</text:span><text:span text:style-name="T44">4</text:span><text:span text:style-name="T45">1</text:span><text:span text:style-name="T46">9</text:span><text:span text:style-name="T47">9</text:span><text:span text:style-name="T48"><text:s/></text:span><text:span text:style-name="T49">atitikties Europos Sąjungos teisei</text:span></text:p>
      <text:p text:style-name="Normal"/>
      <text:p text:style-name="P50">Įvertinę Lietuvos Respublikos<text:s/>sporto įstatymo Nr. I-1151 16 ir 17 straipsnių<text:s/><text:s/>pakeitimo<text:s/><text:s/>įstatymo projekto Nr. XIIIP­-4199<text:s/>atitiktį Europos Sąjungos teisei,<text:s/>pažymime, kad pastabų neturime.</text:p>
      <text:p text:style-name="P51"/>
      <text:p text:style-name="P52"/>
      <text:p text:style-name="P53"/>
      <text:p text:style-name="P54"/>
      <text:p text:style-name="Normal">Europos teisės departamento<text:s/>direktorius<text:tab/><text:tab/><text:tab/><text:tab/><text:tab/><text:tab/>Karolis Dienin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R</text:span><text:span text:style-name="T84">ūta Butvydytė</text:span><text:span text:style-name="T85">, (8 5)<text:s/></text:span><text:span text:style-name="T86">266 2923</text:span><text:span text:style-name="T87">, el. p.<text:s/></text:span><text:a xlink:href="mailto:ruta.butvydyte@tm.lt" office:target-frame-name="_top" xlink:show="replace"><text:span text:style-name="T88">ruta.butvydyte@tm.lt</text:span></text:a><text:span text:style-name="T89"><text:s/></text:span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04T05:05:00Z</meta:creation-date>
    <dc:date>2019-12-04T05:0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647" meta:row-count="12" meta:non-whitespace-character-count="565"/>
  </office:meta>
</office:document-meta>
</file>