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text-properties style:font-name-complex="Times New Roman" fo:font-weight="bold" style:font-weight-asian="bold" fo:font-size="12pt" style:font-size-asian="12pt"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style>
    <style:style style:name="P11" style:parent-style-name="Normal" style:family="paragraph">
      <style:paragraph-properties fo:text-align="center"/>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1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14" style:family="table-column">
      <style:table-column-properties style:column-width="0.368in" style:use-optimal-column-width="false"/>
    </style:style>
    <style:style style:name="TableColumn15" style:family="table-column">
      <style:table-column-properties style:column-width="0.4125in" style:use-optimal-column-width="false"/>
    </style:style>
    <style:style style:name="TableColumn16" style:family="table-column">
      <style:table-column-properties style:column-width="0.4805in" style:use-optimal-column-width="false"/>
    </style:style>
    <style:style style:name="TableColumn17" style:family="table-column">
      <style:table-column-properties style:column-width="0.2513in" style:use-optimal-column-width="false"/>
    </style:style>
    <style:style style:name="TableColumn18" style:family="table-column">
      <style:table-column-properties style:column-width="4.793in" style:use-optimal-column-width="false"/>
    </style:style>
    <style:style style:name="Table13" style:family="table">
      <style:table-properties style:width="6.3055in" fo:margin-left="0in" table:align="center"/>
    </style:style>
    <style:style style:name="TableRow19" style:family="table-row">
      <style:table-row-properties style:min-row-height="0.2555in" style:use-optimal-row-height="false"/>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26" style:family="table-row">
      <style:table-row-properties style:min-row-height="0.2312in" style:use-optimal-row-height="false"/>
    </style:style>
    <style:style style:name="P27" style:parent-style-name="Normal" style:family="paragraph">
      <style:paragraph-properties fo:margin-bottom="0in" fo:line-height="106%"/>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 style:parent-style-name="Normal" style:family="paragraph">
      <style:text-properties style:font-name-asian="Times New Roman" style:font-name-complex="Times New Roman" fo:font-size="12pt" style:font-size-asian="12pt" style:font-size-complex="12pt" style:language-asian="lt" style:country-asian="LT"/>
    </style:style>
    <style:style style:name="TableRow36" style:family="table-row">
      <style:table-row-properties style:min-row-height="1.6736in" style:use-optimal-row-height="false"/>
    </style:style>
    <style:style style:name="TableCell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center" fo:margin-bottom="0in" fo:line-height="100%"/>
    </style:style>
    <style:style style:name="T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fo:language="en" fo:country="US"/>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fo:language="en" fo:country="US"/>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fo:language="en" fo:country="US"/>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79"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15%"/>
      <style:text-properties style:font-name-asian="Times New Roman" style:font-name-complex="Times New Roman" style:font-weight-complex="bold" fo:color="#000000" fo:font-size="12pt" style:font-size-asian="12pt" style:font-size-complex="12p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Row101" style:family="table-row">
      <style:table-row-properties style:min-row-height="1.6736in" style:use-optimal-row-height="false"/>
    </style:style>
    <style:style style:name="TableCell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fo:margin-bottom="0in" fo:line-height="100%"/>
    </style:style>
    <style:style style:name="T11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margin-bottom="0in" fo:line-height="100%"/>
    </style:style>
    <style:style style:name="T1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color="#000000" fo:font-size="12pt" style:font-size-asian="12pt" style:font-size-complex="12pt"/>
    </style:style>
    <style:style style:name="P116" style:parent-style-name="Normal" style:family="paragraph">
      <style:paragraph-properties fo:text-align="justify" fo:margin-bottom="0in" fo:line-height="115%"/>
      <style:text-properties style:font-name-asian="Times New Roman" style:font-name-complex="Times New Roman" style:font-weight-complex="bold" fo:color="#000000" fo:font-size="12pt" style:font-size-asian="12pt" style:font-size-complex="12pt"/>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P127" style:parent-style-name="Normal" style:family="paragraph">
      <style:paragraph-properties fo:text-align="justify" fo:text-indent="0.5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Row146" style:family="table-row">
      <style:table-row-properties style:min-row-height="1.6736in" style:use-optimal-row-height="false"/>
    </style:style>
    <style:style style:name="TableCell1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fo:margin-bottom="0in" fo:line-height="100%"/>
    </style:style>
    <style:style style:name="T15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style:font-weight-complex="bold" fo:font-size="12pt" style:font-size-asian="12pt" style:font-size-complex="12pt" fo:language="en" fo:country="US"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justify" fo:margin-bottom="0in" fo:line-height="100%" fo:text-indent="0.5in"/>
    </style:style>
    <style:style style:name="T16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color="#000000" fo:font-size="12pt" style:font-size-asian="12pt" style:font-size-complex="12pt" fo:language="en" fo:country="US" style:language-asian="lt" style:country-asian="LT"/>
    </style:style>
    <style:style style:name="P163"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bottom="0in" fo:line-height="100%" fo:text-indent="0.5909in"/>
      <style:text-properties style:font-name-asian="Times New Roman" style:font-name-complex="Times New Roman" fo:color="#000000" fo:font-size="12pt" style:font-size-asian="12pt" style:font-size-complex="12pt" style:language-asian="lt" style:country-asian="LT"/>
    </style:style>
    <style:style style:name="TableRow183" style:family="table-row">
      <style:table-row-properties style:min-row-height="1.6736in" style:use-optimal-row-height="false"/>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fo:margin-bottom="0in" fo:line-height="100%"/>
    </style:style>
    <style:style style:name="T1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97"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98"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199"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00"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T201" style:parent-style-name="DefaultParagraphFont" style:family="text">
      <style:text-properties style:font-name-asian="Times New Roman" style:font-name-complex="Times New Roman" fo:color="#000000" fo:font-size="13.5pt" style:font-size-asian="13.5pt" style:font-size-complex="13.5pt" style:language-asian="lt" style:country-asian="LT"/>
    </style:style>
    <style:style style:name="P202" style:parent-style-name="Normal" style:family="paragraph">
      <style:paragraph-properties fo:text-align="justify" fo:margin-bottom="0in" fo:line-height="100%" fo:text-indent="0.5in"/>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5in"/>
    </style:style>
    <style:style style:name="T2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office:automatic-styles>
  <office:body>
    <office:text text:use-soft-page-breaks="true">
      <text:p text:style-name="P1">PASIŪLYMAS</text:p>
      <text:p text:style-name="P2"><text:span text:style-name="T3">DĖL <text:s/></text:span><text:span text:style-name="T4">LIETUVOS RESPUBLIKOS</text:span></text:p>
      <text:p text:style-name="P5"><text:span text:style-name="T6">APYLINKIŲ TEISMŲ REORGANIZAVIMO</text:span></text:p>
      <text:p text:style-name="P7"><text:span text:style-name="T8">ĮSTATYMO<text:s/></text:span><text:span text:style-name="T9">PROJEKTO NR. XIVP-2825</text:span></text:p>
      <text:p text:style-name="P10"/>
      <text:p text:style-name="P11">2023-06-20</text:p>
      <text:p text:style-name="P12"> </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table-cell table:style-name="TableCell34">
            <text:p text:style-name="P35"/>
          </table:table-cell>
        </table:table-row>
        <table:table-row table:style-name="TableRow36">
          <table:table-cell table:style-name="TableCell37">
            <text:p text:style-name="P38">1.</text:p>
          </table:table-cell>
          <table:table-cell table:style-name="TableCell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2</text:p>
          </table:table-cell>
          <table:table-cell table:style-name="TableCell63">
            <text:p text:style-name="P64"><text:span text:style-name="T65"> </text:span></text:p>
          </table:table-cell>
          <table:table-cell table:style-name="TableCell66">
            <text:p text:style-name="P67"><text:span text:style-name="T68"> </text:span></text:p>
          </table:table-cell>
          <table:table-cell table:style-name="TableCell69">
            <text:p text:style-name="Normal"><text:span text:style-name="T70">Argumentai:</text:span><text:span text:style-name="T71"><text:s/>Teismų reformos įstatymų projektų paketo aiškinamajame rašte nėra aiškių argumentų, kodėl būtent Plungės apylinkės teismą reikia panaikinti. Jeigu yra tikslas panaikinti vieną apylinkės teismą Vakarų Lietuvos regione, tai objektyvūs rodikliai pagrindžia, kad reiktų naikinti ne Plungės, o Telšių apylinkės teismą. Plungės apylinkės teismo veiklos teritorijoje yra<text:s/></text:span><text:span text:style-name="T72">110 584 gyventojai, o Telšių – 105 219 gyventojai. Iki šių metų birželio 12 d.<text:s/></text:span><text:span text:style-name="T73">Plungės apylinkės teisme išnagrinėta<text:s/></text:span><text:span text:style-name="T74">216 baud</text:span><text:span text:style-name="T75">žiamųjų<text:s/></text:span><text:span text:style-name="T76"><text:s/>ir 3273 civilinių bylų, Telšių – atitinkamai 222 ir 3055<text:s/></text:span><text:span text:style-name="T77">bylų. Plungės apylinkės teisme bylų skaičius yra ryškiai augantis. Mažiau bylų išnagrinėjama Alytaus, Tauragės, Utenos apylinkių teismuose, tačiau šių teismų nesiūloma naikinti, jie „gelbėjami“ priskiriant papildomas teritorijas. Pažymėtina, kad Plungės teismas įsikūręs naujai pastatytuose, moderniai įrengtuose rūmuose. Geriausia išeitis būtų palikti visus dabar veikiančius apylinkių teismus, o ateityje imtis esminės jų reformos paliekant juos tik prie penkių didžiųjų miestų pagal dabar veikiančią prokuratūrų ir policijos struktūrų sistemą. Bet, kaip minėjau, jeigu žūtbūt norima vieną apylinkės teismą panaikinti, tai teikiamais pasiūlymais siūlau naikinti ne Plungės, bet Telšių apylinkės teismą.</text:span></text:p>
            <text:p text:style-name="P78"/>
            <text:p text:style-name="P79">Pasiūlymas:</text:p>
            <text:p text:style-name="P80">Pakeisti 2 straipsnį ir jį išdėstyti taip:<text:s/></text:p>
            <text:p text:style-name="P81"><text:bookmark-start text:name="part_7e25fc61702f4adaa0010ec7eeba9b94"/><text:bookmark-start text:name="part_686713be653d49c2980bbc78a0763fad"/><text:bookmark-end text:name="part_7e25fc61702f4adaa0010ec7eeba9b94"/><text:bookmark-end text:name="part_686713be653d49c2980bbc78a0763fad"/><text:span text:style-name="T82">„</text:span><text:span text:style-name="T83">2 straipsnis. Reorganizavimo būdas</text:span></text:p>
            <text:p text:style-name="P84"><text:bookmark-start text:name="part_b41b5fcb5c534748bef89b383b090b5e"/><text:bookmark-end text:name="part_b41b5fcb5c534748bef89b383b090b5e"/><text:span text:style-name="T85">Plungės</text:span><text:span text:style-name="T86"><text:s/></text:span><text:span text:style-name="T87">Telšių<text:s/></text:span><text:span text:style-name="T88">apylinkės teismas<text:s/></text:span><text:span text:style-name="T89">reorganizuojamas<text:s/></text:span><text:span text:style-name="T90">prijungimo</text:span><text:span text:style-name="T91"><text:s/></text:span><text:span text:style-name="T92">išdalijimo</text:span><text:span text:style-name="T93"><text:s/>būdu, šio teismo teises ir pareigas<text:s/></text:span><text:span text:style-name="T94">perduodant Plungės apylinkės teismui</text:span><text:span text:style-name="T95"><text:s/></text:span><text:span text:style-name="T96">išdalijant Klaipėdos apylinkės teismui ir Telšių</text:span><text:span text:style-name="T97"><text:s/></text:span><text:span text:style-name="T98">apylinkės<text:s/></text:span><text:span text:style-name="T99">teismui.“</text:span></text:p>
            <text:p text:style-name="P100"><text:bookmark-start text:name="part_3dd05df05bd9433fbbc018b2d3bf1db5"/><text:bookmark-end text:name="part_3dd05df05bd9433fbbc018b2d3bf1db5"/></text:p>
          </table:table-cell>
        </table:table-row>
        <text:soft-page-break/>
        <table:table-row table:style-name="TableRow101">
          <table:table-cell table:style-name="TableCell102">
            <text:p text:style-name="P103"><text:span text:style-name="T104"><text:s text:c="2"/></text:span><text:span text:style-name="T105">2.</text:span></text:p>
          </table:table-cell>
          <table:table-cell table:style-name="TableCell106">
            <text:p text:style-name="P107">3</text:p>
          </table:table-cell>
          <table:table-cell table:style-name="TableCell108">
            <text:p text:style-name="P109"><text:span text:style-name="T110"> </text:span></text:p>
          </table:table-cell>
          <table:table-cell table:style-name="TableCell111">
            <text:p text:style-name="P112"><text:span text:style-name="T113"> </text:span></text:p>
          </table:table-cell>
          <table:table-cell table:style-name="TableCell114">
            <text:p text:style-name="P115">Pasiūlymas:</text:p>
            <text:p text:style-name="P116">Pakeisti 3 straipsnį ir jį išdėstyti taip:<text:s/></text:p>
            <text:p text:style-name="P117"><text:span text:style-name="T118"> </text:span><text:span text:style-name="T119">„</text:span><text:span text:style-name="T120">3 straipsnis. Reorganizavimo sąlygos<text:s/></text:span></text:p>
            <text:p text:style-name="P121"><text:span text:style-name="T122">1.<text:s/></text:span><text:span text:style-name="T123">Klaipėdos apylinkės teismo</text:span><text:span text:style-name="T124">, Plungės apylinkės teismo ir Telšių apylinkės teismo reorganizavimo sąlygų aprašas yra šio įstatymo priedas.</text:span></text:p>
            <text:p text:style-name="P125"><text:span text:style-name="T126">2. Plungės apylinkės teismo teisės ir pareigos, susijusios su Plungės apylinkės teismo Kretingos rūmais ir Plungės apylinkės teismo Palangos rūmais, pereina Klaipėdos apylinkės teismui.</text:span></text:p>
            <text:p text:style-name="P127">3.<text:s/><text:span text:style-name="T128">Plungės</text:span><text:s/>Telšių apylinkės teismo teisės ir pareigos, susijusios su Telšių<text:s/><text:span text:style-name="T129">Plungės</text:span><text:s/>apylinkės teismo<text:s/><text:span text:style-name="T130">Mažeikių</text:span><text:s/><text:span text:style-name="T131">Plungės</text:span><text:s/>rūmais ir<text:s/><text:span text:style-name="T132">Telšių</text:span><text:s/><text:span text:style-name="T133">Plungės</text:span><text:s/>apylinkės teismo Akmenės bei Telšių apylinkės teismo Telšių rūmais<text:s/><text:span text:style-name="T134">Skuodo</text:span><text:s/>rūmais, pereina<text:s/><text:span text:style-name="T135">Plungės</text:span><text:s/><text:span text:style-name="T136">Telšių<text:s/></text:span><text:s/>apylinkės teismui.</text:p>
            <text:p text:style-name="P137"><text:span text:style-name="T138">4. Visos po reorganizavimo pasibaigusio Telšių<text:s/></text:span><text:span text:style-name="T139">Plungės</text:span><text:span text:style-name="T140"><text:s/>apylinkės teismo teisės ir pareigos po reorganizavimo<text:s/></text:span><text:span text:style-name="T141">veikiančiam Plungės</text:span><text:span text:style-name="T142"><text:s/></text:span><text:span text:style-name="T143">veikiantiems Klaipėdos apylinkės teismui ir Telšių</text:span><text:span text:style-name="T144"><text:s/>apylinkės teismui pereina nuo 2024 m. sausio 1 d.</text:span></text:p>
            <text:p text:style-name="P145"/>
          </table:table-cell>
        </table:table-row>
        <text:soft-page-break/>
        <table:table-row table:style-name="TableRow146">
          <table:table-cell table:style-name="TableCell147">
            <text:p text:style-name="P148">3.</text:p>
          </table:table-cell>
          <table:table-cell table:style-name="TableCell149">
            <text:p text:style-name="P150">4</text:p>
          </table:table-cell>
          <table:table-cell table:style-name="TableCell151">
            <text:p text:style-name="P152"><text:span text:style-name="T153"> </text:span><text:span text:style-name="T154">3</text:span></text:p>
          </table:table-cell>
          <table:table-cell table:style-name="TableCell155">
            <text:p text:style-name="P156"><text:span text:style-name="T157"> </text:span></text:p>
          </table:table-cell>
          <table:table-cell table:style-name="TableCell158">
            <text:p text:style-name="P159"><text:span text:style-name="T160">Pasiūlymas:</text:span><text:span text:style-name="T161"><text:s/>Pakeisti<text:s/></text:span><text:span text:style-name="T162">4 straipsnio 3 dalį ir ją išdėstyti taip:<text:s/></text:span></text:p>
            <text:p text:style-name="P163"/>
            <text:p text:style-name="P164"><text:span text:style-name="T165">„</text:span><text:span text:style-name="T166"> </text:span><text:span text:style-name="T167">3. Iki 2023 m. gruodžio 31 d. paskirti reorganizuojamo<text:s/></text:span><text:span text:style-name="T168">Telšių</text:span><text:span text:style-name="T169"><text:s/></text:span><text:span text:style-name="T170">Plungės</text:span><text:span text:style-name="T171"><text:s/>apylinkės teismo ir reorganizavimo procese dalyvaujanči</text:span><text:span text:style-name="T172">o Plungės</text:span><text:span text:style-name="T173"><text:s/></text:span><text:span text:style-name="T174">Klaipėdos apylinkės teismo ir Telšių</text:span><text:span text:style-name="T175"><text:s/>apylinkės teismo teisėjai toliau dirba po reorganizavimo veikiančiame<text:s/></text:span><text:span text:style-name="T176">Klaipėdos apylinkės teisme ir Telšių</text:span><text:span text:style-name="T177"><text:s/></text:span><text:span text:style-name="T178">Plungės<text:s/></text:span><text:span text:style-name="T179">apylinkės teisme ir yra laikomi paskirtais į tą apylinkės teismą ar tuos teismo rūmus, kurių veiklos teritorijoje veikė<text:s/></text:span><text:span text:style-name="T180">atitinkami Klaipėdos apylinkės teismo</text:span><text:span text:style-name="T181">, Plungės apylinkės teismo ar Telšių apylinkės teismo rūmai, į kuriuos jie buvo paskirti.<text:s/></text:span></text:p>
            <text:p text:style-name="P182"/>
          </table:table-cell>
        </table:table-row>
        <table:table-row table:style-name="TableRow183">
          <table:table-cell table:style-name="TableCell184">
            <text:p text:style-name="P185">4.</text:p>
          </table:table-cell>
          <table:table-cell table:style-name="TableCell186">
            <text:p text:style-name="P187"/>
          </table:table-cell>
          <table:table-cell table:style-name="TableCell188">
            <text:p text:style-name="P189"/>
          </table:table-cell>
          <table:table-cell table:style-name="TableCell190">
            <text:p text:style-name="P191"><text:span text:style-name="T192"> </text:span></text:p>
          </table:table-cell>
          <table:table-cell table:style-name="TableCell193">
            <text:p text:style-name="P194"><text:span text:style-name="T195">Pasiūlymas:</text:span><text:span text:style-name="T196"><text:s/>Lietuvos Respublikos</text:span><text:span text:style-name="T197"><text:s/></text:span><text:span text:style-name="T198">apylinkių teismų reorganizavimo</text:span><text:span text:style-name="T199"><text:s/>į</text:span><text:span text:style-name="T200">statymo</text:span><text:span text:style-name="T201"><text:s/>priedo pavadinimą išdėstyti taip:<text:s/></text:span></text:p>
            <text:p text:style-name="P202"/>
            <text:p text:style-name="P203"><text:span text:style-name="T204"><text:s/></text:span><text:span text:style-name="T205">KLAIPĖDOS APYLINKĖS TEISMO</text:span><text:span text:style-name="T206">, PLUNGĖS APYLINKĖS TEISMO IR</text:span><text:span text:style-name="T207"><text:line-break/>TELŠIŲ APYLINKĖS TEISMO REORGANIZAVIMO SĄLYGŲ APRAŠAS</text:span></text:p>
          </table:table-cell>
        </table:table-row>
      </table:table>
      <text:p text:style-name="Normal"/>
      <text:p text:style-name="Normal"><text:s text:c="7"/>Teikia:<text:s/><text:tab/><text:tab/><text:tab/><text:tab/><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RAUSKIENĖ Rūta</meta:initial-creator>
    <dc:creator>adlibuser</dc:creator>
    <meta:creation-date>2023-06-21T05:00:00Z</meta:creation-date>
    <dc:date>2023-06-21T05:00:00Z</dc:date>
    <meta:template xlink:href="Normal.dotm" xlink:type="simple"/>
    <meta:editing-cycles>2</meta:editing-cycles>
    <meta:editing-duration>PT0S</meta:editing-duration>
    <meta:document-statistic meta:page-count="3" meta:paragraph-count="16" meta:word-count="440" meta:character-count="3581" meta:row-count="65" meta:non-whitespace-character-count="3157"/>
  </office:meta>
</office:document-meta>
</file>