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5.1388in" style:use-optimal-column-width="false"/>
    </style:style>
    <style:style style:name="Table21" style:family="table">
      <style:table-properties style:width="6.6208in" fo:margin-left="-0.225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 style:font-weight-complex="bold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T56" style:parent-style-name="DefaultParagraphFont" style:family="text">
      <style:text-properties style:font-name="Times New Roman" style:font-name-complex="Times New Roman" style:font-weight-complex="bold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dalys" style:family="paragraph">
      <style:paragraph-properties fo:text-align="justify" fo:margin-top="0in" fo:margin-bottom="0in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Pasiulymai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Pasiulymai" style:family="paragraph">
      <style:paragraph-properties style:snap-to-layout-grid="false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 fo:hyphenate="fals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2021-12-09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VP-966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Normal"/>
          </table:table-cell>
        </table:table-row>
        <table:table-row table:style-name="TableRow33">
          <table:table-cell table:style-name="TableCell34">
            <text:p text:style-name="Normal">Straipsnis</text:p>
          </table:table-cell>
          <table:table-cell table:style-name="TableCell35">
            <text:p text:style-name="Normal">Straipsnio dalis</text:p>
          </table:table-cell>
          <table:table-cell table:style-name="TableCell36">
            <text:p text:style-name="Normal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.<text:s/></text:span><text:span text:style-name="T49">U</text:span><text:span text:style-name="T50">niversalaus sporto ir sveikatingumo komplekso statyba -<text:s/></text:span><text:span text:style-name="T51">t</text:span><text:span text:style-name="T52">ęstinis investicijų projekto įgyvendinimas užtikrins geras sporto</text:span><text:span text:style-name="T53">,</text:span><text:span text:style-name="T54"><text:s/>užimtumo teikimo sąlygas Plungės rajono visuomenei. Tai vienas iš efektyviausių būdų didinti gyventojų fizinį aktyvumą, užimtumą, iniciatyvumą</text:span><text:span text:style-name="T55">,<text:s/></text:span><text:span text:style-name="T56">socialinę integraciją regione.</text:span></text:p>
            <text:p text:style-name="P57"/>
            <text:p text:style-name="P58"><text:span text:style-name="T59">Pasiūlymas:</text:span><text:span text:style-name="T60"><text:s/></text:span></text:p>
            <text:p text:style-name="P61">Siūloma<text:s/>papildomai<text:s/>skirti<text:s/>1 192 <text:s/>tūkst. eurų Universalaus sporto ir sveikatingumo komplekso statybai Plungės mieste.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Lėšų šaltinis:<text:s/></text:span></text:p>
            <text:p text:style-name="P70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71"/>
      <text:p text:style-name="P72">Teikia</text:p>
      <text:p text:style-name="P73"/>
      <text:p text:style-name="P74">Seimo nariai:<text:s/></text:p>
      <text:p text:style-name="P75"/>
      <text:p text:style-name="P76">Jonas Varkalys<text:s/>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1-12-09T14:09:00Z</meta:creation-date>
    <dc:date>2021-12-09T14:09:00Z</dc:date>
    <meta:print-date>2021-12-09T13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887" meta:row-count="50" meta:non-whitespace-character-count="763"/>
  </office:meta>
</office:document-meta>
</file>