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fo:color="#000000"/>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style:font-style-complex="italic" fo:text-transform="uppercase"/>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4909in" style:use-optimal-column-width="false"/>
    </style:style>
    <style:style style:name="TableColumn22" style:family="table-column">
      <style:table-column-properties style:column-width="0.475in" style:use-optimal-column-width="false"/>
    </style:style>
    <style:style style:name="TableColumn23" style:family="table-column">
      <style:table-column-properties style:column-width="0.475in" style:use-optimal-column-width="false"/>
    </style:style>
    <style:style style:name="TableColumn24" style:family="table-column">
      <style:table-column-properties style:column-width="0.4763in" style:use-optimal-column-width="false"/>
    </style:style>
    <style:style style:name="TableColumn25" style:family="table-column">
      <style:table-column-properties style:column-width="4.484in" style:use-optimal-column-width="false"/>
    </style:style>
    <style:style style:name="Table20" style:family="table">
      <style:table-properties style:width="6.4013in" fo:margin-left="0.9791in" table:align="center"/>
    </style:style>
    <style:style style:name="TableRow26" style:family="table-row">
      <style:table-row-properties style:min-row-height="0.0923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0826in" style:use-optimal-row-height="false" fo:keep-together="always"/>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ableRow42" style:family="table-row">
      <style:table-row-properties style:min-row-height="0.0826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background-color="#FFFFFF"/>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background-color="#FFFFFF"/>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background-color="#FFFFFF"/>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background-color="#FFFFFF"/>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text-align="justify" fo:background-color="#FFFFFF"/>
      <style:text-properties fo:color="#000000"/>
    </style:style>
    <style:style style:name="P109" style:parent-style-name="Normal" style:family="paragraph">
      <style:paragraph-properties fo:text-align="justify"/>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Default"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S1" style:family="section">
      <style:section-properties fo:margin-left="0in" fo:margin-right="0in" style:writing-mode="lr-tb"/>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REKLAMOS<text:s/>ĮSTATYMO<text:s/>NR.<text:s/>VIII-1871 2, 12, 14, 15, 19, 21, 24, 25 ir 26<text:s/>STRAIPSNIŲ<text:s/></text:p>
      <text:p text:style-name="P7"><text:span text:style-name="T8">PAKEITIMO</text:span><text:span text:style-name="T9"><text:s/>IR</text:span><text:span text:style-name="T10"><text:s/>ĮSTATYMO<text:s/></text:span><text:span text:style-name="T11">PAPILDYMO 21(1) STRAPSNIU ĮSTATYMO<text:s/></text:span><text:span text:style-name="T12">PROJEKTO<text:s/></text:span><text:span text:style-name="T13">NR.<text:s/></text:span><text:span text:style-name="T14">XIIP-4775</text:span></text:p>
      <text:p text:style-name="P15"/>
      <text:p text:style-name="P16"/>
      <text:p text:style-name="P17">2017-10-11</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2</text:p>
            <text:p text:style-name="P47"/>
          </table:table-cell>
          <table:table-cell table:style-name="TableCell48">
            <text:p text:style-name="P49">1</text:p>
          </table:table-cell>
          <table:table-cell table:style-name="TableCell50">
            <text:p text:style-name="P51">4</text:p>
          </table:table-cell>
          <table:table-cell table:style-name="TableCell52">
            <text:p text:style-name="P53">Argumentai:<text:s/></text:p>
            <text:p text:style-name="P54"/>
            <text:p text:style-name="P55"><text:span text:style-name="T56">Š</text:span><text:span text:style-name="T57">iuo metu, pagal kitus teisės aktus,<text:s/></text:span><text:span text:style-name="T58">gyvenamojo<text:s/></text:span><text:span text:style-name="T59">namo b</text:span><text:span text:style-name="T60">u</text:span><text:span text:style-name="T61">tų ar patalpų savininkų sprendimai dėl<text:s/></text:span><text:span text:style-name="T62">su būstu susijusių<text:s/></text:span><text:span text:style-name="T63">klausimų dažniausiai priimami 50 + 1 balsų dauguma.</text:span><text:span text:style-name="T64"><text:s/>Be to,</text:span><text:span text:style-name="T65"><text:s/></text:span><text:span text:style-name="T66">p</text:span><text:span text:style-name="T67">astaruoju metu viešoje erdvėje kyla</text:span><text:span text:style-name="T68">nt vis</text:span><text:span text:style-name="T69"><text:s/>daug</text:span><text:span text:style-name="T70">iau</text:span><text:span text:style-name="T71"><text:s/>diskusijų ir nesutarim</text:span><text:span text:style-name="T72">ų</text:span><text:span text:style-name="T73"><text:s/>dėl<text:s/></text:span><text:span text:style-name="T74">išorinių</text:span><text:span text:style-name="T75"><text:s/>reklamų</text:span><text:span text:style-name="T76"><text:s/>turinio</text:span><text:span text:style-name="T77"><text:s/></text:span><text:span text:style-name="T78">ar kokybės, leidimas ant išorinės sienos įrengti iškabą pritarus</text:span><text:span text:style-name="T79"><text:s/>balsavusių</text:span><text:span text:style-name="T80"><text:s/>daugumai</text:span><text:span text:style-name="T81">, esant ne</text:span><text:span text:style-name="T82"><text:s/>mažiau</text:span><text:span text:style-name="T83"><text:s/></text:span><text:span text:style-name="T84">1/4 visų butų ir kitų patalpų savininkų</text:span><text:span text:style-name="T85"><text:s/>balsų</text:span><text:span text:style-name="T86"><text:s/>gali iššaukti<text:s/></text:span><text:span text:style-name="T87">likusios dalies</text:span><text:span text:style-name="T88"><text:s/>būsto gyventojų nepasitenkinimą ir<text:s/></text:span><text:span text:style-name="T89">konfliktines situacijas.<text:s/></text:span><text:span text:style-name="T90">Todėl siūlymu įstatymo projektui siekiama, jog</text:span><text:span text:style-name="T91"><text:s/></text:span><text:span text:style-name="T92">leidimas</text:span><text:span text:style-name="T93"><text:s/>dėl išorės reklamų</text:span><text:span text:style-name="T94"><text:s/></text:span><text:span text:style-name="T95">būtų išduodamas</text:span><text:span text:style-name="T96"><text:s/>tada</text:span><text:span text:style-name="T97">, kai<text:s/></text:span><text:span text:style-name="T98">butų ir kitų patalpų savininkų</text:span><text:span text:style-name="T99"><text:s/>balsavusių</text:span><text:span text:style-name="T100"><text:s/></text:span><text:span text:style-name="T101">daugumos</text:span><text:span text:style-name="T102"><text:s/>duotas pritarimas dėl iškabos įrengimo turi sudaryti ne mažiau kaip 1/</text:span><text:span text:style-name="T103">2</text:span><text:span text:style-name="T104"><text:s/>visų butų ir kitų patalpų savininkų balsų.</text:span></text:p>
            <text:p text:style-name="P105"><text:span text:style-name="T106"><text:s/></text:span><text:span text:style-name="T107"><text:line-break/>Pasiūlymas:<text:s/></text:span></text:p>
            <text:p text:style-name="P108"/>
            <text:p text:style-name="P109"><text:span text:style-name="T110">Pakeisti<text:s/></text:span><text:span text:style-name="T111">2</text:span><text:span text:style-name="T112"><text:s/>straipsnį<text:s/></text:span><text:span text:style-name="T113">jį išdėstyti taip:</text:span></text:p>
            <text:p text:style-name="P114"/>
            <text:p text:style-name="P115"><text:span text:style-name="T116"><text:s/></text:span><text:span text:style-name="T117">4) neturint žemę, statinius ar kitus objektus, ant kurių ji įrengiama, nuosavybės teise ar kitais teisėtais pagrindais valdančio asmens (toliau – savininkas) sutikimo; bendrosios nuosavybės atveju, –neturint Lietuvos Respublikos civilinio kodekso nustatyta tvarka priimto bendraturčių sutikimo. Laikoma, kad butų ir kitų patalpų savininkų sutikimas ant bendrojo naudojimo objekte esančių reklamos davėjo nuosavybės teise ar kitais teisėtais pagrindais valdomų negyvenamosios paskirties patalpų, kuriose yra jo buveinė arba prekybos ar paslaugų teikimo vieta, išorinės sienos įrengti iškabą, kuriai nenaudojamas apšvietimas, išduotas, kai gauta butų ir kitų patalpų savininkų susirinkime dalyvavusių ar raštu balsavusių butų ir kitų patalpų savininkų balsų dauguma, bet ne mažiau kaip<text:s/></text:span><text:span text:style-name="T118">1/4</text:span><text:span text:style-name="T119"><text:s/></text:span><text:span text:style-name="T120">1/2</text:span><text:span text:style-name="T121"> visų butų ir kitų patalpų savininkų balsų“</text:span></text:p>
          </table:table-cell>
        </table:table-row>
      </table:table>
      <text:section text:name="Sect1" text:style-name="S1">
        <text:p text:style-name="P122"/>
        <text:p text:style-name="P123"/>
        <text:p text:style-name="P124"/>
        <text:p text:style-name="P125">Teikia</text:p>
        <text:p text:style-name="P126">Seimo narys<text:s/><text:tab/><text:tab/><text:tab/><text:tab/><text:tab/><text:span text:style-name="T127"><text:s text:c="12"/></text:span><text:tab/><text:tab/><text:tab/>Edmundas Pupi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7-10-24T08:25:00Z</meta:creation-date>
    <dc:date>2017-10-24T08:25:00Z</dc:date>
    <meta:print-date>2017-10-11T06: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4" meta:word-count="263" meta:character-count="2025" meta:row-count="52" meta:non-whitespace-character-count="1776"/>
  </office:meta>
</office:document-meta>
</file>