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 fo:line-height="150%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fr" fo:country="FR"/>
    </style:style>
    <style:style style:name="T43" style:parent-style-name="DefaultParagraphFont" style:family="text">
      <style:text-properties fo:language="fr" fo:country="FR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ANTANO ALGIMANTO MIŠKINIO PETICIJOS</text:span><text:span text:style-name="T12">“</text:span><text:span text:style-name="T13"><text:s/></text:span><text:span text:style-name="T14">PROJEKTO</text:span></text:p>
      <text:p text:style-name="P15"/>
      <text:p text:style-name="P16">2023-0<text:span text:style-name="T17">3</text:span>-09<text:s/>Nr. XIVP-2479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Bielskė, tel.<text:s/></text:span><text:span text:style-name="T42">(8 5) 239 6545, el. p.<text:s/></text:span><text:a xlink:href="mailto:rasa.bielske@lrs.lt" office:target-frame-name="_top" xlink:show="replace"><text:span text:style-name="T43">rasa.bielske@lrs.lt</text:span></text:a></text:p>
      <text:p text:style-name="P44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7:54:00Z</meta:creation-date>
    <dc:date>2023-03-09T07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726" meta:row-count="8" meta:non-whitespace-character-count="636"/>
  </office:meta>
</office:document-meta>
</file>