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10" style:parent-style-name="PavadinimasKDiagrama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Projektas" style:family="paragraph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indent="0.157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keep-with-next="always" fo:text-align="justify" fo:line-height="115%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line-height="115%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line-height="115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Pranešėjas" style:family="paragraph">
      <style:paragraph-properties fo:line-height="100%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Pranešėjas" style:family="paragraph">
      <style:paragraph-properties fo:line-height="100%" fo:text-indent="0in"/>
    </style:style>
    <style:style style:name="P103" style:parent-style-name="Pranešėjas" style:family="paragraph">
      <style:paragraph-properties fo:line-height="100%" fo:text-indent="0in"/>
    </style:style>
    <style:style style:name="P104" style:parent-style-name="Pranešėjas" style:family="paragraph">
      <style:paragraph-properties fo:line-height="100%" fo:text-indent="0in"/>
    </style:style>
    <style:style style:name="P105" style:parent-style-name="Pranešėjas" style:family="paragraph">
      <style:paragraph-properties fo:line-height="100%" fo:text-indent="0in"/>
    </style:style>
    <style:style style:name="T10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Komitetas"><text:span text:style-name="T10">jaunimo ir sporto reikalų komisijos</text:span></text:p>
      <text:p text:style-name="P11"/>
      <text:p text:style-name="P12"><text:span text:style-name="T13">PAPILDOMO</text:span><text:span text:style-name="T14">S</text:span><text:span text:style-name="T15"><text:s/>KOMI</text:span><text:span text:style-name="T16">SIJOS</text:span><text:span text:style-name="T17"><text:s/>IŠVAD</text:span><text:span text:style-name="T18">A</text:span></text:p>
      <text:p text:style-name="P19">DĖL<text:s/>LIETUVOS RESPUBLIKOS ĮSTATYMO<text:s/>DĖL NAIROBIO SUTARTIES DĖL OLIMPINIO<text:s/>SIMBOLIO APSAUGOS RATIFIKAVIMO<text:s/>PROJEKTO<text:s/>NR. XIIIP-5190</text:p>
      <text:p text:style-name="Projektas"/>
      <text:p text:style-name="P20">2020-10-28<text:s/><text:s/>Nr.<text:s/>116-P-10</text:p>
      <text:p text:style-name="P21">Vilnius</text:p>
      <text:p text:style-name="P22"/>
      <text:p text:style-name="Dalyviai"><text:span text:style-name="T23">1. Komi</text:span><text:span text:style-name="T24">sijos</text:span><text:span text:style-name="T25"><text:s/></text:span><text:span text:style-name="T26">posėdyje</text:span><text:span text:style-name="T27"><text:s/>dalyvavo:</text:span><text:s/>Komisijos pirmininkas K. Smirnovas; Komisijos pirmininko pavaduotojas V. Alekna;<text:s/>Komisijos nariai:<text:s/>J. Jarutis, S. Jovaiša, D. Kepenis, A. Kupčinskas,<text:s/>J. Liesys,<text:s/>R. Miliūtė,<text:s/>A. Salamakinas; <text:s/>Seimo kanceliarijos patarėja J. Petniūnaitė;<text:s/>Švietimo ir mokslo komiteto<text:s/>biuro<text:s/>patarėja J. Paukštė;<text:s/>kviestieji asmenys: Švietimo, mokslo ir sporto viceministrė K. Tiesnesytė; Vyriausybės kanceliarijos Socialinės politikos grupės patarėja Aistė Zedelytė-Kaminskė;<text:s/>advokatė ekspertė<text:s/>Giedrė Rimkūnaitė-Manke.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sijos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asiūlymai2">Seimo kanceliarijos Teisės departamentas<text:s/></text:p>
            <text:p text:style-name="Pasiūlymai2">2020-09-1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o atitiktį Konstitucijai, galiojantiems įstatymams, teisėkūros principams <text:s/>ir teisės technikos taisyklėms, pastabų neturime.</text:p>
          </table:table-cell>
          <table:table-cell table:style-name="TableCell75">
            <text:p text:style-name="P76">Atsižvelgti</text:p>
          </table:table-cell>
          <table:table-cell table:style-name="TableCell77">
            <text:p text:style-name="P78"/>
            <text:p text:style-name="P79"/>
          </table:table-cell>
        </table:table-row>
      </table:table>
      <text:p text:style-name="P80"><text:span text:style-name="T81">3. Piliečių, asociacijų, politinių partijų, lobistų ir kitų suinteresuotų asmenų pasiūlymai:</text:span><text:span text:style-name="T82"><text:s/></text:span><text:span text:style-name="T83">negauta.</text:span></text:p>
      <text:p text:style-name="P84"><text:span text:style-name="T85">4. Valstybės ir savivaldybių institucijų ir įstaigų pasiūlymai:</text:span><text:span text:style-name="T86"><text:s/></text:span><text:span text:style-name="T87">negauta.</text:span></text:p>
      <text:p text:style-name="P88"><text:span text:style-name="T89">5. Subjektų, turinčių įstatymų leidybos iniciatyvos teisę, pasiūlymai:</text:span><text:span text:style-name="T90"><text:s/></text:span><text:span text:style-name="T91">negauta.</text:span></text:p>
      <text:p text:style-name="P92"><text:span text:style-name="T93">6. Komisijos sprendimas ir pasiūlymai:</text:span><text:s/>pritarti iniciatorių pateiktam įstatymo projektui.</text:p>
      <text:p text:style-name="P94"><text:span text:style-name="T95">7</text:span><text:span text:style-name="T96">. Balsavimo rezultatai:</text:span><text:s/>pritarta bendru sutarimu.</text:p>
      <text:p text:style-name="P97"><text:span text:style-name="T98">8</text:span><text:span text:style-name="T99">. Komi</text:span><text:span text:style-name="T100">sijos</text:span><text:span text:style-name="T101"><text:s/>paskirti pranešėjai:</text:span><text:s/>Kęstutis Smirnovas.</text:p>
      <text:p text:style-name="P102"/>
      <text:p text:style-name="P103"/>
      <text:p text:style-name="P104">Komisijos<text:s/>pirmininkas<text:tab/><text:tab/><text:tab/><text:tab/><text:tab/><text:tab/><text:tab/><text:tab/><text:tab/><text:s text:c="15"/><text:tab/><text:s text:c="4"/><text:tab/><text:tab/><text:tab/><text:tab/>Kęstutis Smirnovas</text:p>
      <text:p text:style-name="P105"/>
      <text:p text:style-name="Normal"><text:span text:style-name="T106">Seimo kanceliarijos patarėja Jurgita Petn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pildomos komisijos išvada</dc:title>
    <meta:initial-creator>„Windows“ vartotojas</meta:initial-creator>
    <dc:creator>adlibuser</dc:creator>
    <meta:creation-date>2020-10-28T14:26:00Z</meta:creation-date>
    <dc:date>2020-10-28T14:26:00Z</dc:date>
    <meta:print-date>2020-10-28T13:2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document-statistic meta:page-count="1" meta:paragraph-count="41" meta:word-count="228" meta:character-count="1784" meta:row-count="122" meta:non-whitespace-character-count="1597"/>
  </office:meta>
</office:document-meta>
</file>