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VISUOMENĖS INFORMAVIMO ĮSTATYMO NR.</text:span><text:span text:style-name="T12"><text:s/></text:span><text:span text:style-name="T13">I-1418 48, 50 IR 52 STRAIPSNIŲ 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3-06-28<text:s/>Nr. XIVP-2353(3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E. Mušinskis, tel. (8 5) 239 6356, el. p.<text:s/></text:span><text:a xlink:href="mailto:edvinas.musinkis@lrs.lt" office:target-frame-name="_parent" xlink:show="replace"><text:span text:style-name="T43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5:00Z</meta:creation-date>
    <dc:date>2023-06-28T06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6" meta:character-count="661" meta:row-count="28" meta:non-whitespace-character-count="593"/>
  </office:meta>
</office:document-meta>
</file>