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text:style-name="WW_CharLFO19LVL2" style:num-suffix=")" style:num-format="1">
        <style:list-level-properties text:space-before="0.5909in" text:min-label-width="0.25in"/>
      </text:list-level-style-number>
      <text:list-level-style-number text:level="3" text:style-name="WW_CharLFO19LVL3" style:num-suffix="." style:num-format="1" text:display-levels="3">
        <style:list-level-properties text:space-before="0.5909in" text:min-label-width="0.5in"/>
      </text:list-level-style-number>
      <text:list-level-style-number text:level="4" text:style-name="WW_CharLFO19LVL4" style:num-suffix="." style:num-format="1" text:display-levels="4">
        <style:list-level-properties text:space-before="0.5909in" text:min-label-width="0.5in"/>
      </text:list-level-style-number>
      <text:list-level-style-number text:level="5" text:style-name="WW_CharLFO19LVL5" style:num-suffix="." style:num-format="1" text:display-levels="5">
        <style:list-level-properties text:space-before="0.5909in" text:min-label-width="0.75in"/>
      </text:list-level-style-number>
      <text:list-level-style-number text:level="6" text:style-name="WW_CharLFO19LVL6" style:num-suffix="." style:num-format="1" text:display-levels="6">
        <style:list-level-properties text:space-before="0.5909in" text:min-label-width="0.75in"/>
      </text:list-level-style-number>
      <text:list-level-style-number text:level="7" text:style-name="WW_CharLFO19LVL7" style:num-suffix="." style:num-format="1" text:display-levels="7">
        <style:list-level-properties text:space-before="0.5909in" text:min-label-width="1in"/>
      </text:list-level-style-number>
      <text:list-level-style-number text:level="8" text:style-name="WW_CharLFO19LVL8" style:num-suffix="." style:num-format="1" text:display-levels="8">
        <style:list-level-properties text:space-before="0.5909in" text:min-label-width="1in"/>
      </text:list-level-style-number>
      <text:list-level-style-number text:level="9" text:style-name="WW_CharLFO19LVL9" style:num-suffix="." style:num-format="1" text:display-levels="9">
        <style:list-level-properties text:space-before="0.5909in" text:min-label-width="1.25in"/>
      </text:list-level-style-number>
    </text:list-style>
    <text:list-style style:name="LFO20">
      <text:list-level-style-number text:level="1" text:style-name="WW_CharLFO20LVL1" style:num-suffix="." style:num-format="1">
        <style:list-level-properties text:space-before="0.5909in" text:min-label-width="0.854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1187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Spacing" style:family="paragraph">
      <style:paragraph-properties fo:text-align="justify" fo:text-indent="0.5909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Spacing" style:family="paragraph">
      <style:paragraph-properties fo:text-align="justify" fo:text-indent="0.5909in"/>
    </style:style>
    <style:style style:name="T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32" style:parent-style-name="NoSpacing" style:family="paragraph">
      <style:paragraph-properties fo:text-align="justify" fo:text-indent="0.5909in"/>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margin-bottom="0in" fo:line-height="100%" fo:text-indent="0.5909in"/>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text-align="justify" fo:margin-bottom="0in" fo:line-height="100%" fo:margin-left="1.575in" fo:text-indent="-0.984in">
        <style:tab-stops/>
      </style:paragraph-properties>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80"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81"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82"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83" style:parent-style-name="NoSpacing" style:family="paragraph">
      <style:paragraph-properties fo:text-align="justify" fo:text-indent="0.5909in"/>
    </style:style>
    <style:style style:name="T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0"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left="1.6736in" fo:text-indent="-1.0826in">
        <style:tab-stops/>
      </style:paragraph-properties>
    </style:style>
    <style:style style:name="T9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2"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3"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4"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6"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1"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42"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43"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44"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7" style:parent-style-name="NoSpacing" style:family="paragraph">
      <style:paragraph-properties fo:text-align="justify" fo:text-indent="0.5909in"/>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5909in"/>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909in"/>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Spacing" style:family="paragraph">
      <style:paragraph-properties fo:text-align="justify" fo:text-indent="0.5909in"/>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5" style:parent-style-name="NoSpacing" style:family="paragraph">
      <style:paragraph-properties fo:text-align="justify" fo:text-indent="0.5909in"/>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7" style:parent-style-name="NoSpacing" style:family="paragraph">
      <style:paragraph-properties fo:text-align="justify" fo:text-indent="0.5909in"/>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9" style:parent-style-name="NoSpacing" style:family="paragraph">
      <style:paragraph-properties fo:text-align="justify" fo:text-indent="0.5909in"/>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909in"/>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7" style:parent-style-name="NoSpacing" style:family="paragraph">
      <style:paragraph-properties fo:text-align="justify" fo:text-indent="0.5909in"/>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80"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281"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909in"/>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fo:margin-left="0.5909in">
        <style:tab-stops>
          <style:tab-stop style:type="left" style:position="0.1965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5" style:parent-style-name="NoSpacing" style:family="paragraph">
      <style:paragraph-properties fo:text-align="justify" fo:text-indent="0.5909in"/>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2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24" style:parent-style-name="ListParagraph" style:list-style-name="LFO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P331" style:parent-style-name="ListParagraph" style:list-style-name="LFO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5909in"/>
    </style:style>
    <style:style style:name="T333" style:parent-style-name="DefaultParagraphFont" style:family="text">
      <style:text-properties style:font-name="Times New Roman" style:font-name-asian="Calibri"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39" style:parent-style-name="ListParagraph" style:list-style-name="LFO3" style:family="paragraph">
      <style:paragraph-properties fo:text-align="justify" fo:margin-bottom="0in" fo:line-height="100%" fo:margin-left="0in" fo:text-indent="0.5909in">
        <style:tab-stops>
          <style:tab-stop style:type="left" style:position="0.7875in"/>
        </style:tab-stops>
      </style:paragraph-properties>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1041in" fo:line-height="100%" fo:text-indent="0.5909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5909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style>
    <style:style style:name="T359" style:parent-style-name="DefaultParagraphFont" style:family="text">
      <style:text-properties style:font-name="Times New Roman" style:font-name-asian="Calibri" style:font-name-complex="Times New Roman" fo:font-size="12pt" style:font-size-asian="12pt" style:font-size-complex="12pt"/>
    </style:style>
    <style:style style:name="T3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Times New Roman" style:font-name-asian="Calibri" style:font-name-complex="Times New Roman" fo:font-size="12pt" style:font-size-asian="12pt" style:font-size-complex="12pt"/>
    </style:style>
    <style:style style:name="T3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asian="Calibri"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P36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67" style:parent-style-name="Normal" style:family="paragraph">
      <style:paragraph-properties fo:text-align="justify" fo:margin-bottom="0in" fo:line-height="100%" fo:text-indent="0.5909in"/>
    </style:style>
    <style:style style:name="T368" style:parent-style-name="DefaultParagraphFont" style:family="text">
      <style:text-properties style:font-name="Times New Roman" style:font-name-asian="Calibri" style:font-name-complex="Times New Roman" fo:font-size="12pt" style:font-size-asian="12pt" style:font-size-complex="12pt"/>
    </style:style>
    <style:style style:name="T3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Calibri" style:font-name-complex="Times New Roman" fo:font-size="12pt" style:font-size-asian="12pt" style:font-size-complex="12pt"/>
    </style:style>
    <style:style style:name="T3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style:font-name="Times New Roman" style:font-name-asian="Calibri" style:font-name-complex="Times New Roman" fo:font-size="12pt" style:font-size-asian="12pt" style:font-size-complex="12pt"/>
    </style:style>
    <style:style style:name="T3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asian="Calibri" style:font-name-complex="Times New Roman" fo:font-size="12pt" style:font-size-asian="12pt" style:font-size-complex="12pt"/>
    </style:style>
    <style:style style:name="P375"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376" style:parent-style-name="Normal" style:family="paragraph">
      <style:paragraph-properties fo:text-align="justify" fo:margin-bottom="0in" fo:line-height="100%" fo:text-indent="0.5909in"/>
    </style:style>
    <style:style style:name="T377" style:parent-style-name="DefaultParagraphFont" style:family="text">
      <style:text-properties style:font-name="Times New Roman" style:font-name-asian="Calibri" style:font-name-complex="Times New Roman" fo:font-size="12pt" style:font-size-asian="12pt" style:font-size-complex="12pt"/>
    </style:style>
    <style:style style:name="T3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Calibri" style:font-name-complex="Times New Roman" fo:font-size="12pt" style:font-size-asian="12pt" style:font-size-complex="12pt"/>
    </style:style>
    <style:style style:name="P38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381" style:parent-style-name="Normal" style:family="paragraph">
      <style:paragraph-properties fo:text-align="justify" fo:margin-bottom="0in" fo:line-height="100%" fo:text-indent="0.5909in"/>
    </style:style>
    <style:style style:name="T3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weight="bold" style:font-weight-asian="bold" fo:font-size="12pt" style:font-size-asian="12pt" style:font-size-complex="12pt"/>
    </style:style>
    <style:style style:name="P386" style:parent-style-name="ListParagraph" style:list-style-name="LFO2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7"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P393" style:parent-style-name="ListParagraph" style:list-style-name="LFO2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bottom="0in" fo:line-height="100%" fo:text-indent="0.5909in"/>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ListParagraph" style:list-style-name="LFO2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5" style:parent-style-name="NoSpacing" style:family="paragraph">
      <style:paragraph-properties fo:text-align="justify" fo:text-indent="0.5909in"/>
    </style:style>
    <style:style style:name="T406" style:parent-style-name="DefaultParagraphFont" style:family="text">
      <style:text-properties style:font-name="Times New Roman" style:font-name-asian="Calibri" style:font-name-complex="Times New Roman" fo:font-size="12pt" style:font-size-asian="12pt" style:font-size-complex="12pt"/>
    </style:style>
    <style:style style:name="T4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asian="Calibri" style:font-name-complex="Times New Roman" fo:font-size="12pt" style:font-size-asian="12pt" style:font-size-complex="12pt"/>
    </style:style>
    <style:style style:name="P40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11" style:parent-style-name="ListParagraph" style:list-style-name="LFO4"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fo:line-height="100%" fo:text-indent="0.5909in"/>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5909in"/>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P4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fo:line-height="100%" fo:text-indent="0.5909in"/>
    </style:style>
    <style:style style:name="T429" style:parent-style-name="DefaultParagraphFont" style:family="text">
      <style:text-properties style:font-name="Times New Roman" style:font-name-asian="Calibri" style:font-name-complex="Times New Roman" fo:font-size="12pt" style:font-size-asian="12pt" style:font-size-complex="12pt"/>
    </style:style>
    <style:style style:name="T4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Calibri" style:font-name-complex="Times New Roman" fo:font-size="12pt" style:font-size-asian="12pt" style:font-size-complex="12pt"/>
    </style:style>
    <style:style style:name="T4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Calibri" style:font-name-complex="Times New Roman" fo:font-size="12pt" style:font-size-asian="12pt" style:font-size-complex="12pt"/>
    </style:style>
    <style:style style:name="T4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Calibri" style:font-name-complex="Times New Roman" fo:font-size="12pt" style:font-size-asian="12pt" style:font-size-complex="12pt"/>
    </style:style>
    <style:style style:name="P436" style:parent-style-name="NoSpacing" style:family="paragraph">
      <style:paragraph-properties fo:text-align="justify"/>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5909in"/>
    </style:style>
    <style:style style:name="T4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41" style:parent-style-name="Normal" style:list-style-name="LFO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00%" fo:text-indent="0.5909in"/>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P448" style:parent-style-name="ListParagraph" style:list-style-name="LFO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fo:line-height="100%" fo:text-indent="0.5909in"/>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P4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fo:line-height="100%" fo:text-indent="0.5909in"/>
    </style:style>
    <style:style style:name="T459" style:parent-style-name="DefaultParagraphFont" style:family="text">
      <style:text-properties style:font-name="Times New Roman" style:font-name-asian="Calibri" style:font-name-complex="Times New Roman" fo:font-size="12pt" style:font-size-asian="12pt" style:font-size-complex="12pt"/>
    </style:style>
    <style:style style:name="T4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Calibri" style:font-name-complex="Times New Roman" fo:font-size="12pt" style:font-size-asian="12pt" style:font-size-complex="12pt"/>
    </style:style>
    <style:style style:name="T4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font-name="Times New Roman" style:font-name-asian="Calibri" style:font-name-complex="Times New Roman" fo:font-size="12pt" style:font-size-asian="12pt" style:font-size-complex="12pt"/>
    </style:style>
    <style:style style:name="T4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asian="Calibri" style:font-name-complex="Times New Roman" fo:font-size="12pt" style:font-size-asian="12pt" style:font-size-complex="12pt"/>
    </style:style>
    <style:style style:name="P46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67" style:parent-style-name="Normal" style:family="paragraph">
      <style:paragraph-properties fo:text-align="justify" fo:margin-bottom="0in" fo:line-height="100%" fo:text-indent="0.5909in"/>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5909in"/>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9" style:parent-style-name="ListParagraph" style:list-style-name="LFO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fo:line-height="100%" fo:text-indent="0.5909in"/>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language-asian="en" style:country-asian="GB"/>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6" style:parent-style-name="DefaultParagraphFont" style:family="text">
      <style:text-properties style:font-name="Times New Roman" fo:font-size="12pt" style:font-size-asian="12pt" style:font-size-complex="12pt" style:language-asian="en" style:country-asian="GB"/>
    </style:style>
    <style:style style:name="P487" style:parent-style-name="ListParagraph" style:list-style-name="LFO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bottom="0in" fo:line-height="100%" fo:text-indent="0.5909in"/>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P501" style:parent-style-name="ListParagraph" style:list-style-name="LFO6"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font-size="12pt" style:font-size-asian="12pt" style:font-size-complex="12pt"/>
    </style:style>
    <style:style style:name="P50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03" style:parent-style-name="DefaultParagraphFont" style:family="text">
      <style:text-properties style:font-name="Times New Roman" style:font-name-asian="Calibri" style:font-name-complex="Times New Roman" fo:font-size="12pt" style:font-size-asian="12pt" style:font-size-complex="12pt"/>
    </style:style>
    <style:style style:name="T5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Calibri" style:font-name-complex="Times New Roman" fo:font-size="12pt" style:font-size-asian="12pt" style:font-size-complex="12pt"/>
    </style:style>
    <style:style style:name="T5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asian="Calibri" style:font-name-complex="Times New Roman" fo:font-size="12pt" style:font-size-asian="12pt" style:font-size-complex="12pt"/>
    </style:style>
    <style:style style:name="T5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asian="Calibri" style:font-name-complex="Times New Roman" fo:font-size="12pt" style:font-size-asian="12pt" style:font-size-complex="12pt"/>
    </style:style>
    <style:style style:name="P51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11" style:parent-style-name="NoSpacing" style:family="paragraph">
      <style:paragraph-properties fo:text-align="justify" fo:text-indent="0.5909in"/>
    </style:style>
    <style:style style:name="T5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13" style:parent-style-name="NoSpacing" style:family="paragraph">
      <style:paragraph-properties fo:text-align="justify"/>
      <style:text-properties style:font-name="Times New Roman" style:font-name-complex="Times New Roman" fo:font-size="12pt" style:font-size-asian="12pt" style:font-size-complex="12pt"/>
    </style:style>
    <style:style style:name="P514" style:parent-style-name="Normal" style:family="paragraph">
      <style:paragraph-properties fo:text-align="justify" fo:margin-bottom="0in" fo:line-height="100%" fo:text-indent="0.5909in"/>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18" style:parent-style-name="NoSpacing" style:family="paragraph">
      <style:paragraph-properties fo:text-align="justify"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19" style:parent-style-name="NoSpacing"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P525" style:parent-style-name="NoSpacing" style:family="paragraph">
      <style:paragraph-properties fo:text-align="justify"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26" style:parent-style-name="NoSpacing" style:family="paragraph">
      <style:paragraph-properties fo:text-align="justify" fo:text-indent="0.5909in"/>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P53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38" style:parent-style-name="NoSpacing" style:family="paragraph">
      <style:paragraph-properties fo:text-align="justify" fo:text-indent="0.5909in"/>
    </style:style>
    <style:style style:name="T539" style:parent-style-name="DefaultParagraphFont" style:family="text">
      <style:text-properties style:font-name="Times New Roman" style:font-name-asian="Calibri" style:font-name-complex="Times New Roman" fo:font-size="12pt" style:font-size-asian="12pt" style:font-size-complex="12pt"/>
    </style:style>
    <style:style style:name="T5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asian="Calibri" style:font-name-complex="Times New Roman" fo:font-size="12pt" style:font-size-asian="12pt" style:font-size-complex="12pt"/>
    </style:style>
    <style:style style:name="P54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7" style:parent-style-name="Normal" style:family="paragraph">
      <style:paragraph-properties fo:text-align="justify" fo:margin-bottom="0in" fo:line-height="100%" fo:text-indent="0.5909in"/>
    </style:style>
    <style:style style:name="T5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49"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0"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1" style:parent-style-name="Normal" style:family="paragraph">
      <style:paragraph-properties fo:text-align="justify" fo:margin-bottom="0in" fo:line-height="100%" fo:text-indent="0.5909in"/>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5909in"/>
    </style:style>
    <style:style style:name="T5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56" style:parent-style-name="Normal" style:family="paragraph">
      <style:paragraph-properties fo:text-align="justify" fo:margin-bottom="0in" fo:line-height="100%" fo:text-indent="0.5909in"/>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5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bottom="0in" fo:line-height="100%" fo:text-indent="0.5909in"/>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fo:line-height="100%" fo:text-indent="0.5909in"/>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89" style:parent-style-name="NoSpacing" style:family="paragraph">
      <style:paragraph-properties fo:text-align="justify" fo:text-indent="0.5909in"/>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5909in"/>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1"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632" style:parent-style-name="Normal" style:family="paragraph">
      <style:paragraph-properties fo:text-align="justify" fo:margin-bottom="0in" fo:line-height="100%" fo:text-indent="0.5909in">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style>
    <style:style style:name="P6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fo:margin-left="1.6736in" fo:text-indent="-1.0826in">
        <style:tab-stops/>
      </style:paragraph-properties>
    </style:style>
    <style:style style:name="T635" style:parent-style-name="DefaultParagraphFont" style:family="text">
      <style:text-properties style:font-name="Times New Roman" style:font-name-complex="Times New Roman" style:font-weight-complex="bold" fo:font-size="12pt" style:font-size-asian="12pt" style:font-size-complex="12pt"/>
    </style:style>
    <style:style style:name="T636" style:parent-style-name="DefaultParagraphFont" style:family="text">
      <style:text-properties style:font-name="Times New Roman" style:font-name-complex="Times New Roman" style:font-weight-complex="bold" fo:font-size="12pt" style:font-size-asian="12pt" style:font-size-complex="12pt"/>
    </style:style>
    <style:style style:name="T637" style:parent-style-name="DefaultParagraphFont" style:family="text">
      <style:text-properties style:font-name="Times New Roman" style:font-name-complex="Times New Roman" style:font-weight-complex="bold"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0" style:parent-style-name="DefaultParagraphFont" style:family="text">
      <style:text-properties style:font-name="Times New Roman" style:font-name-complex="Times New Roman" style:font-weight-complex="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2" style:parent-style-name="Normal" style:family="paragraph">
      <style:paragraph-properties fo:text-align="justify" fo:margin-bottom="0in" fo:line-height="100%" fo:text-indent="0.5909in"/>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5909in"/>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53"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54"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55" style:parent-style-name="Normal" style:family="paragraph">
      <style:paragraph-properties fo:text-align="justify" fo:margin-bottom="0in" fo:line-height="100%" fo:text-indent="0.5909in"/>
    </style:style>
    <style:style style:name="T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61" style:parent-style-name="Normal" style:family="paragraph">
      <style:paragraph-properties fo:text-align="justify" fo:margin-bottom="0in" fo:line-height="100%" fo:text-indent="0.5909in"/>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margin-bottom="0in" fo:line-height="100%" fo:text-indent="0.5909in"/>
    </style:style>
    <style:style style:name="T6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74" style:parent-style-name="NoSpacing" style:list-style-name="LFO23" style:family="paragraph">
      <style:paragraph-properties fo:text-align="justify"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75" style:parent-style-name="NoSpacing" style:family="paragraph">
      <style:paragraph-properties fo:text-align="justify" fo:margin-left="1.6736in" fo:text-indent="-1.0826in">
        <style:tab-stops>
          <style:tab-stop style:type="left" style:position="0in"/>
        </style:tab-stops>
      </style:paragraph-properties>
    </style:style>
    <style:style style:name="T6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P681" style:parent-style-name="NoSpacing" style:family="paragraph">
      <style:paragraph-properties fo:text-align="justify" fo:margin-left="1.6736in" fo:text-indent="-1.0826in">
        <style:tab-stops>
          <style:tab-stop style:type="left" style:position="0in"/>
        </style:tab-stops>
      </style:paragraph-properties>
    </style:style>
    <style:style style:name="T682" style:parent-style-name="DefaultParagraphFont" style:family="text">
      <style:text-properties style:font-name="Times New Roman" style:font-name-complex="Times New Roman" fo:font-size="12pt" style:font-size-asian="12pt" style:font-size-complex="12pt"/>
    </style:style>
    <style:style style:name="P683" style:parent-style-name="NoSpacing" style:family="paragraph">
      <style:paragraph-properties fo:text-align="justify" fo:text-indent="0.5909in"/>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69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93" style:parent-style-name="Normal" style:family="paragraph">
      <style:paragraph-properties fo:margin-bottom="0in" fo:line-height="100%" fo:text-indent="0.5909in"/>
    </style:style>
    <style:style style:name="T69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6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69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697" style:parent-style-name="Normal" style:family="paragraph">
      <style:paragraph-properties fo:text-align="justify" fo:margin-bottom="0in" fo:line-height="100%" fo:text-indent="0.5909in"/>
    </style:style>
    <style:style style:name="T69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6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0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702" style:parent-style-name="Normal" style:family="paragraph">
      <style:paragraph-properties fo:text-align="justify" fo:margin-bottom="0in" fo:line-height="100%" fo:text-indent="0.5909in"/>
    </style:style>
    <style:style style:name="T70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05" style:parent-style-name="Normal" style:family="paragraph">
      <style:paragraph-properties fo:text-align="justify" fo:margin-bottom="0in" fo:line-height="100%" fo:text-indent="0.5909in"/>
    </style:style>
    <style:style style:name="T7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07"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09" style:parent-style-name="Normal" style:family="paragraph">
      <style:paragraph-properties fo:text-align="justify" fo:margin-bottom="0in" fo:line-height="100%" fo:text-indent="0.5909in"/>
    </style:style>
    <style:style style:name="T7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11"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13" style:parent-style-name="Normal" style:family="paragraph">
      <style:paragraph-properties fo:text-align="justify" fo:margin-bottom="0in" fo:line-height="100%" fo:text-indent="0.5909in"/>
    </style:style>
    <style:style style:name="T7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1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17" style:parent-style-name="Normal" style:family="paragraph">
      <style:paragraph-properties fo:text-align="justify" fo:margin-bottom="0in" fo:line-height="100%" fo:text-indent="0.5909in"/>
    </style:style>
    <style:style style:name="T7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2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2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2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2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31"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32" style:parent-style-name="Normal" style:family="paragraph">
      <style:paragraph-properties fo:text-align="justify" fo:margin-bottom="0in" fo:line-height="100%" fo:text-indent="0.5909in"/>
    </style:style>
    <style:style style:name="T7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34"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36"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37"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38" style:parent-style-name="Normal" style:family="paragraph">
      <style:paragraph-properties fo:text-align="justify" fo:margin-bottom="0in" fo:line-height="100%" fo:text-indent="0.5909in"/>
    </style:style>
    <style:style style:name="T7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4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46"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47" style:parent-style-name="Normal" style:family="paragraph">
      <style:paragraph-properties fo:text-align="justify" fo:margin-bottom="0in" fo:line-height="100%" fo:text-indent="0.5909in"/>
    </style:style>
    <style:style style:name="T7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49"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51"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5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56" style:parent-style-name="Normal" style:family="paragraph">
      <style:paragraph-properties fo:text-align="justify" fo:margin-bottom="0in" fo:line-height="100%" fo:text-indent="0.5909in"/>
    </style:style>
    <style:style style:name="T7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6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6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6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765"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66" style:parent-style-name="Normal" style:family="paragraph">
      <style:paragraph-properties fo:text-align="justify" fo:margin-bottom="0in" fo:line-height="100%" fo:text-indent="0.5909in"/>
    </style:style>
    <style:style style:name="T7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6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7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7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7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79"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7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8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7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84" style:parent-style-name="Normal" style:family="paragraph">
      <style:paragraph-properties fo:text-align="justify" fo:margin-bottom="0in" fo:line-height="100%" fo:text-indent="0.5909in"/>
    </style:style>
    <style:style style:name="T7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86"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87"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788" style:parent-style-name="NoSpacing" style:family="paragraph">
      <style:paragraph-properties fo:text-align="justify" fo:text-indent="0.5909in"/>
    </style:style>
    <style:style style:name="T7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7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9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79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95" style:parent-style-name="NoSpacing" style:family="paragraph">
      <style:paragraph-properties fo:text-align="justify" fo:margin-left="1.6736in" fo:text-indent="-1.0826in">
        <style:tab-stops>
          <style:tab-stop style:type="left" style:position="0in"/>
        </style:tab-stops>
      </style:paragraph-properties>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800" style:parent-style-name="NoSpacing" style:family="paragraph">
      <style:paragraph-properties fo:text-align="justify" fo:text-indent="0.5909in"/>
    </style:style>
    <style:style style:name="T8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10" style:parent-style-name="NoSpacing" style:family="paragraph">
      <style:paragraph-properties fo:text-align="justify" fo:text-indent="0.5909in"/>
    </style:style>
    <style:style style:name="T8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824" style:parent-style-name="NoSpacing" style:family="paragraph">
      <style:paragraph-properties fo:text-align="justify" fo:text-indent="0.5909in"/>
    </style:style>
    <style:style style:name="T8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30" style:parent-style-name="NoSpacing" style:family="paragraph">
      <style:paragraph-properties fo:text-align="justify" fo:text-indent="0.5909in"/>
    </style:style>
    <style:style style:name="T8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3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37"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3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39" style:parent-style-name="NoSpacing" style:family="paragraph">
      <style:paragraph-properties fo:text-align="justify" fo:text-indent="0.5909in"/>
    </style:style>
    <style:style style:name="T840" style:parent-style-name="DefaultParagraphFont" style:family="text">
      <style:text-properties style:font-name="Times New Roman" style:font-name-complex="Times New Roman" style:font-weight-complex="bold" fo:font-size="12pt" style:font-size-asian="12pt" style:font-size-complex="12pt"/>
    </style:style>
    <style:style style:name="T841" style:parent-style-name="DefaultParagraphFont" style:family="text">
      <style:text-properties style:font-name="Times New Roman" style:font-name-complex="Times New Roman" style:font-weight-complex="bold" fo:font-size="12pt" style:font-size-asian="12pt" style:font-size-complex="12pt"/>
    </style:style>
    <style:style style:name="P842" style:parent-style-name="NoSpacing" style:family="paragraph">
      <style:paragraph-properties fo:text-align="justify" fo:text-indent="0.5909in"/>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Spacing" style:family="paragraph">
      <style:paragraph-properties fo:text-align="justify" fo:text-indent="0.5909in"/>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P853" style:parent-style-name="NoSpacing" style:family="paragraph">
      <style:paragraph-properties fo:text-align="justify" fo:text-indent="0.5909in"/>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P85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5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59" style:parent-style-name="NoSpacing" style:family="paragraph">
      <style:paragraph-properties fo:text-align="justify" fo:text-indent="0.5909in"/>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efaultParagraphFont" style:family="text">
      <style:text-properties style:font-name="Arial" style:font-name-asian="Times New Roman" style:font-name-complex="Arial" fo:font-size="10pt" style:font-size-asian="10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P865" style:parent-style-name="NoSpacing" style:family="paragraph">
      <style:paragraph-properties fo:text-align="justify" fo:text-indent="0.5909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P87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71"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7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73" style:parent-style-name="NoSpacing" style:family="paragraph">
      <style:paragraph-properties fo:text-align="justify" fo:margin-left="1.6736in" fo:text-indent="-1.0826in">
        <style:tab-stops>
          <style:tab-stop style:type="left" style:position="0in"/>
        </style:tab-stops>
      </style:paragraph-properties>
    </style:style>
    <style:style style:name="T874" style:parent-style-name="DefaultParagraphFont" style:family="text">
      <style:text-properties style:font-name="Times New Roman" style:font-name-complex="Times New Roman" style:font-weight-complex="bold" fo:font-size="12pt" style:font-size-asian="12pt" style:font-size-complex="12pt"/>
    </style:style>
    <style:style style:name="T875" style:parent-style-name="DefaultParagraphFont" style:family="text">
      <style:text-properties style:font-name="Times New Roman" style:font-name-complex="Times New Roman" style:font-weight-complex="bold" fo:font-size="12pt" style:font-size-asian="12pt" style:font-size-complex="12pt"/>
    </style:style>
    <style:style style:name="T8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81" style:parent-style-name="NoSpacing" style:list-style-name="LFO24" style:family="paragraph">
      <style:paragraph-properties fo:text-align="justify" fo:margin-left="0in" fo:text-indent="0.5909in">
        <style:tab-stops>
          <style:tab-stop style:type="left" style:position="0.7875in"/>
        </style:tab-stops>
      </style:paragraph-properties>
    </style:style>
    <style:style style:name="T8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P886"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87"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88"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89"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90"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91"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92" style:parent-style-name="NoSpacing" style:family="paragraph">
      <style:paragraph-properties fo:text-align="justify" fo:text-indent="0.5909in"/>
    </style:style>
    <style:style style:name="T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P89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en" style:country-asian="GB"/>
    </style:style>
    <style:style style:name="P899"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90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01" style:parent-style-name="NoSpacing" style:family="paragraph">
      <style:paragraph-properties fo:text-align="justify" fo:text-indent="0.5909in"/>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P909"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en" style:country-asian="GB"/>
    </style:style>
    <style:style style:name="P910"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9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12" style:parent-style-name="Normal" style:family="paragraph">
      <style:paragraph-properties fo:text-align="justify" fo:margin-bottom="0in" fo:line-height="100%" fo:text-indent="0.5909in"/>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P92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24" style:parent-style-name="Normal" style:family="paragraph">
      <style:paragraph-properties fo:text-align="justify" fo:margin-bottom="0in" fo:line-height="100%" fo:text-indent="0.5909in"/>
    </style:style>
    <style:style style:name="T9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8" style:parent-style-name="DefaultParagraphFont" style:family="text">
      <style:text-properties style:font-name="Times New Roman" style:font-name-asian="Calibri" style:font-name-complex="Times New Roman" fo:font-size="12pt" style:font-size-asian="12pt" style:font-size-complex="12pt"/>
    </style:style>
    <style:style style:name="T9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9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31" style:parent-style-name="Normal" style:family="paragraph">
      <style:paragraph-properties fo:text-align="justify" fo:margin-bottom="0in" fo:line-height="100%" fo:text-indent="0.5909in"/>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P935"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3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38" style:parent-style-name="Normal" style:family="paragraph">
      <style:paragraph-properties fo:text-align="center" fo:margin-bottom="0in" fo:line-height="100%"/>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style:font-weight-complex="bold" fo:font-size="12pt" style:font-size-asian="12pt" style:font-size-complex="12pt"/>
    </style:style>
    <style:style style:name="P941" style:parent-style-name="Normal" style:family="paragraph">
      <style:paragraph-properties fo:text-align="center" fo:margin-bottom="0in" fo:line-height="100%"/>
    </style:style>
    <style:style style:name="T9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4" style:parent-style-name="DefaultParagraphFont" style:family="text">
      <style:text-properties style:font-name="Times New Roman" style:font-name-complex="Times New Roman" style:font-weight-complex="bold" fo:font-size="12pt" style:font-size-asian="12pt" style:font-size-complex="12pt"/>
    </style:style>
    <style:style style:name="T94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6" style:parent-style-name="DefaultParagraphFont" style:family="text">
      <style:text-properties style:font-name="Times New Roman" style:font-name-complex="Times New Roman" style:font-weight-complex="bold" fo:font-size="12pt" style:font-size-asian="12pt" style:font-size-complex="12pt"/>
    </style:style>
    <style:style style:name="P94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4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4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50" style:parent-style-name="Normal" style:family="paragraph">
      <style:paragraph-properties fo:text-align="justify" fo:margin-bottom="0in" fo:line-height="100%" fo:margin-left="1.6736in" fo:text-indent="-1.0826in">
        <style:tab-stops/>
      </style:paragraph-properties>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5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59" style:parent-style-name="Normal" style:family="paragraph">
      <style:paragraph-properties fo:text-align="justify" fo:margin-bottom="0in" fo:line-height="100%" fo:text-indent="0.5909in"/>
    </style:style>
    <style:style style:name="T9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7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73" style:parent-style-name="ListParagraph" style:list-style-name="LFO2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74" style:parent-style-name="Normal" style:family="paragraph">
      <style:paragraph-properties fo:text-align="justify" fo:margin-bottom="0in" fo:line-height="100%" fo:text-indent="0.5909in"/>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96" style:parent-style-name="Normal" style:family="paragraph">
      <style:paragraph-properties fo:text-align="justify" fo:margin-bottom="0in" fo:line-height="100%" fo:text-indent="0.5909in"/>
    </style:style>
    <style:style style:name="T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10" style:parent-style-name="Normal" style:family="paragraph">
      <style:paragraph-properties fo:text-align="justify" fo:margin-bottom="0in" fo:line-height="100%" fo:text-indent="0.5909in"/>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18" style:parent-style-name="Normal" style:family="paragraph">
      <style:paragraph-properties fo:text-align="justify" fo:margin-bottom="0in" fo:line-height="100%" fo:text-indent="0.5909in"/>
    </style:style>
    <style:style style:name="T10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2" style:parent-style-name="DefaultParagraphFont" style:family="text">
      <style:text-properties style:font-name="Times New Roman" style:font-name-asian="Calibri" style:font-name-complex="Times New Roman" fo:font-size="12pt" style:font-size-asian="12pt" style:font-size-complex="12pt"/>
    </style:style>
    <style:style style:name="T10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margin-bottom="0in" fo:line-height="100%" fo:text-indent="0.5909in"/>
    </style:style>
    <style:style style:name="T10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4"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035" style:parent-style-name="Normal" style:family="paragraph">
      <style:paragraph-properties fo:text-align="justify" fo:margin-bottom="0in" fo:line-height="100%" fo:text-indent="0.5909in"/>
    </style:style>
    <style:style style:name="T10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asian="Calibri" style:font-name-complex="Times New Roman" fo:font-size="12pt" style:font-size-asian="12pt" style:font-size-complex="12pt"/>
    </style:style>
    <style:style style:name="T10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41"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fo:font-size="12pt" style:font-size-asian="12pt" style:font-size-complex="12pt"/>
    </style:style>
    <style:style style:name="P1042" style:parent-style-name="Normal" style:family="paragraph">
      <style:paragraph-properties fo:text-align="justify" fo:margin-bottom="0in" fo:line-height="100%" fo:margin-left="1.7722in" fo:text-indent="-1.1812in">
        <style:tab-stops>
          <style:tab-stop style:type="left" style:position="0in"/>
        </style:tab-stops>
      </style:paragraph-properties>
    </style:style>
    <style:style style:name="T10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Calibri" style:font-name-complex="Times New Roman" style:font-weight-complex="bold" fo:font-size="4pt" style:font-size-asian="4pt" style:font-size-complex="4pt"/>
    </style:style>
    <style:style style:name="T1046" style:parent-style-name="DefaultParagraphFont" style:family="text">
      <style:text-properties style:font-name="Times New Roman" style:font-name-asian="Calibri" style:font-name-complex="Times New Roman" style:font-weight-complex="bold" fo:font-size="4pt" style:font-size-asian="4pt" style:font-size-complex="4pt"/>
    </style:style>
    <style:style style:name="T10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048" style:parent-style-name="Normal" style:family="paragraph">
      <style:paragraph-properties fo:text-align="justify" fo:margin-bottom="0in" fo:line-height="100%" fo:text-indent="0.5909in"/>
    </style:style>
    <style:style style:name="T10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style:font-name="Times New Roman" style:font-name-asian="Calibri" style:font-name-complex="Times New Roman" fo:font-size="12pt" style:font-size-asian="12pt" style:font-size-complex="12pt"/>
    </style:style>
    <style:style style:name="T1051" style:parent-style-name="DefaultParagraphFont" style:family="text">
      <style:text-properties style:font-name="Times New Roman" style:font-name-asian="Calibri" style:font-name-complex="Times New Roman" fo:font-size="12pt" style:font-size-asian="12pt" style:font-size-complex="12pt"/>
    </style:style>
    <style:style style:name="T10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asian="Calibri" style:font-name-complex="Times New Roman" fo:font-size="12pt" style:font-size-asian="12pt" style:font-size-complex="12pt"/>
    </style:style>
    <style:style style:name="T10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55" style:parent-style-name="DefaultParagraphFont" style:family="text">
      <style:text-properties style:font-name="Times New Roman" style:font-name-asian="Calibri" style:font-name-complex="Times New Roman" fo:font-size="12pt" style:font-size-asian="12pt" style:font-size-complex="12pt"/>
    </style:style>
    <style:style style:name="P1056" style:parent-style-name="Normal" style:family="paragraph">
      <style:paragraph-properties fo:text-align="justify" fo:margin-bottom="0in" fo:line-height="100%" fo:text-indent="0.5909in"/>
    </style:style>
    <style:style style:name="T1057" style:parent-style-name="DefaultParagraphFont" style:family="text">
      <style:text-properties style:font-name="Times New Roman" style:font-name-asian="Calibri" style:font-name-complex="Times New Roman" fo:font-size="12pt" style:font-size-asian="12pt" style:font-size-complex="12pt"/>
    </style:style>
    <style:style style:name="T10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9" style:parent-style-name="DefaultParagraphFont" style:family="text">
      <style:text-properties style:font-name="Times New Roman" style:font-name-asian="Calibri"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2" style:parent-style-name="DefaultParagraphFont" style:family="text">
      <style:text-properties style:font-name="Times New Roman" style:font-name-asian="Calibri" style:font-name-complex="Times New Roman" fo:font-size="12pt" style:font-size-asian="12pt" style:font-size-complex="12pt"/>
    </style:style>
    <style:style style:name="P106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64" style:parent-style-name="Normal" style:family="paragraph">
      <style:paragraph-properties fo:text-align="justify" fo:margin-bottom="0in" fo:line-height="100%" fo:text-indent="0.5909in"/>
    </style:style>
    <style:style style:name="T1065" style:parent-style-name="DefaultParagraphFont" style:family="text">
      <style:text-properties style:font-name="Times New Roman" style:font-name-asian="Calibri" style:font-name-complex="Times New Roman" fo:font-size="12pt" style:font-size-asian="12pt" style:font-size-complex="12pt"/>
    </style:style>
    <style:style style:name="T10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9" style:parent-style-name="DefaultParagraphFont" style:family="text">
      <style:text-properties style:font-name="Times New Roman" style:font-name-asian="Calibri" style:font-name-complex="Times New Roman" fo:font-size="12pt" style:font-size-asian="12pt" style:font-size-complex="12pt"/>
    </style:style>
    <style:style style:name="P1070"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7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72"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73" style:parent-style-name="Normal" style:family="paragraph">
      <style:paragraph-properties fo:text-align="justify" fo:margin-bottom="0in" fo:line-height="100%" fo:text-indent="0.5909in"/>
    </style:style>
    <style:style style:name="T10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Times New Roman" style:font-name-asian="Calibri" style:font-name-complex="Times New Roman" fo:font-size="12pt" style:font-size-asian="12pt" style:font-size-complex="12pt"/>
    </style:style>
    <style:style style:name="P1076" style:parent-style-name="NoSpacing" style:family="paragraph">
      <style:paragraph-properties fo:text-align="justify"/>
      <style:text-properties style:font-name="Times New Roman" style:font-name-complex="Times New Roman" fo:font-size="12pt" style:font-size-asian="12pt" style:font-size-complex="12pt"/>
    </style:style>
    <style:style style:name="P107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style:font-weight-complex="bold" fo:font-size="12pt" style:font-size-asian="12pt" style:font-size-complex="12pt"/>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Times New Roman" style:font-name-complex="Times New Roman" style:font-weight-complex="bold" fo:font-size="12pt" style:font-size-asian="12pt" style:font-size-complex="12pt"/>
    </style:style>
    <style:style style:name="T10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5" style:parent-style-name="DefaultParagraphFont" style:family="text">
      <style:text-properties style:font-name="Times New Roman" style:font-name-complex="Times New Roman" style:font-weight-complex="bold" fo:font-size="12pt" style:font-size-asian="12pt" style:font-size-complex="12pt"/>
    </style:style>
    <style:style style:name="T10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88" style:parent-style-name="Normal" style:family="paragraph">
      <style:paragraph-properties fo:text-align="justify" fo:margin-bottom="0in" fo:line-height="100%" fo:text-indent="0.5909in"/>
    </style:style>
    <style:style style:name="T10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3" style:parent-style-name="Normal" style:family="paragraph">
      <style:paragraph-properties fo:text-align="justify" fo:margin-bottom="0in" fo:line-height="100%" fo:text-indent="0.5909in"/>
    </style:style>
    <style:style style:name="T10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99" style:parent-style-name="Normal" style:family="paragraph">
      <style:paragraph-properties fo:text-align="justify" fo:margin-bottom="0in" fo:line-height="100%" fo:text-indent="0.5909in"/>
    </style:style>
    <style:style style:name="T1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0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1" style:parent-style-name="Normal" style:family="paragraph">
      <style:paragraph-properties fo:text-align="justify" fo:margin-bottom="0in" fo:line-height="100%" fo:margin-left="1.6736in" fo:text-indent="-1.0826in">
        <style:tab-stops/>
      </style:paragraph-properties>
    </style:style>
    <style:style style:name="T1112" style:parent-style-name="DefaultParagraphFont" style:family="text">
      <style:text-properties style:font-name="Times New Roman" style:font-name-asian="Times New Roman" style:font-name-complex="Times New Roman" fo:font-size="12pt" style:font-size-asian="12pt" style:font-size-complex="12pt"/>
    </style:style>
    <style:style style:name="T1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4" style:parent-style-name="DefaultParagraphFont" style:family="text">
      <style:text-properties style:font-name="Times New Roman" style:font-name-asian="Times New Roman" style:font-name-complex="Times New Roman" fo:font-size="12pt" style:font-size-asian="12pt" style:font-size-complex="12pt"/>
    </style:style>
    <style:style style:name="T1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18" style:parent-style-name="DefaultParagraphFont" style:family="text">
      <style:text-properties style:font-name="Times New Roman" style:font-name-asian="Times New Roman" style:font-name-complex="Times New Roman" fo:font-size="12pt" style:font-size-asian="12pt" style:font-size-complex="12pt"/>
    </style:style>
    <style:style style:name="T1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2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22" style:parent-style-name="DefaultParagraphFont" style:family="text">
      <style:text-properties style:font-name="Times New Roman" style:font-name-asian="Times New Roman" style:font-name-complex="Times New Roman" fo:font-size="12pt" style:font-size-asian="12pt" style:font-size-complex="12pt"/>
    </style:style>
    <style:style style:name="T1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5"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6"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style>
    <style:style style:name="T1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1"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2"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3"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4" style:parent-style-name="Normal" style:family="paragraph">
      <style:paragraph-properties fo:text-align="justify" fo:margin-bottom="0in" fo:line-height="100%" fo:text-indent="0.5909in"/>
    </style:style>
    <style:style style:name="T1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3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137" style:parent-style-name="Normal" style:family="paragraph">
      <style:paragraph-properties fo:text-align="justify" fo:margin-bottom="0in" fo:line-height="100%" fo:text-indent="0.5909in"/>
    </style:style>
    <style:style style:name="T1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style>
    <style:style style:name="T1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style>
    <style:style style:name="T1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43"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style>
    <style:style style:name="T1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5" style:parent-style-name="DefaultParagraphFont" style:family="text">
      <style:text-properties style:font-name="Times New Roman" style:font-name-complex="Times New Roman"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0"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1"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2"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style>
    <style:style style:name="T1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3"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style>
    <style:style style:name="T1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7"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8"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9"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0"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style>
    <style:style style:name="T1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2" style:parent-style-name="Normal" style:family="paragraph">
      <style:paragraph-properties fo:margin-bottom="0in" fo:line-height="100%"/>
      <style:text-properties style:font-name="Calibri" style:font-name-asian="Calibri" style:font-name-complex="Times New Roman"/>
    </style:style>
    <style:style style:name="P1173" style:parent-style-name="Normal" style:family="paragraph">
      <style:paragraph-properties fo:text-align="justify" fo:margin-bottom="0in" fo:line-height="100%" fo:text-indent="0.5909in"/>
    </style:style>
    <style:style style:name="T1174" style:parent-style-name="DefaultParagraphFont" style:family="text">
      <style:text-properties style:font-name="Times New Roman" style:font-name-asian="Times New Roman" style:font-name-complex="Times New Roman" fo:font-size="12pt" style:font-size-asian="12pt" style:font-size-complex="12pt"/>
    </style:style>
    <style:style style:name="T1175" style:parent-style-name="DefaultParagraphFont" style:family="text">
      <style:text-properties style:font-name="Times New Roman" style:font-name-asian="Times New Roman" style:font-name-complex="Times New Roman" fo:font-size="12pt" style:font-size-asian="12pt" style:font-size-complex="12pt"/>
    </style:style>
    <style:style style:name="T1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asian="Times New Roman" style:font-name-complex="Times New Roman" fo:font-size="12pt" style:font-size-asian="12pt" style:font-size-complex="12pt"/>
    </style:style>
    <style:style style:name="T1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80" style:parent-style-name="Normal" style:list-style-name="LFO10" style:family="paragraph">
      <style:paragraph-properties fo:text-align="justify" fo:margin-bottom="0in" fo:line-height="100%" fo:margin-left="0in" fo:text-indent="0.5909in">
        <style:tab-stops>
          <style:tab-stop style:type="left" style:position="0.7875in"/>
        </style:tab-stops>
      </style:paragraph-properties>
    </style:style>
    <style:style style:name="T1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90" style:parent-style-name="Normal" style:list-style-name="LFO10" style:family="paragraph">
      <style:paragraph-properties fo:text-align="justify" fo:margin-bottom="0in" fo:line-height="100%" fo:margin-left="0in" fo:text-indent="0.5909in">
        <style:tab-stops>
          <style:tab-stop style:type="left" style:position="0.7875in"/>
        </style:tab-stops>
      </style:paragraph-properties>
    </style:style>
    <style:style style:name="T1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DefaultParagraphFont" style:family="text">
      <style:text-properties style:font-name="Times New Roman" style:font-name-asian="Times New Roman" style:font-name-complex="Times New Roman" fo:font-size="12pt" style:font-size-asian="12pt" style:font-size-complex="12pt"/>
    </style:style>
    <style:style style:name="P1196" style:parent-style-name="Normal" style:family="paragraph">
      <style:paragraph-properties fo:text-align="justify" fo:margin-bottom="0in" fo:line-height="100%" fo:text-indent="0.5909in"/>
    </style:style>
    <style:style style:name="T1197" style:parent-style-name="DefaultParagraphFont" style:family="text">
      <style:text-properties style:font-name="Times New Roman" style:font-name-asian="Times New Roman" style:font-name-complex="Times New Roman" fo:font-size="12pt" style:font-size-asian="12pt" style:font-size-complex="12pt"/>
    </style:style>
    <style:style style:name="T1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1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1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18" style:parent-style-name="Normal" style:family="paragraph">
      <style:paragraph-properties fo:text-align="justify" fo:margin-bottom="0in" fo:line-height="100%" fo:margin-left="1.575in" fo:text-indent="-0.984in">
        <style:tab-stops>
          <style:tab-stop style:type="left" style:position="0in"/>
        </style:tab-stops>
      </style:paragraph-properties>
    </style:style>
    <style:style style:name="T1219" style:parent-style-name="DefaultParagraphFont" style:family="text">
      <style:text-properties style:font-name="Times New Roman" style:font-name-asian="Times New Roman" style:font-name-complex="Times New Roman" fo:font-size="12pt" style:font-size-asian="12pt" style:font-size-complex="12pt"/>
    </style:style>
    <style:style style:name="T1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3" style:parent-style-name="DefaultParagraphFont" style:family="text">
      <style:text-properties style:font-name="Times New Roman" style:font-name-asian="Times New Roman" style:font-name-complex="Times New Roman" fo:font-size="12pt" style:font-size-asian="12pt" style:font-size-complex="12pt"/>
    </style:style>
    <style:style style:name="T1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29" style:parent-style-name="Normal" style:family="paragraph">
      <style:paragraph-properties fo:text-align="justify" fo:margin-bottom="0in" fo:line-height="100%" fo:text-indent="0.5909in"/>
    </style:style>
    <style:style style:name="T1230" style:parent-style-name="DefaultParagraphFont" style:family="text">
      <style:text-properties style:font-name="Times New Roman" style:font-name-asian="Times New Roman" style:font-name-complex="Times New Roman" fo:font-size="12pt" style:font-size-asian="12pt" style:font-size-complex="12pt"/>
    </style:style>
    <style:style style:name="T1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40" style:parent-style-name="Normal" style:family="paragraph">
      <style:paragraph-properties fo:text-align="justify" fo:margin-bottom="0in" fo:line-height="100%" fo:text-indent="0.5909in"/>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style>
    <style:style style:name="T1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4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4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4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0" style:parent-style-name="Normal" style:family="paragraph">
      <style:paragraph-properties fo:text-align="justify" fo:margin-bottom="0in" fo:line-height="100%" fo:text-indent="0.5909in"/>
    </style:style>
    <style:style style:name="T1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2" style:parent-style-name="Normal" style:family="paragraph">
      <style:paragraph-properties fo:text-align="justify" fo:margin-bottom="0in" fo:line-height="100%" fo:text-indent="0.5909in"/>
    </style:style>
    <style:style style:name="T1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4" style:parent-style-name="Normal" style:family="paragraph">
      <style:paragraph-properties fo:text-align="justify" fo:margin-bottom="0in" fo:line-height="100%" fo:text-indent="0.5909in"/>
    </style:style>
    <style:style style:name="T1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0" style:parent-style-name="Normal" style:family="paragraph">
      <style:paragraph-properties fo:text-align="justify" fo:margin-bottom="0in" fo:line-height="100%" fo:text-indent="0.5909in"/>
    </style:style>
    <style:style style:name="T1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2" style:parent-style-name="Normal" style:family="paragraph">
      <style:paragraph-properties fo:text-align="justify" fo:margin-bottom="0in" fo:line-height="100%" fo:text-indent="0.5909in"/>
    </style:style>
    <style:style style:name="T1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5" style:parent-style-name="Normal" style:family="paragraph">
      <style:paragraph-properties fo:text-align="justify" fo:margin-bottom="0in" fo:line-height="100%" fo:text-indent="0.5909in"/>
    </style:style>
    <style:style style:name="T1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7" style:parent-style-name="DefaultParagraphFont" style:family="text">
      <style:text-properties style:font-name="Times New Roman" style:font-name-asian="Times New Roman" style:font-name-complex="Times New Roman" fo:font-size="12pt" style:font-size-asian="12pt" style:font-size-complex="12pt"/>
    </style:style>
    <style:style style:name="P128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line-height="100%" fo:text-indent="0.5909in"/>
    </style:style>
    <style:style style:name="T1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4" style:parent-style-name="Normal" style:family="paragraph">
      <style:paragraph-properties fo:text-align="justify" fo:margin-bottom="0in" fo:line-height="100%" fo:text-indent="0.5909in"/>
    </style:style>
    <style:style style:name="T1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8" style:parent-style-name="DefaultParagraphFont" style:family="text">
      <style:text-properties style:font-name="Times New Roman" style:font-name-complex="Times New Roman" fo:font-size="12pt" style:font-size-asian="12pt" style:font-size-complex="12pt"/>
    </style:style>
    <style:style style:name="P1299" style:parent-style-name="Normal" style:family="paragraph">
      <style:paragraph-properties fo:text-align="center" fo:margin-bottom="0in" fo:line-height="100%"/>
    </style:style>
    <style:style style:name="T1300" style:parent-style-name="DefaultParagraphFont" style:family="text">
      <style:text-properties style:font-name="Times New Roman" style:font-name-complex="Times New Roman" style:font-weight-complex="bold"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04" style:parent-style-name="Normal" style:family="paragraph">
      <style:paragraph-properties fo:text-align="center" fo:margin-bottom="0in" fo:line-height="100%"/>
    </style:style>
    <style:style style:name="T1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0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8"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9"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16"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3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21"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6"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3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32"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3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34" style:parent-style-name="Normal" style:family="paragraph">
      <style:paragraph-properties fo:text-align="justify" fo:margin-bottom="0in" fo:line-height="100%">
        <style:tab-stops>
          <style:tab-stop style:type="left" style:position="1.5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35" style:parent-style-name="Normal" style:family="paragraph">
      <style:paragraph-properties fo:text-align="justify" fo:margin-bottom="0in" fo:line-height="100%" fo:margin-left="1.7722in" fo:text-indent="-1.1812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36"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style>
    <style:style style:name="T1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45"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46"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47"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13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3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52"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53"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54"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1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362"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1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364"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65"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66" style:parent-style-name="Normal" style:family="paragraph">
      <style:paragraph-properties fo:text-align="justify" fo:margin-bottom="0in" fo:line-height="100%" fo:margin-left="1.8708in" fo:text-indent="-1.2798in">
        <style:tab-stops>
          <style:tab-stop style:type="left" style:position="-0.098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67"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68" style:parent-style-name="Normal" style:list-style-name="LFO1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69" style:parent-style-name="Normal"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13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72"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13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86"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13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92"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13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9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39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398" style:parent-style-name="Normal" style:family="paragraph">
      <style:paragraph-properties fo:text-align="justify" fo:margin-bottom="0in" fo:line-height="100%" fo:text-indent="0.5909in"/>
    </style:style>
    <style:style style:name="T13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0" style:parent-style-name="DefaultParagraphFont" style:family="text">
      <style:text-properties style:font-name="Times New Roman" style:font-name-asian="Times New Roman" style:font-name-complex="Times New Roman" fo:font-size="12pt" style:font-size-asian="12pt" style:font-size-complex="12pt"/>
    </style:style>
    <style:style style:name="T14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09" style:parent-style-name="Normal" style:family="paragraph">
      <style:paragraph-properties fo:text-align="justify" fo:margin-bottom="0in" fo:line-height="100%" fo:text-indent="0.5909in"/>
    </style:style>
    <style:style style:name="T1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12" style:parent-style-name="Normal" style:family="paragraph">
      <style:paragraph-properties fo:text-align="justify" fo:margin-bottom="0in" fo:line-height="100%" fo:text-indent="0.5909in"/>
    </style:style>
    <style:style style:name="T1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4" style:parent-style-name="DefaultParagraphFont" style:family="text">
      <style:text-properties style:font-name="Times New Roman" style:font-name-asian="Times New Roman" style:font-name-complex="Times New Roman" fo:font-size="12pt" style:font-size-asian="12pt" style:font-size-complex="12pt"/>
    </style:style>
    <style:style style:name="P14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6" style:parent-style-name="Normal" style:family="paragraph">
      <style:paragraph-properties fo:text-align="justify" fo:margin-bottom="0in" fo:line-height="100%" fo:text-indent="0.5909in"/>
    </style:style>
    <style:style style:name="T1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1" style:parent-style-name="Normal" style:family="paragraph">
      <style:paragraph-properties fo:text-align="justify" fo:margin-bottom="0in" fo:line-height="100%" fo:text-indent="0.5909in"/>
    </style:style>
    <style:style style:name="T1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4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5" style:parent-style-name="DefaultParagraphFont" style:family="text">
      <style:text-properties style:font-name="Times New Roman" style:font-name-complex="Times New Roman" fo:font-size="12pt" style:font-size-asian="12pt" style:font-size-complex="12pt"/>
    </style:style>
    <style:style style:name="P1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2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2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3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432" style:parent-style-name="Normal" style:family="paragraph">
      <style:paragraph-properties fo:text-align="center" fo:margin-bottom="0in" fo:line-height="100%"/>
    </style:style>
    <style:style style:name="T1433" style:parent-style-name="DefaultParagraphFont" style:family="text">
      <style:text-properties style:font-name="Times New Roman" style:font-name-complex="Times New Roman" style:font-weight-complex="bold" fo:font-size="12pt" style:font-size-asian="12pt" style:font-size-complex="12pt"/>
    </style:style>
    <style:style style:name="T14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4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37" style:parent-style-name="Normal" style:family="paragraph">
      <style:paragraph-properties fo:text-align="center" fo:margin-bottom="0in" fo:line-height="100%">
        <style:tab-stops>
          <style:tab-stop style:type="left" style:position="0.7875in"/>
        </style:tab-stops>
      </style:paragraph-properties>
    </style:style>
    <style:style style:name="T14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44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2" style:parent-style-name="Normal" style:family="paragraph">
      <style:paragraph-properties fo:text-align="justify" fo:margin-bottom="0in" fo:line-height="100%" fo:margin-left="1.6736in" fo:text-indent="-1.0826in">
        <style:tab-stops>
          <style:tab-stop style:type="left" style:position="0in"/>
        </style:tab-stops>
      </style:paragraph-properties>
    </style:style>
    <style:style style:name="T14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6"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447"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448"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449"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4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451" style:parent-style-name="Normal" style:family="paragraph">
      <style:paragraph-properties fo:text-align="justify" fo:margin-bottom="0in" fo:line-height="100%" fo:margin-left="1.7722in" fo:text-indent="-1.1812in">
        <style:tab-stops>
          <style:tab-stop style:type="left" style:position="-0.9847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452"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1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65" style:parent-style-name="NoSpacing" style:list-style-name="LFO18" style:family="paragraph">
      <style:paragraph-properties fo:text-align="justify"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66"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1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68"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1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P147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47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473" style:parent-style-name="Normal" style:family="paragraph">
      <style:paragraph-properties fo:text-align="justify" fo:margin-bottom="0in" fo:line-height="100%" fo:text-indent="0.5909in"/>
    </style:style>
    <style:style style:name="T1474" style:parent-style-name="DefaultParagraphFont" style:family="text">
      <style:text-properties style:font-name="Times New Roman" style:font-name-complex="Times New Roman" style:font-weight-complex="bold"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P1485"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486" style:parent-style-name="NoSpacing" style:family="paragraph">
      <style:paragraph-properties fo:text-indent="0.5909in"/>
    </style:style>
    <style:style style:name="T14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89" style:parent-style-name="Normal" style:family="paragraph">
      <style:paragraph-properties fo:text-align="justify" fo:margin-bottom="0in" fo:line-height="100%" fo:text-indent="0.5909in"/>
    </style:style>
    <style:style style:name="T14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1" style:parent-style-name="NoSpacing" style:family="paragraph">
      <style:paragraph-properties fo:text-align="justify" fo:margin-left="1.8708in" fo:text-indent="-1.2798in">
        <style:tab-stops>
          <style:tab-stop style:type="left" style:position="0.0979in"/>
        </style:tab-stops>
      </style:paragraph-properties>
    </style:style>
    <style:style style:name="T1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3" style:parent-style-name="NoSpacing" style:family="paragraph">
      <style:paragraph-properties fo:text-align="justify" fo:text-indent="0.5909in"/>
    </style:style>
    <style:style style:name="T1494" style:parent-style-name="DefaultParagraphFont" style:family="text">
      <style:text-properties style:font-name="Times New Roman" style:font-name-complex="Times New Roman" fo:font-size="12pt" style:font-size-asian="12pt" style:font-size-complex="12pt"/>
    </style:style>
    <style:style style:name="P1495" style:parent-style-name="NoSpacing" style:family="paragraph">
      <style:paragraph-properties fo:text-align="justify" fo:text-indent="0.5909in"/>
    </style:style>
    <style:style style:name="T14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97" style:parent-style-name="NoSpacing" style:family="paragraph">
      <style:paragraph-properties fo:text-align="justify" fo:text-indent="0.5909in"/>
    </style:style>
    <style:style style:name="T14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0" style:parent-style-name="DefaultParagraphFont" style:family="text">
      <style:text-properties style:font-name="Times New Roman" style:font-name-complex="Times New Roman" fo:font-size="12pt" style:font-size-asian="12pt" style:font-size-complex="12pt"/>
    </style:style>
    <style:style style:name="P1501" style:parent-style-name="NoSpacing" style:family="paragraph">
      <style:paragraph-properties fo:text-align="justify" fo:text-indent="0.5909in"/>
    </style:style>
    <style:style style:name="T1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07" style:parent-style-name="DefaultParagraphFont" style:family="text">
      <style:text-properties style:font-name="Times New Roman" style:font-name-complex="Times New Roman" fo:font-size="12pt" style:font-size-asian="12pt" style:font-size-complex="12pt"/>
    </style:style>
    <style:style style:name="P1508" style:parent-style-name="NoSpacing" style:family="paragraph">
      <style:paragraph-properties fo:text-align="justify" fo:text-indent="0.5909in"/>
    </style:style>
    <style:style style:name="T1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P1512" style:parent-style-name="NoSpacing" style:family="paragraph">
      <style:paragraph-properties fo:text-align="justify" fo:text-indent="0.5909in"/>
    </style:style>
    <style:style style:name="T1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P1516" style:parent-style-name="NoSpacing" style:family="paragraph">
      <style:paragraph-properties fo:text-align="justify" fo:text-indent="0.5909in"/>
    </style:style>
    <style:style style:name="T15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P1524" style:parent-style-name="NoSpacing" style:family="paragraph">
      <style:paragraph-properties fo:text-align="justify" fo:text-indent="0.5909in"/>
    </style:style>
    <style:style style:name="T1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33" style:parent-style-name="DefaultParagraphFont" style:family="text">
      <style:text-properties style:font-name="Times New Roman" style:font-name-complex="Times New Roman" fo:font-size="12pt" style:font-size-asian="12pt" style:font-size-complex="12pt"/>
    </style:style>
    <style:style style:name="P1534" style:parent-style-name="NoSpacing" style:family="paragraph">
      <style:paragraph-properties fo:text-align="justify" fo:text-indent="0.5909in"/>
    </style:style>
    <style:style style:name="T1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0" style:parent-style-name="NoSpacing" style:family="paragraph">
      <style:paragraph-properties fo:text-align="justify" fo:text-indent="0.5909in"/>
    </style:style>
    <style:style style:name="T1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42" style:parent-style-name="NoSpacing" style:family="paragraph">
      <style:paragraph-properties fo:text-align="justify" fo:text-indent="0.5909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9" style:parent-style-name="DefaultParagraphFont" style:family="text">
      <style:text-properties style:font-name="Times New Roman" style:font-name-complex="Times New Roman" fo:font-size="12pt" style:font-size-asian="12pt" style:font-size-complex="12pt"/>
    </style:style>
    <style:style style:name="P155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551" style:parent-style-name="NoSpacing" style:family="paragraph">
      <style:paragraph-properties fo:text-align="justify" fo:text-indent="0.5909in"/>
    </style:style>
    <style:style style:name="T1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54" style:parent-style-name="NoSpacing" style:family="paragraph">
      <style:paragraph-properties fo:text-align="justify" fo:text-indent="0.5909in"/>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5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557" style:parent-style-name="NoSpacing" style:family="paragraph">
      <style:paragraph-properties fo:text-align="justify" fo:text-indent="0.5909in"/>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P1567" style:parent-style-name="NoSpacing" style:family="paragraph">
      <style:paragraph-properties fo:text-align="justify" fo:text-indent="0.5909in"/>
    </style:style>
    <style:style style:name="T1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P1581" style:parent-style-name="NoSpacing" style:family="paragraph">
      <style:paragraph-properties fo:text-align="justify" fo:text-indent="0.5909in"/>
    </style:style>
    <style:style style:name="T1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4" style:parent-style-name="DefaultParagraphFont" style:family="text">
      <style:text-properties style:font-name="Times New Roman" style:font-name-complex="Times New Roman" fo:font-size="12pt" style:font-size-asian="12pt" style:font-size-complex="12pt"/>
    </style:style>
    <style:style style:name="T15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1" style:parent-style-name="DefaultParagraphFont" style:family="text">
      <style:text-properties style:font-name="Times New Roman" style:font-name-complex="Times New Roman" fo:font-size="12pt" style:font-size-asian="12pt" style:font-size-complex="12pt"/>
    </style:style>
    <style:style style:name="P1592" style:parent-style-name="NoSpacing" style:family="paragraph">
      <style:paragraph-properties fo:text-align="justify" fo:text-indent="0.5909in"/>
    </style:style>
    <style:style style:name="T15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Spacing" style:family="paragraph">
      <style:paragraph-properties fo:text-align="justify" fo:text-indent="0.5909in"/>
    </style:style>
    <style:style style:name="T1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P1600" style:parent-style-name="NoSpacing" style:family="paragraph">
      <style:paragraph-properties fo:text-align="justify" fo:text-indent="0.5909in"/>
    </style:style>
    <style:style style:name="T16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3" style:parent-style-name="DefaultParagraphFont" style:family="text">
      <style:text-properties style:font-name="Times New Roman" style:font-name-complex="Times New Roman" fo:font-size="12pt" style:font-size-asian="12pt" style:font-size-complex="12pt"/>
    </style:style>
    <style:style style:name="P1604"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05"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06" style:parent-style-name="NoSpacing" style:family="paragraph">
      <style:paragraph-properties fo:text-align="justify" fo:text-indent="0.5909in"/>
    </style:style>
    <style:style style:name="T16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08" style:parent-style-name="NoSpacing" style:family="paragraph">
      <style:paragraph-properties fo:text-align="justify" fo:text-indent="0.5909in"/>
    </style:style>
    <style:style style:name="T16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1" style:parent-style-name="DefaultParagraphFont" style:family="text">
      <style:text-properties style:font-name="Times New Roman" style:font-name-complex="Times New Roman"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17" style:parent-style-name="NoSpacing" style:family="paragraph">
      <style:paragraph-properties fo:text-indent="0.5909in"/>
      <style:text-properties style:font-name="Times New Roman" style:font-name-complex="Times New Roman" fo:font-size="12pt" style:font-size-asian="12pt" style:font-size-complex="12pt"/>
    </style:style>
    <style:style style:name="P161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619" style:parent-style-name="NoSpacing" style:family="paragraph">
      <style:paragraph-properties fo:text-align="justify" fo:text-indent="0.5909in"/>
    </style:style>
    <style:style style:name="T1620" style:parent-style-name="DefaultParagraphFont" style:family="text">
      <style:text-properties style:font-name="Times New Roman" style:font-name-complex="Times New Roman"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T1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5" style:parent-style-name="DefaultParagraphFont" style:family="text">
      <style:text-properties style:font-name="Times New Roman" style:font-name-complex="Times New Roman" fo:font-size="12pt" style:font-size-asian="12pt" style:font-size-complex="12pt"/>
    </style:style>
    <style:style style:name="P1636" style:parent-style-name="NoSpacing" style:family="paragraph">
      <style:paragraph-properties fo:text-align="justify" fo:text-indent="0.5909in"/>
    </style:style>
    <style:style style:name="T1637" style:parent-style-name="DefaultParagraphFont" style:family="text">
      <style:text-properties style:font-name="Times New Roman" style:font-name-complex="Times New Roman" fo:font-size="12pt" style:font-size-asian="12pt" style:font-size-complex="12pt"/>
    </style:style>
    <style:style style:name="T1638" style:parent-style-name="DefaultParagraphFont" style:family="text">
      <style:text-properties style:font-name="Times New Roman" style:font-name-complex="Times New Roman" fo:font-size="12pt" style:font-size-asian="12pt" style:font-size-complex="12pt"/>
    </style:style>
    <style:style style:name="T16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0" style:parent-style-name="DefaultParagraphFont" style:family="text">
      <style:text-properties style:font-name="Times New Roman" style:font-name-complex="Times New Roman" fo:font-size="12pt" style:font-size-asian="12pt" style:font-size-complex="12pt"/>
    </style:style>
    <style:style style:name="T1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4" style:parent-style-name="DefaultParagraphFont" style:family="text">
      <style:text-properties style:font-name="Times New Roman" style:font-name-complex="Times New Roman" fo:font-size="12pt" style:font-size-asian="12pt" style:font-size-complex="12pt"/>
    </style:style>
    <style:style style:name="T1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50" style:parent-style-name="NoSpacing" style:family="paragraph">
      <style:paragraph-properties fo:text-align="justify" fo:text-indent="0.5909in"/>
    </style:style>
    <style:style style:name="T16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58" style:parent-style-name="NoSpacing" style:family="paragraph">
      <style:paragraph-properties fo:text-align="justify" fo:text-indent="0.5909in"/>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65"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66"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67"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68" style:parent-style-name="NoSpacing" style:family="paragraph">
      <style:paragraph-properties fo:text-align="justify" fo:text-indent="0.5909in"/>
    </style:style>
    <style:style style:name="T1669" style:parent-style-name="DefaultParagraphFont" style:family="text">
      <style:text-properties style:font-name="Times New Roman" style:font-name-complex="Times New Roman" fo:font-size="12pt" style:font-size-asian="12pt" style:font-size-complex="12pt"/>
    </style:style>
    <style:style style:name="T16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T1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P167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76" style:parent-style-name="Normal" style:family="paragraph">
      <style:paragraph-properties fo:text-align="justify" fo:margin-bottom="0in" fo:line-height="100%" fo:text-indent="0.5909in"/>
    </style:style>
    <style:style style:name="T1677" style:parent-style-name="DefaultParagraphFont" style:family="text">
      <style:text-properties style:font-name="Times New Roman" style:font-name-complex="Times New Roman" fo:font-size="12pt" style:font-size-asian="12pt" style:font-size-complex="12pt"/>
    </style:style>
    <style:style style:name="P1678" style:parent-style-name="Normal" style:family="paragraph">
      <style:paragraph-properties fo:text-align="justify" fo:margin-bottom="0in" fo:line-height="100%" fo:margin-left="1.7722in" fo:text-indent="-1.1812in">
        <style:tab-stops/>
      </style:paragraph-properties>
    </style:style>
    <style:style style:name="T1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0"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16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82" style:parent-style-name="Normal" style:family="paragraph">
      <style:paragraph-properties fo:text-align="justify" fo:margin-bottom="0in" fo:line-height="100%" fo:text-indent="0.5909in"/>
    </style:style>
    <style:style style:name="T16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9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93" style:parent-style-name="Normal" style:family="paragraph">
      <style:paragraph-properties fo:text-align="justify" fo:margin-bottom="0in" fo:line-height="100%" fo:text-indent="0.5909in"/>
    </style:style>
    <style:style style:name="T16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00" style:parent-style-name="Normal" style:family="paragraph">
      <style:paragraph-properties fo:text-align="justify" fo:margin-bottom="0in" fo:line-height="100%" fo:text-indent="0.5909in"/>
    </style:style>
    <style:style style:name="T1701" style:parent-style-name="DefaultParagraphFont" style:family="text">
      <style:text-properties style:font-name="Times New Roman" style:font-name-complex="Times New Roman" fo:font-size="12pt" style:font-size-asian="12pt" style:font-size-complex="12pt"/>
    </style:style>
    <style:style style:name="T1702" style:parent-style-name="DefaultParagraphFont" style:family="text">
      <style:text-properties style:font-name="Times New Roman" style:font-name-complex="Times New Roman" fo:font-size="12pt" style:font-size-asian="12pt" style:font-size-complex="12pt"/>
    </style:style>
    <style:style style:name="T17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6" style:parent-style-name="DefaultParagraphFont" style:family="text">
      <style:text-properties style:font-name="Times New Roman" style:font-name-complex="Times New Roman" fo:font-size="12pt" style:font-size-asian="12pt" style:font-size-complex="12pt"/>
    </style:style>
    <style:style style:name="T1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22" style:parent-style-name="Normal" style:family="paragraph">
      <style:paragraph-properties fo:text-align="justify" fo:margin-bottom="0in" fo:line-height="100%" fo:text-indent="0.5909in"/>
    </style:style>
    <style:style style:name="T1723" style:parent-style-name="DefaultParagraphFont" style:family="text">
      <style:text-properties style:font-name="Times New Roman" style:font-name-complex="Times New Roman" fo:font-size="12pt" style:font-size-asian="12pt" style:font-size-complex="12pt"/>
    </style:style>
    <style:style style:name="T17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25" style:parent-style-name="Normal" style:family="paragraph">
      <style:paragraph-properties fo:text-align="justify" fo:margin-bottom="0in" fo:line-height="100%" fo:text-indent="0.5909in"/>
    </style:style>
    <style:style style:name="T17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7" style:parent-style-name="DefaultParagraphFont" style:family="text">
      <style:text-properties style:font-name="Times New Roman" style:font-name-complex="Times New Roman" fo:font-size="12pt" style:font-size-asian="12pt" style:font-size-complex="12pt"/>
    </style:style>
    <style:style style:name="T1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9" style:parent-style-name="DefaultParagraphFont" style:family="text">
      <style:text-properties style:font-name="Times New Roman" style:font-name-complex="Times New Roman" fo:font-size="12pt" style:font-size-asian="12pt" style:font-size-complex="12pt"/>
    </style:style>
    <style:style style:name="T1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31" style:parent-style-name="Normal" style:family="paragraph">
      <style:paragraph-properties fo:text-align="justify" fo:margin-bottom="0in" fo:line-height="100%" fo:text-indent="0.5909in"/>
    </style:style>
    <style:style style:name="T17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style:style>
    <style:style style:name="T17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9" style:parent-style-name="DefaultParagraphFont" style:family="text">
      <style:text-properties style:font-name="Times New Roman" style:font-name-complex="Times New Roman" fo:font-size="12pt" style:font-size-asian="12pt" style:font-size-complex="12pt"/>
    </style:style>
    <style:style style:name="T1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1" style:parent-style-name="DefaultParagraphFont" style:family="text">
      <style:text-properties style:font-name="Times New Roman" style:font-name-complex="Times New Roman" fo:font-size="12pt" style:font-size-asian="12pt" style:font-size-complex="12pt"/>
    </style:style>
    <style:style style:name="P1742" style:parent-style-name="NoSpacing" style:family="paragraph">
      <style:paragraph-properties fo:text-align="justify" fo:text-indent="0.5909in">
        <style:tab-stops>
          <style:tab-stop style:type="left" style:position="0.9847in"/>
        </style:tab-stops>
      </style:paragraph-properties>
    </style:style>
    <style:style style:name="T17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9" style:parent-style-name="DefaultParagraphFont" style:family="text">
      <style:text-properties style:font-name="Times New Roman" style:font-name-complex="Times New Roman" fo:font-size="12pt" style:font-size-asian="12pt" style:font-size-complex="12pt"/>
    </style:style>
    <style:style style:name="P1750" style:parent-style-name="NoSpacing" style:family="paragraph">
      <style:paragraph-properties fo:text-indent="0.5909in"/>
      <style:text-properties style:font-name="Times New Roman" style:font-name-complex="Times New Roman" fo:font-weight="bold" style:font-weight-asian="bold" fo:font-size="12pt" style:font-size-asian="12pt" style:font-size-complex="12pt"/>
    </style:style>
    <style:style style:name="P17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52"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7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5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75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7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761" style:parent-style-name="NoSpacing" style:family="paragraph">
      <style:paragraph-properties fo:text-align="justify" fo:text-indent="0.5909in"/>
    </style:style>
    <style:style style:name="T1762" style:parent-style-name="DefaultParagraphFont" style:family="text">
      <style:text-properties style:font-name="Times New Roman" style:font-name-complex="Times New Roman" fo:font-size="12pt" style:font-size-asian="12pt" style:font-size-complex="12pt"/>
    </style:style>
    <style:style style:name="T1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4" style:parent-style-name="DefaultParagraphFont" style:family="text">
      <style:text-properties style:font-name="Times New Roman" style:font-name-complex="Times New Roman" fo:font-size="12pt" style:font-size-asian="12pt" style:font-size-complex="12pt"/>
    </style:style>
    <style:style style:name="T1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6" style:parent-style-name="DefaultParagraphFont" style:family="text">
      <style:text-properties style:font-name="Times New Roman" style:font-name-complex="Times New Roman" fo:font-size="12pt" style:font-size-asian="12pt" style:font-size-complex="12pt"/>
    </style:style>
    <style:style style:name="T17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8" style:parent-style-name="DefaultParagraphFont" style:family="text">
      <style:text-properties style:font-name="Times New Roman" style:font-name-complex="Times New Roman" fo:font-size="12pt" style:font-size-asian="12pt" style:font-size-complex="12pt"/>
    </style:style>
    <style:style style:name="T1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0" style:parent-style-name="DefaultParagraphFont" style:family="text">
      <style:text-properties style:font-name="Times New Roman" style:font-name-complex="Times New Roman" fo:font-size="12pt" style:font-size-asian="12pt" style:font-size-complex="12pt"/>
    </style:style>
    <style:style style:name="T1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2" style:parent-style-name="DefaultParagraphFont" style:family="text">
      <style:text-properties style:font-name="Times New Roman" style:font-name-complex="Times New Roman"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7" style:parent-style-name="DefaultParagraphFont" style:family="text">
      <style:text-properties style:font-name="Times New Roman" style:font-name-complex="Times New Roman"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9" style:parent-style-name="DefaultParagraphFont" style:family="text">
      <style:text-properties style:font-name="Times New Roman" style:font-name-complex="Times New Roman" fo:font-size="12pt" style:font-size-asian="12pt" style:font-size-complex="12pt"/>
    </style:style>
    <style:style style:name="T1780" style:parent-style-name="DefaultParagraphFont" style:family="text">
      <style:text-properties style:font-name="Times New Roman" style:font-name-complex="Times New Roman"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8" style:parent-style-name="DefaultParagraphFont" style:family="text">
      <style:text-properties style:font-name="Times New Roman" style:font-name-complex="Times New Roman" fo:font-size="12pt" style:font-size-asian="12pt" style:font-size-complex="12pt"/>
    </style:style>
    <style:style style:name="T1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0" style:parent-style-name="DefaultParagraphFont" style:family="text">
      <style:text-properties style:font-name="Times New Roman" style:font-name-complex="Times New Roman" fo:font-size="12pt" style:font-size-asian="12pt" style:font-size-complex="12pt"/>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3" style:parent-style-name="DefaultParagraphFont" style:family="text">
      <style:text-properties style:font-name="Times New Roman" style:font-name-complex="Times New Roman" fo:font-size="12pt" style:font-size-asian="12pt" style:font-size-complex="12pt"/>
    </style:style>
    <style:style style:name="T1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8" style:parent-style-name="DefaultParagraphFont" style:family="text">
      <style:text-properties style:font-name="Times New Roman" style:font-name-complex="Times New Roman" fo:font-size="12pt" style:font-size-asian="12pt" style:font-size-complex="12pt"/>
    </style:style>
    <style:style style:name="P1799"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00" style:parent-style-name="NoSpacing" style:family="paragraph">
      <style:paragraph-properties fo:text-align="justify" fo:text-indent="0.5909in"/>
    </style:style>
    <style:style style:name="T18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2" style:parent-style-name="DefaultParagraphFont" style:family="text">
      <style:text-properties style:font-name="Times New Roman" style:font-name-complex="Times New Roman" fo:font-size="12pt" style:font-size-asian="12pt" style:font-size-complex="12pt"/>
    </style:style>
    <style:style style:name="T18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P180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11" style:parent-style-name="Normal" style:family="paragraph">
      <style:paragraph-properties fo:text-align="justify" fo:margin-bottom="0in" fo:line-height="100%" fo:text-indent="0.5909in"/>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P18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18" style:parent-style-name="Normal" style:family="paragraph">
      <style:paragraph-properties fo:text-align="justify" fo:margin-bottom="0in" fo:line-height="100%" fo:text-indent="0.5909in"/>
    </style:style>
    <style:style style:name="T18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2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23" style:parent-style-name="Normal" style:family="paragraph">
      <style:paragraph-properties fo:text-align="justify" fo:margin-bottom="0in" fo:line-height="100%" fo:text-indent="0.5909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24"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2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28" style:parent-style-name="Normal" style:family="paragraph">
      <style:paragraph-properties fo:text-align="justify" fo:margin-bottom="0in" fo:line-height="100%" fo:text-indent="0.5909in"/>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35"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37" style:parent-style-name="Normal" style:family="paragraph">
      <style:paragraph-properties fo:text-align="justify" fo:margin-bottom="0in" fo:line-height="100%" fo:text-indent="0.5909in"/>
    </style:style>
    <style:style style:name="T1838" style:parent-style-name="DefaultParagraphFont" style:family="text">
      <style:text-properties style:font-name="Times New Roman" style:font-name-complex="Times New Roman" fo:font-size="12pt" style:font-size-asian="12pt" style:font-size-complex="12pt"/>
    </style:style>
    <style:style style:name="P1839" style:parent-style-name="NoSpacing" style:family="paragraph">
      <style:paragraph-properties fo:text-align="justify" fo:text-indent="0.5909in"/>
    </style:style>
    <style:style style:name="T18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46"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18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54" style:parent-style-name="NoSpacing" style:family="paragraph">
      <style:paragraph-properties fo:text-align="justify" fo:text-indent="0.5909in"/>
    </style:style>
    <style:style style:name="T18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60"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86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862"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863" style:parent-style-name="NoSpacing" style:family="paragraph">
      <style:paragraph-properties fo:text-align="justify" fo:text-indent="0.5909in"/>
    </style:style>
    <style:style style:name="T18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67" style:parent-style-name="NoSpacing" style:family="paragraph">
      <style:paragraph-properties fo:text-align="justify" fo:text-indent="0.5909in"/>
    </style:style>
    <style:style style:name="T18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80"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88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83" style:parent-style-name="Normal" style:family="paragraph">
      <style:paragraph-properties fo:text-align="justify" fo:margin-bottom="0in" fo:line-height="100%" fo:margin-left="1.6736in" fo:text-indent="-1.0826in">
        <style:tab-stops/>
      </style:paragraph-properties>
    </style:style>
    <style:style style:name="T18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95" style:parent-style-name="Normal" style:family="paragraph">
      <style:paragraph-properties fo:text-align="justify" fo:margin-bottom="0in" fo:line-height="100%" fo:text-indent="0.5909in"/>
    </style:style>
    <style:style style:name="T18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9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1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20" style:parent-style-name="Normal" style:family="paragraph">
      <style:paragraph-properties fo:text-align="justify" fo:margin-bottom="0in" fo:line-height="100%" fo:text-indent="0.5909in"/>
    </style:style>
    <style:style style:name="T19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26" style:parent-style-name="Normal" style:family="paragraph">
      <style:paragraph-properties fo:text-align="justify" fo:margin-bottom="0in" fo:line-height="100%" fo:margin-left="1.7722in" fo:text-indent="-1.1812in">
        <style:tab-stops>
          <style:tab-stop style:type="left" style:position="0in"/>
        </style:tab-stops>
      </style:paragraph-properties>
    </style:style>
    <style:style style:name="T1927" style:parent-style-name="DefaultParagraphFont" style:family="text">
      <style:text-properties style:font-name="Times New Roman" style:font-name-complex="Times New Roman" style:font-weight-complex="bold" fo:font-size="12pt" style:font-size-asian="12pt" style:font-size-complex="12pt"/>
    </style:style>
    <style:style style:name="T19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29" style:parent-style-name="DefaultParagraphFont" style:family="text">
      <style:text-properties style:font-name="Times New Roman" style:font-name-complex="Times New Roman" style:font-weight-complex="bold" fo:font-size="12pt" style:font-size-asian="12pt" style:font-size-complex="12pt"/>
    </style:style>
    <style:style style:name="T19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2" style:parent-style-name="DefaultParagraphFont" style:family="text">
      <style:text-properties style:font-name="Times New Roman" style:font-name-complex="Times New Roman" style:font-weight-complex="bold" fo:font-size="12pt" style:font-size-asian="12pt" style:font-size-complex="12pt"/>
    </style:style>
    <style:style style:name="T193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34" style:parent-style-name="DefaultParagraphFont" style:family="text">
      <style:text-properties style:font-name="Times New Roman" style:font-name-complex="Times New Roman" style:font-weight-complex="bold" fo:font-size="12pt" style:font-size-asian="12pt" style:font-size-complex="12pt"/>
    </style:style>
    <style:style style:name="T19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36" style:parent-style-name="DefaultParagraphFont" style:family="text">
      <style:text-properties style:font-name="Times New Roman" style:font-name-complex="Times New Roman" style:font-weight-complex="bold" fo:font-size="12pt" style:font-size-asian="12pt" style:font-size-complex="12pt"/>
    </style:style>
    <style:style style:name="T19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38" style:parent-style-name="DefaultParagraphFont" style:family="text">
      <style:text-properties style:font-name="Times New Roman" style:font-name-complex="Times New Roman" style:font-weight-complex="bold" fo:font-size="12pt" style:font-size-asian="12pt" style:font-size-complex="12pt"/>
    </style:style>
    <style:style style:name="P1939" style:parent-style-name="Normal" style:family="paragraph">
      <style:paragraph-properties fo:text-align="justify" fo:margin-bottom="0in" fo:line-height="100%" fo:text-indent="0.5909in"/>
    </style:style>
    <style:style style:name="T1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1" style:parent-style-name="DefaultParagraphFont" style:family="text">
      <style:text-properties style:font-name="Times New Roman" style:font-name-complex="Times New Roman" fo:font-size="12pt" style:font-size-asian="12pt" style:font-size-complex="12pt"/>
    </style:style>
    <style:style style:name="T1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text-indent="0.5909in"/>
    </style:style>
    <style:style style:name="T1945" style:parent-style-name="DefaultParagraphFont" style:family="text">
      <style:text-properties style:font-name="Times New Roman" style:font-name-complex="Times New Roman" fo:font-size="12pt" style:font-size-asian="12pt" style:font-size-complex="12pt"/>
    </style:style>
    <style:style style:name="T19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font-size-complex="12pt"/>
    </style:style>
    <style:style style:name="P19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54" style:parent-style-name="NoSpacing" style:family="paragraph">
      <style:paragraph-properties fo:text-indent="0.5909in"/>
    </style:style>
    <style:style style:name="T19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8" style:parent-style-name="DefaultParagraphFont" style:family="text">
      <style:text-properties style:font-name="Times New Roman" style:font-name-complex="Times New Roman" fo:font-size="12pt" style:font-size-asian="12pt" style:font-size-complex="12pt"/>
    </style:style>
    <style:style style:name="P1959" style:parent-style-name="NoSpacing" style:family="paragraph">
      <style:text-properties style:font-name="Times New Roman" style:font-name-complex="Times New Roman" fo:font-size="12pt" style:font-size-asian="12pt" style:font-size-complex="12pt"/>
    </style:style>
    <style:style style:name="P196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62" style:parent-style-name="NoSpacing" style:family="paragraph">
      <style:paragraph-properties fo:text-align="justify" fo:text-indent="0.5909in"/>
    </style:style>
    <style:style style:name="T1963" style:parent-style-name="DefaultParagraphFont" style:family="text">
      <style:text-properties style:font-name="Times New Roman" style:font-name-complex="Times New Roman" style:font-weight-complex="bold"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9" style:parent-style-name="DefaultParagraphFont" style:family="text">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P1979" style:parent-style-name="NoSpacing" style:family="paragraph">
      <style:paragraph-properties fo:text-indent="0.5909in"/>
      <style:text-properties style:font-name="Times New Roman" style:font-name-complex="Times New Roman" fo:font-size="12pt" style:font-size-asian="12pt" style:font-size-complex="12pt"/>
    </style:style>
    <style:style style:name="P198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81"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2"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3"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6" style:parent-style-name="DefaultParagraphFont" style:family="text">
      <style:text-properties style:font-name="Times New Roman" style:font-name-complex="Times New Roman" fo:font-size="12pt" style:font-size-asian="12pt" style:font-size-complex="12pt"/>
    </style:style>
    <style:style style:name="P198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9"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90"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91"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95" style:parent-style-name="DefaultParagraphFont" style:family="text">
      <style:text-properties style:font-name="Times New Roman" style:font-name-complex="Times New Roman" fo:font-size="12pt" style:font-size-asian="12pt" style:font-size-complex="12pt"/>
    </style:style>
    <style:style style:name="T1996" style:parent-style-name="DefaultParagraphFont" style:family="text">
      <style:text-properties style:font-name="Times New Roman" style:font-name-complex="Times New Roman" fo:font-size="12pt" style:font-size-asian="12pt" style:font-size-complex="12pt"/>
    </style:style>
    <style:style style:name="T1997" style:parent-style-name="DefaultParagraphFont" style:family="text">
      <style:text-properties style:font-name="Times New Roman" style:font-name-complex="Times New Roman" fo:font-size="12pt" style:font-size-asian="12pt" style:font-size-complex="12pt"/>
    </style:style>
    <style:style style:name="P199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99"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2000"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2001" style:parent-style-name="Normal" style:family="paragraph">
      <style:paragraph-properties fo:text-align="justify" fo:margin-bottom="0.1388in" fo:line-height="115%" fo:text-indent="0.5909in"/>
      <style:text-properties fo:font-style="italic" style:font-style-asian="italic"/>
    </style:style>
    <style:style style:name="P20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2003" style:parent-style-name="Normal" style:family="paragraph">
      <style:paragraph-properties>
        <style:tab-stops>
          <style:tab-stop style:type="left" style:position="1.675in"/>
        </style:tab-stops>
      </style:paragraph-properties>
    </style:style>
    <style:style style:name="T2004"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BAUSMIŲ VYKDYMO KODEKSO PAKEITIMO</text:p>
      <text:p text:style-name="P8">ĮSTATYMAS</text:p>
      <text:p text:style-name="P9"/>
      <text:p text:style-name="P10">2019 m. <text:s text:c="27"/>d. Nr.</text:p>
      <text:p text:style-name="P11">Vilnius</text:p>
      <text:p text:style-name="P12"/>
      <text:p text:style-name="P13"><text:span text:style-name="T14">1 straipsnis.<text:s/></text:span><text:span text:style-name="T15">51 straipsnio pakeitimas</text:span></text:p>
      <text:p text:style-name="P16"><text:span text:style-name="T17">Pakeisti 51 straipsnio 2 dalį ir ją išdėstyti taip:</text:span></text:p>
      <text:p text:style-name="P18"><text:span text:style-name="T19">„</text:span><text:span text:style-name="T20">2. Iš<text:s/></text:span><text:span text:style-name="T21">kardomojo kalinimo vietos</text:span><text:span text:style-name="T22"><text:s/></text:span><text:span text:style-name="T23">tardymo izoliatoriaus</text:span><text:span text:style-name="T24"><text:s/>į pataisos įstaigą nuteistuosius<text:s/></text:span><text:span text:style-name="T25">Lietuvos Respublikos Vyriausybės nustatyta tvarka</text:span><text:span text:style-name="T26"><text:s/>pristato Viešojo saugumo tarnyba prie Lietuvos Respublikos vidaus reikalų ministerijos (toliau – Viešojo saugumo tarnyba)</text:span><text:span text:style-name="T27"><text:s/>arba kitos teisę konvojuoti nuteistuosius turinčios<text:s/></text:span><text:span text:style-name="T28">institucijos</text:span><text:span text:style-name="T29">.</text:span><text:span text:style-name="T30">“</text:span></text:p>
      <text:p text:style-name="P31"/>
      <text:p text:style-name="P32"><text:span text:style-name="T33">2 straipsnis.<text:s/></text:span><text:span text:style-name="T34">56 straipsnio pakeitimas</text:span></text:p>
      <text:p text:style-name="P35"><text:span text:style-name="T36">Pakeisti 56 straipsnį ir jį išdėstyti taip:</text:span></text:p>
      <text:p text:style-name="P37"><text:span text:style-name="T38">„56</text:span><text:bookmark-start text:name="pn1_187"/><text:bookmark-end text:name="pn1_187"/><text:span text:style-name="T39"><text:s/>straipsnis.</text:span><text:span text:style-name="T40"><text:s/></text:span><text:span text:style-name="T41">Areštą atliekančių nuteistųjų<text:s/></text:span><text:span text:style-name="T42">darbas</text:span><text:span text:style-name="T43"><text:s/>darbinė<text:s/></text:span><text:span text:style-name="T44">resocializuojamojo pobūdžio<text:s/></text:span><text:span text:style-name="T45">veikla</text:span></text:p>
      <text:p text:style-name="P46"><text:span text:style-name="T47">1.<text:s/></text:span><text:span text:style-name="T48">Areštą<text:s/></text:span><text:span text:style-name="T49">Kiekvienas</text:span><text:span text:style-name="T50"><text:s/></text:span><text:span text:style-name="T51">areštą<text:s/></text:span><text:span text:style-name="T52">atliekantis nuteistasis</text:span><text:span text:style-name="T53">, išskyrus areštą atliekančius nepilnamečius, kurie mokosi bendrojo ugdymo mokykloje, ir nuo bausmių vykdymo sistemos poreikius užtikrinančios darbinės resocializuojamojo pobūdžio veiklos (toliau – darbinė veikla) atleistus nuteistuosius,</text:span><text:span text:style-name="T54"><text:s/></text:span><text:span text:style-name="T55">ne mažiau kaip 20 valandų per savaitę privalo<text:s/></text:span><text:span text:style-name="T56">neatlygintinai<text:s/></text:span><text:span text:style-name="T57">užsiimti pataisos įstaigos administracijos pasiūlyt</text:span><text:span text:style-name="T58">a darbine veikla</text:span><text:span text:style-name="T59">.<text:s/></text:span><text:span text:style-name="T60">gali dirbti, jei pataisos įstaigo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pan></text:p>
      <text:p text:style-name="P61"><text:span text:style-name="T62">2.<text:s/></text:span><text:span text:style-name="T63">Pataisos įstaigos administracija turi teisę nemokėdama už darbą įtraukti nuteistuosius tik į pataisos įstaigos ir gretimų teritorijų tvarkymo bei nuteistųjų kultūros ir buities sąlygų gerinimo darbus. Tokius darbus nuteistieji atlieka paeiliui ir darbas neturi trukti ilgiau kaip tris valandas per dieną.</text:span><text:span text:style-name="T64"><text:s/>Areštą atliekantys nuteistieji paprastai užsiima<text:s/></text:span><text:span text:style-name="T65">pataisos įstaigos<text:s/></text:span><text:span text:style-name="T66">ūkio<text:s/></text:span><text:span text:style-name="T67">priežiūros,</text:span><text:span text:style-name="T68"><text:s/>buities sąlyg</text:span><text:span text:style-name="T69">ų gerinimo ir teritorijos tvarkymo veiklomis</text:span><text:span text:style-name="T70">. Pataisos įstaigos administracijai organizuojant nuteistųjų areštu užimtumą darbine veikla vadovaujamasi šio Kodekso 131</text:span><text:span text:style-name="T71"> </text:span><text:span text:style-name="T72">straipsnio nuostatomis, išskyrus šiame straipsnyje nurodytas išimtis.</text:span></text:p>
      <text:p text:style-name="P73"><text:span text:style-name="T74">3. Kalėjimų departamento direktoriaus nustatyta tvarka nuo darbinės veiklos gali būti atleidžiami tik trumpesnę kaip septynių parų trukmės arešto bausmę atliekantys nuteistieji, taip pat<text:s/></text:span><text:span text:style-name="T75">dėl sveikatos būklės (pagal gydytojo išvadą),<text:s/></text:span><text:span text:style-name="T76">neįgalieji, kuriems nustatytas 0–40</text:span><text:span text:style-name="T77"> </text:span><text:span text:style-name="T78">procentų darbingumo lygis arba didelių ar vidutinių specialiųjų poreikių lygis, nepilnamečiai nuteistieji areštu, kurie mokosi bendrojo ugdymo įstaigose, sulaukę valstybinės socialinio draudimo senatvės pensijos amžiaus ir ribotai pakaltinami nuteistieji areštu.</text:span><text:span text:style-name="T79">“</text:span></text:p>
      <text:p text:style-name="P80"/>
      <text:p text:style-name="P81">3<text:s/>straipsnis. 66 straipsnio pakeitimas</text:p>
      <text:p text:style-name="P82">Pakeisti 66 straipsnio 7 dalį ir ją išdėstyti taip:</text:p>
      <text:p text:style-name="P83"><text:span text:style-name="T84">„7. Į pataisos įstaigas nuteistuosius, kuriems paskirtas terminuotas laisvės atėmimas arba laisvės atėmimas iki gyvos galvos,<text:s/></text:span><text:span text:style-name="T85">Lietuvos Respublikos Vyriausybės nustatyta tvarka</text:span><text:span text:style-name="T86"><text:s/>pristato Viešojo saugumo tarnyba<text:s/></text:span><text:span text:style-name="T87">arba kitos teisę konvojuoti nuteistuosius turinčios<text:s/></text:span><text:span text:style-name="T88">institucijos</text:span><text:span text:style-name="T89">.“</text:span></text:p>
      <text:p text:style-name="P90"/>
      <text:p text:style-name="P91">4<text:s/>straipsnis. 68 straipsnio pakeitimas<text:s/></text:p>
      <text:p text:style-name="P92">Pakeisti 68 straipsnį ir jį išdėstyti taip:</text:p>
      <text:soft-page-break/>
      <text:p text:style-name="P93"><text:span text:style-name="T94">„68 straipsnis. <text:s/>Nuteistųjų<text:s/></text:span><text:span text:style-name="T95">palikimas kardomojo kalinimo vietose, laisvės atėmimo vietos ligoninėje arba kalėjime atlikti ūkio darbus<text:s/></text:span><text:span text:style-name="T96">perkėlimas iš vienos grupės į kitą</text:span></text:p>
      <text:p text:style-name="P97"><text:span text:style-name="T98">1.<text:s/></text:span><text:span text:style-name="T99">Nuteistieji, kuriems laisvės atėmimo bausmę atlikti nustatyta pataisos namuose, gali būti palikti kardomojo kalinimo vietose, laisvės atėmimo vietos ligoninėje arba kalėjime atlikti ūkio darbus.</text:span><text:span text:style-name="T100"><text:s/></text:span><text:span text:style-name="T101">Nuteistasis iš paprastosios grupės į lengvąją grupę perkeliamas, kai atitinka visas šias sąlygas:</text:span></text:p>
      <text:p text:style-name="P102">1) yra atlikęs ne mažiau kaip šešis mėnesius, o nepilnametis – atlikęs ne mažiau kaip tris mėnesius paskirtos bausmės paprastosios grupės sąlygomis, o jei paskirta bausmė yra trumpesnė kaip vieneri metai, – atlikęs ne mažiau kaip vieną trečdalį paskirtos bausmės;</text:p>
      <text:p text:style-name="P103">2) užsiima darbine veikla šio Kodekso 132 straipsnyje nurodytą laiką ne mažiau kaip keturis paskutinius bausmės atlikimo mėnesius, o jei paskirta bausmė yra trumpesnė kaip vieneri metai, – užsiima darbine veikla ne mažiau kaip vieną trečdalį paskirtos bausmės;</text:p>
      <text:p text:style-name="P104">3) vykdo individualiame socialinės reabilitacijos plane nurodytas priemones;</text:p>
      <text:p text:style-name="P105">4) per paskutinius šešis bausmės atlikimo mėnesius nebuvo baustas už sistemingus bausmės atlikimo režimo reikalavimų pažeidimus ar už itin piktybišką režimo reikalavimų pažeidimą, taip pat administracine tvarka, o jeigu paskirta bausmė yra trumpesnė kaip vieneri metai, – nebuvo baustas per visą atliktos bausmės terminą;</text:p>
      <text:p text:style-name="P106">5) neturi galiojančių nuobaudų už padarytus bausmės atlikimo režimo reikalavimų pažeidimus;</text:p>
      <text:p text:style-name="P107"><text:span text:style-name="T108">6) jo nusikalstamo elgesio rizika yra žema arba vidutinė ir nustatyta pažanga mažinant nusikalstamo elgesio riziką.</text:span></text:p>
      <text:p text:style-name="P109"><text:span text:style-name="T110">2.<text:s/></text:span><text:span text:style-name="T111">Atlikti šiuos darbus nuteistasis paliekamas kardomojo kalinimo vietos, laisvės atėmimo vietos ligoninės arba kalėjimo direktoriaus įsakymu, jei yra rašytinis nuteistojo sutikimas.</text:span><text:span text:style-name="T112"><text:s/></text:span><text:span text:style-name="T113">Nuteistasis iš lengvosios grupės grąžinamas į paprastąją grupę, kai atitinka vieną iš šių sąlygų:</text:span></text:p>
      <text:p text:style-name="P114">1) nutraukė darbo santykius ir ilgiau kaip vieną mėnesį nedirba darbo, kurio vieta yra už pataisos įstaigos arba nuteistuosius įdarbinančios įstaigos teritorijos ribų, arba atsisakė užsiimti pataisos įstaigos administracijos pasiūlyta darbine veikla ar be pateisinamų priežasčių darbinėje veikloje nedalyvauja šio Kodekso 132 straipsnyje nurodytą laiką;</text:p>
      <text:p text:style-name="P115">2) už administracinį nusižengimą, padarytą bausmę atliekant lengvojoje grupėje, jam paskiriama administracinė nuobauda;</text:p>
      <text:p text:style-name="P116">3) už bausmės atlikimo režimo reikalavimų pažeidimą, padarytą bausmę atliekant lengvojoje grupėje, jis atliko šio Kodekso 142 straipsnio 2 dalyje nustatytą nuobaudą;<text:s/></text:p>
      <text:p text:style-name="P117">4) už bausmės atlikimo režimo reikalavimų pažeidimus, padarytus bausmę atliekant lengvojoje grupėje, jam buvo du kartus per vienerius metus skirtos nuobaudos, nenurodytos šios dalies 3 punkte;</text:p>
      <text:p text:style-name="P118">5) jis nevykdo individualiame socialinės reabilitacijos plane nurodytų priemonių;</text:p>
      <text:p text:style-name="P119"><text:span text:style-name="T120">6) nustatoma, kad jam bausmę atliekant lengvojoje grupėje nusikalstamo<text:s/></text:span><text:span text:style-name="T121">elgesio rizika akivaizdžiai padidėjo.<text:s/></text:span></text:p>
      <text:p text:style-name="P122"><text:span text:style-name="T123">3.<text:s/></text:span><text:span text:style-name="T124">Atlikti ūkio darbus palikti nuteistieji laikomi pataisos namų paprastosios arba lengvosios grupių laikymo sąlygomis.</text:span><text:span text:style-name="T125"><text:s/></text:span><text:span text:style-name="T126">Nuteistasis iš paprastosios grupės į drausmės grupę perkeliamas, kai<text:s/></text:span><text:span text:style-name="T127">atitinka vieną iš šių sąlygų</text:span><text:span text:style-name="T128">:</text:span></text:p>
      <text:p text:style-name="P129">1) už administracinį nusižengimą, padarytą bausmę atliekant paprastojoje grupėje, jam paskiriama administracinė nuobauda;</text:p>
      <text:p text:style-name="P130">2) už bausmės atlikimo režimo reikalavimų pažeidimą, padarytą bausmę atliekant paprastojoje grupėje, jis atliko šio Kodekso 142 straipsnio 2 dalyje nustatytą nuobaudą;<text:s/></text:p>
      <text:p text:style-name="P131">3) už bausmės atlikimo režimo reikalavimų pažeidimus, padarytus bausmę atliekant paprastojoje grupėje, jam buvo tris kartus per vienerius metus skirtos nuobaudos, nenurodytos šios dalies 2 punkte;</text:p>
      <text:p text:style-name="P132">4) jis nevykdo individualiame socialinės reabilitacijos plane nurodytų priemonių;</text:p>
      <text:soft-page-break/>
      <text:p text:style-name="P133"><text:span text:style-name="T134">5) nustatoma, kad jam bausmę atliekant paprastojoje grupėje nusikalstamo<text:s/></text:span><text:span text:style-name="T135">elgesio rizika akivaizdžiai padidėjo.</text:span></text:p>
      <text:p text:style-name="P136">4. Nuteistasis, kuris bausmės atlikimo metu šio straipsnio 2 dalyje nustatytais atvejais iš lengvosios grupės buvo grąžintas į paprastąją grupę, į lengvąją grupę pakartotinai perkeliamas, jei atitinka visas šias sąlygas:</text:p>
      <text:p text:style-name="P137">1) paprastojoje grupėje po perkėlimo yra atlikęs ne mažiau kaip šešis mėnesius paskirtos bausmės;</text:p>
      <text:p text:style-name="P138">2) užsiima pataisos įstaigos administracijos pasiūlyta darbine veikla ne mažiau kaip šešis paskutinius bausmės atlikimo mėnesius;</text:p>
      <text:p text:style-name="P139">3) atitinka šio straipsnio 1 dalies 3–6 punktuose nustatytas sąlygas.</text:p>
      <text:p text:style-name="P140">5. Nuteistasis, kuris bausmės atlikimo metu šio straipsnio 3 dalyje nustatytais atvejais iš paprastosios grupės buvo perkeltas į drausmės grupę, į paprastąją grupę grąžinamas, kai atitinka visas šias sąlygas:</text:p>
      <text:list text:style-name="LFO1" text:continue-numbering="true">
        <text:list-item>
          <text:p text:style-name="P141">drausmės grupėje po perkėlimo yra atlikęs ne mažiau kaip šešis paskutinius bausmės atlikimo mėnesius;</text:p>
        </text:list-item>
        <text:list-item>
          <text:p text:style-name="P142">užsiima pataisos įstaigos administracijos pasiūlyta darbine veikla ne mažiau kaip šešis paskutinius bausmės atlikimo mėnesius;<text:s/></text:p>
        </text:list-item>
        <text:list-item>
          <text:p text:style-name="P143">vykdo individualiame socialinės reabilitacijos plane nurodytas priemones;</text:p>
        </text:list-item>
        <text:list-item>
          <text:p text:style-name="P144">neturi galiojančių nuobaudų už padarytus bausmės atlikimo režimo reikalavimų pažeidimus.</text:p>
        </text:list-item>
      </text:list>
      <text:p text:style-name="P145">6. Pirmą kartą po nuosprendžio įsiteisėjimo į pataisos įstaigą atvykęs<text:s/>nuteistasis<text:s/>priskiriamas<text:s/>paprastajai<text:s/>grupei.</text:p>
      <text:p text:style-name="P146">7. Šio straipsnio 1 dalies 2 punkte, 2 dalies 1 punkte, 4 dalyje ir 5 dalies 2 punkte nustatytos sąlygos dėl nuteistojo dalyvavimo darbinėje veikloje netaikomos šio Kodekso 130 straipsnio 2 dalyje arba kitais Lietuvos Respublikos įstatymų nustatytais atvejais nuo dalyvavimo darbinėje veikloje atleistiems nuteistiesiems.</text:p>
      <text:p text:style-name="P147"><text:span text:style-name="T148">8. Metodiką, pagal kurią vertinami nuteistojo nusikalstamo elgesio rizikos pokyčiai, tvirtina Kalėjimų departamento direktorius.</text:span><text:span text:style-name="T149">“</text:span></text:p>
      <text:p text:style-name="P150"/>
      <text:p text:style-name="P151">5 straipsnis. 69 straipsnio pakeitimas</text:p>
      <text:p text:style-name="P152"><text:span text:style-name="T153">Pakeisti 69 straipsnį ir jį išdėstyti taip:</text:span></text:p>
      <text:p text:style-name="P154"><text:span text:style-name="T155">„69 straipsnis. Nuteistųjų perkėlimas į kitas pataisos įstaigas<text:s/></text:span></text:p>
      <text:p text:style-name="P156"><text:span text:style-name="T157">1. Nuteistasis, kuriam paskirtas laisvės atėmimas,<text:s/></text:span><text:span text:style-name="T158">gali būti perkeltas</text:span><text:span text:style-name="T159"><text:s/></text:span><text:span text:style-name="T160">iš vienos pataisos įstaigos į kitą<text:s/></text:span><text:span text:style-name="T161">toliau atlikti</text:span><text:span text:style-name="T162"><text:s/></text:span><text:span text:style-name="T163">bausmės,<text:s/></text:span><text:span text:style-name="T164">jeigu<text:s/></text:span><text:span text:style-name="T165">to reikia</text:span><text:span text:style-name="T166"><text:s/></text:span><text:span text:style-name="T167">tai reikalinga</text:span><text:span text:style-name="T168">:<text:s/></text:span></text:p>
      <text:p text:style-name="P169"><text:span text:style-name="T170">1)</text:span><text:span text:style-name="T171"><text:s/>siekiant apriboti jo daromą neigiamą įtaką kitiems nuteistiesiems</text:span><text:span text:style-name="T172">,</text:span><text:span text:style-name="T173"><text:s/></text:span><text:span text:style-name="T174">arba</text:span><text:span text:style-name="T175">;</text:span><text:span text:style-name="T176"><text:s/></text:span></text:p>
      <text:p text:style-name="P177"><text:span text:style-name="T178">2)<text:s/></text:span><text:span text:style-name="T179">palengvinti nuteistųjų socialinę reabilitaciją</text:span><text:span text:style-name="T180">,</text:span><text:span text:style-name="T181"><text:s/>arba</text:span><text:span text:style-name="T182">;</text:span><text:span text:style-name="T183"><text:s/></text:span></text:p>
      <text:p text:style-name="P184"><text:span text:style-name="T185">3)<text:s/></text:span><text:span text:style-name="T186">užtikrinti veiksmingesnę nuteistojo priežiūrą ir saugumą</text:span><text:span text:style-name="T187">,</text:span><text:span text:style-name="T188"><text:s/>arba</text:span><text:span text:style-name="T189">;<text:s/></text:span></text:p>
      <text:p text:style-name="P190"><text:span text:style-name="T191">4) vykdant nuteistojo perdavimo į užsienio valstybę, kurios pilietybę jis turi, toliau atlikti terminuoto laisvės atėmimo ar laisvės atėmimo iki gyvos galvos bausmės procedūras<text:s/></text:span><text:span text:style-name="T192">arba kitais šiame Kodekse nustatytais atvejais.</text:span></text:p>
      <text:p text:style-name="P193"><text:span text:style-name="T194">2.<text:s/></text:span><text:span text:style-name="T195">Laisvės atėmimo bausmę pataisos namų<text:s/></text:span><text:span text:style-name="T196">paprastosios ar</text:span><text:span text:style-name="T197"><text:s/>lengvosios grupės sąlygomis atliekantys</text:span><text:span text:style-name="T198"><text:s/></text:span><text:span text:style-name="T199">nuteistieji, kuriems gali būti taikomas lygtinis paleidimas iš pataisos įstaigos, gali būti perkelti į tos pačios arba kitos pataisos įstaigos ar</text:span><text:span text:style-name="T200"><text:s/></text:span><text:span text:style-name="T201">kardomojo kalinimo vietos</text:span><text:span text:style-name="T202"><text:s/>tardymo izoliatoriaus<text:s/></text:span><text:span text:style-name="T203">specialų padalinį – pusiaukelės namus, kur nuteistieji intensyviai rengiami būti lygtinai paleisti iš pataisos įstaigos, jeigu jie atitinka visas šias sąlygas:</text:span></text:p>
      <text:p text:style-name="P204"><text:span text:style-name="T205">1) yra atlikę ne mažiau kaip vieną trečdalį bausmės, o kai lygtinis paleidimas gali būti taikomas atlikus vieną trečdalį bausmės, – atlikę ne mažiau kaip vieną ketvirtadalį bausmės;<text:s/></text:span></text:p>
      <text:p text:style-name="P206"><text:span text:style-name="T207">2) vykdo individualiame socialinės reabilitacijos plane nustatytas priemones;</text:span></text:p>
      <text:p text:style-name="P208"><text:span text:style-name="T209">3) jų nusikalstamo elgesio rizika yra žema arba bausmės atlikimo metu ši rizika buvo akivaizdžiai sumažinta;<text:s/></text:span></text:p>
      <text:p text:style-name="P210"><text:span text:style-name="T211">4) neturi galiojančių nuobaudų už bausmės atlikimo metu padarytus teisės</text:span><text:span text:style-name="T212"><text:s/>aktų<text:s/></text:span><text:span text:style-name="T213">pažeidimus;</text:span></text:p>
      <text:soft-page-break/>
      <text:p text:style-name="P214"><text:span text:style-name="T215">5)<text:s/></text:span><text:span text:style-name="T216">laisvės atėmimo bausmės atlikimo metu</text:span><text:span text:style-name="T217"><text:s/></text:span><text:span text:style-name="T218">nebuvo perkelti iš atviros kolonijos ar pusiaukelės namų į pataisos namus dėl pažeidimų.</text:span></text:p>
      <text:p text:style-name="P219">3. Laisvės atėmimo bausmę pataisos namų lengvosios grupės sąlygomis atliekantys nuteistieji, kuriems negali būti taikomas lygtinis paleidimas iš pataisos įstaigos, į pusiaukelės namus gali būti perkeliami likus ne daugiau kaip vieneriems metams ir ne mažiau kaip keturiems mėnesiams iki bausmės pabaigos ir jeigu jie atitinka šio straipsnio 2 dalies 2–5 punktuose nustatytas sąlygas. Pataisos įstaigos direktoriaus nutarimu šioje dalyje nurodytų nuteistųjų elgesio kontrolė juos laikant pusiaukelės namuose Kalėjimų departamento direktoriaus nustatyta tvarka gali būti atliekama elektroninio stebėjimo priemonėmis.</text:p>
      <text:p text:style-name="P220"><text:span text:style-name="T221">3.</text:span><text:span text:style-name="T222"><text:s/></text:span><text:span text:style-name="T223">4</text:span><text:span text:style-name="T224">.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 pažeidimus, pataisos įstaigos direktoriaus<text:s/></text:span><text:span text:style-name="T225">įsakymu</text:span><text:span text:style-name="T226"><text:s/></text:span><text:span text:style-name="T227">nutarimu</text:span><text:span text:style-name="T228"><text:s/>grąžinami iš pusiaukelės namų į pataisos namus.</text:span></text:p>
      <text:p text:style-name="P229"><text:span text:style-name="T230">4.</text:span><text:span text:style-name="T231"><text:s/></text:span><text:span text:style-name="T232">5.</text:span><text:span text:style-name="T233"><text:s/></text:span><text:span text:style-name="T234">Laisvės atėmimo bausmę pataisos namuose lengvosios grupės sąlygomis atliekantys nuteistieji gali būti perkelti į atvirą koloniją, jeigu jie atitinka visas šias sąlygas:</text:span></text:p>
      <text:p text:style-name="P235"><text:bookmark-start text:name="part_f4c349ecb7ee42d4a93061e52d2dc942"/><text:bookmark-end text:name="part_f4c349ecb7ee42d4a93061e52d2dc942"/><text:span text:style-name="T236">1) vykdo individualiame socialinės reabilitacijos plane nustatytas priemones;</text:span></text:p>
      <text:p text:style-name="P237"><text:bookmark-start text:name="part_9235c255211e4edba9b72efd30e88902"/><text:bookmark-end text:name="part_9235c255211e4edba9b72efd30e88902"/><text:span text:style-name="T238">2) jų nusikalstamo elgesio rizika yra žema arba bausmės atlikimo metu ši rizika buvo akivaizdžiai sumažinta;</text:span></text:p>
      <text:p text:style-name="P239"><text:bookmark-start text:name="part_0c8e1dfbb7ea46db8ba2d970946864e0"/><text:bookmark-end text:name="part_0c8e1dfbb7ea46db8ba2d970946864e0"/><text:span text:style-name="T240">3) nebuvo perkelti iš atviros kolonijos ar pusiaukelės namų į pataisos namus dėl teisės pažeidimų.</text:span><text:span text:style-name="T241"><text:s/></text:span><text:span text:style-name="T242">Į pusiaukelės namus perkelti šio straipsnio 2 ir 3 dalyse nustatytas sąlygas atitinkantys nuteistieji gali būti apgyvendinami atviroje kolonijoje, jeigu pusiaukelės namuose tuo metu nėra laisvų vietų arba atvira kolonija yra arčiau nuteistojo darbo ar švietimo ar profesinio mokymo įstaigos. Šiems nuteistiesiems taikomas pusiaukelės namuose laikomiems nuteistiesiems nustatytas režimas.</text:span><text:span text:style-name="T243"><text:s text:c="2"/></text:span></text:p>
      <text:p text:style-name="P244"><text:span text:style-name="T245">5.</text:span><text:span text:style-name="T246"><text:s/></text:span><text:span text:style-name="T247">6</text:span><text:span text:style-name="T248">. Teisę perkelti nuteistąjį iš vienos pataisos įstaigos į kitą turi Kalėjimų departamento direktorius</text:span><text:span text:style-name="T249">, o toje pačioje įstaigoje pagal šio straipsnio</text:span><text:span text:style-name="T250"><text:s/></text:span><text:span text:style-name="T251">2</text:span><text:span text:style-name="T252">, 3 ir<text:s/></text:span><text:span text:style-name="T253">4 dalis</text:span><text:span text:style-name="T254"><text:s/></text:span><text:span text:style-name="T255">5 dalyse nurodytus reikalavimus<text:s/></text:span><text:span text:style-name="T256">– pataisos įstaigos, kurioje atlieka bausmę nuteistasis, direktorius</text:span><text:span text:style-name="T257"><text:s/></text:span><text:span text:style-name="T258">arba jį pavaduojantis pareigūnas</text:span><text:span text:style-name="T259">. Nuteistųjų perkėlimo iš vienos pataisos įstaigos į kitą</text:span><text:span text:style-name="T260">,<text:s/></text:span><text:span text:style-name="T261">taip pat perkėlimo į<text:s/></text:span><text:span text:style-name="T262">atvirą koloniją ir</text:span><text:span text:style-name="T263"><text:s/>pusiaukelės namus</text:span><text:span text:style-name="T264"><text:s/></text:span><text:span text:style-name="T265">ir grąžinimo iš jų</text:span><text:span text:style-name="T266"><text:s/>tvarką nustato Kalėjimų departamento direktorius.</text:span></text:p>
      <text:p text:style-name="P267"><text:span text:style-name="T268">7. Nuteistasis gali būti laikinai perkeltas iš vienos pataisos įstaigos į kitą, jeigu to reikia dėl jo<text:s/></text:span><text:span text:style-name="T269">dalyvavimo atliekant ikiteisminio tyrimo veiksmus ar bylą nagrinėjant teisme. Sprendimą dėl laikino nuteistojo perkėlimo į kitą pataisos įstaigą<text:s/></text:span><text:span text:style-name="T270">priima<text:s/></text:span><text:span text:style-name="T271">pataisos įstaigos, kurioje atlieka bausmę nuteistasis, direktorius</text:span><text:span text:style-name="T272"><text:s/></text:span><text:span text:style-name="T273">arba jį pavaduojantis pareigūnas</text:span><text:span text:style-name="T274">, o sprendimą dėl nuteistojo grąžinimo – pataisos įstaigos, į kurią nuteistasis buvo laikinai perkeltas, direktorius</text:span><text:span text:style-name="T275"><text:s/></text:span><text:span text:style-name="T276">arba jį pavaduojantis pareigūnas</text:span><text:span text:style-name="T277">.</text:span><text:span text:style-name="T278">“</text:span></text:p>
      <text:p text:style-name="P279"/>
      <text:p text:style-name="P280">6<text:s/>straipsnis. 70 straipsnio pakeitimas</text:p>
      <text:list text:style-name="LFO2" text:continue-numbering="true">
        <text:list-item>
          <text:p text:style-name="P281"><text:span text:style-name="T282">Pakeisti 70 straipsnio 2 dalį ir ją išdėstyti taip:</text:span></text:p>
        </text:list-item>
      </text:list>
      <text:p text:style-name="P283"><text:span text:style-name="T284">„2. Atskirose pataisos įstaigose arba vieni nuo kitų izoliuoti toje pačioje pataisos įstaigoje turi būti laikomi vyrai ir moterys, suaugusieji ir nepilnamečiai</text:span><text:span text:style-name="T285">, taip pat skirtingoms nuteistųjų grupėms priskirti asmenys ir<text:s/></text:span><text:span text:style-name="T286">teisę be sargybos arba palydos išvykti už pataisos įstaigos teritorijos ribų turintys nuteistieji</text:span><text:span text:style-name="T287">.</text:span><text:span text:style-name="T288"><text:s/></text:span><text:span text:style-name="T289">Kartu su nepilnamečiais gali būti laikomi dvidešimt ketverių metų amžiaus nesukakę nuteistieji, kurie laisvės atėmimo bausmę pradėjo atlikti būdami nepilnamečiai ir kurių nusikalstamo elgesio rizika žema</text:span><text:span text:style-name="T290"><text:s/></text:span><text:span text:style-name="T291">arba</text:span><text:span text:style-name="T292"><text:s/></text:span><text:span text:style-name="T293">buvo sumažinta</text:span><text:span text:style-name="T294"><text:s/></text:span><text:span text:style-name="T295">bausmės atlikimo metu<text:s/></text:span><text:span text:style-name="T296">ši rizika buvo akivaizdžiai sumažinta.<text:s/></text:span><text:span text:style-name="T297">Atvirose kolonijose ir pusiaukelės namuose vyrai ir moterys gali būti laikomi kartu.</text:span><text:span text:style-name="T298">“</text:span></text:p>
      <text:p text:style-name="P299"><text:span text:style-name="T300">2.<text:s/></text:span><text:span text:style-name="T301">Pakeisti</text:span><text:span text:style-name="T302"><text:s/>70 straipsnio 6 dalį</text:span><text:span text:style-name="T303"><text:s/></text:span><text:span text:style-name="T304">ir ją išdėstyti taip:</text:span></text:p>
      <text:p text:style-name="P305"><text:span text:style-name="T306">„</text:span><text:span text:style-name="T307">6.<text:s/></text:span><text:span text:style-name="T308">Jeigu pataisos įstaigoje bausmę atliekantis nuteistasis raštu prašo pataisos įstaigos administraciją dėl svarbių priežasčių laikyti jį izoliuotą nuo kitų nuteistųjų, pataisos įstaigos direktorius turi teisę nutarimu perkelti šį nuteistąjį į kamerų tipo patalpas ir laikyti jį kameroje vieną<text:s/></text:span><text:soft-page-break/><text:span text:style-name="T309">arba kartu su kitais tuo pačiu pagrindu kamerų tipo patalpose laikomais nuteistaisiais. Laiką, kuriam nuteistasis perkeliamas į kamerų tipo patalpas, nustato pataisos įstaigos direktorius. Toks nuteistojo perkėlimas į kamerų tipo patalpas nėra nuobauda.</text:span><text:span text:style-name="T310"><text:s/></text:span><text:span text:style-name="T311">Jeigu pataisos įstaigoje bausmę atliekančiam nuteistajam gali k</text:span><text:span text:style-name="T312">ilti</text:span><text:span text:style-name="T313"><text:s/>grėsmė jo sveikatai ar gyvybei, taip pat tais atvejais, kai kitomis priemonėmis negalima užkirsti kelio<text:s/></text:span><text:span text:style-name="T314">šiurkščiam teisės pažeidimui ir būtina pažeidimą darantį ar padariusį nuteistąjį</text:span><text:span text:style-name="T315"><text:s/>izoliuoti,<text:s/></text:span><text:span text:style-name="T316">pataisos įstaigos direktoriaus ar jo įgalioto pareigūno sprendimu jis gali būti ne ilgiau kaip dvidešimt keturi</text:span><text:span text:style-name="T317">a</text:span><text:span text:style-name="T318">s valand</text:span><text:span text:style-name="T319">a</text:span><text:span text:style-name="T320">s izoliuotas nuo kitų nuteistųjų.</text:span><text:span text:style-name="T321">“</text:span></text:p>
      <text:p text:style-name="P322"/>
      <text:p text:style-name="P323">7<text:s/>straipsnis. 73 straipsnio pakeitimas</text:p>
      <text:list text:style-name="LFO3" text:continue-numbering="true">
        <text:list-item>
          <text:p text:style-name="P324">Pakeisti 73 straipsnį<text:s/>1 dalies 1 punktą ir jį išdėstyti taip:</text:p>
        </text:list-item>
      </text:list>
      <text:p text:style-name="P325"><text:span text:style-name="T326">„1)<text:s/></text:span><text:span text:style-name="T327">apsipirkti pataisos įstaigos parduotuvėje</text:span><text:span text:style-name="T328"><text:s/></text:span><text:span text:style-name="T329">įsigyti šio Kodekso 92 straipsnio 1 dalies <text:s text:c="10"/>2 punkte nurodytų asmeninių daiktų</text:span><text:span text:style-name="T330">;“.</text:span></text:p>
      <text:list text:style-name="LFO3" text:continue-numbering="true">
        <text:list-item>
          <text:p text:style-name="P331">Pakeisti 73 straipsnio 1 dalies 2 punktą ir jį išdėstyti taip:</text:p>
        </text:list-item>
      </text:list>
      <text:p text:style-name="P332"><text:span text:style-name="T333">„</text:span><text:span text:style-name="T334">2) per<text:s/></text:span><text:span text:style-name="T335">du mėnesius gauti vieną ilgalaikį ir vieną trumpalaikį pasimatymą</text:span><text:span text:style-name="T336"><text:s/></text:span><text:span text:style-name="T337">mėnesį gauti keturis pasimatymus, iš kurių vienas pasimatymas gali vykti be pataisos įstaigos administracijos priežiūros</text:span><text:span text:style-name="T338">;“.</text:span></text:p>
      <text:list text:style-name="LFO3" text:continue-numbering="true">
        <text:list-item>
          <text:p text:style-name="P339"><text:span text:style-name="T340">Pakeisti 73 straipsnio 1 dalies 3 punktą ir jį išdėstyti taip:</text:span></text:p>
        </text:list-item>
      </text:list>
      <text:p text:style-name="P341"><text:span text:style-name="T342">„3) gauti ir siųsti neribotą kiekį laiškų, taip pat<text:s/></text:span><text:span text:style-name="T343">šio Kodekso 95 straipsnyje nustatytu periodiškumu</text:span><text:span text:style-name="T344"><text:s/>gauti<text:s/></text:span><text:span text:style-name="T345">smulkiųjų paketų</text:span><text:span text:style-name="T346"><text:s/></text:span><text:span text:style-name="T347">siuntas (perdavimus)</text:span><text:span text:style-name="T348">;“.</text:span></text:p>
      <text:p text:style-name="P349">8<text:s/>straipsnis. 74 straipsnio pakeitimas</text:p>
      <text:p text:style-name="P350">1.<text:tab/>Pakeisti 74 straipsnio 1 dalies 1 punktą ir jį išdėstyti taip:</text:p>
      <text:p text:style-name="P351"><text:span text:style-name="T352">„1)<text:s/></text:span><text:span text:style-name="T353">apsipirkti pataisos įstaigos parduotuvėje</text:span><text:span text:style-name="T354"><text:s/></text:span><text:span text:style-name="T355">įsigyti šio Kodekso 92 straipsnio 1 dalies <text:s text:c="10"/>1 punkte nurodytų asmeninių daiktų</text:span><text:span text:style-name="T356">;“.</text:span></text:p>
      <text:p text:style-name="P357">2.<text:s/>Pakeisti 74 straipsnio 1 dalies 2 punktą ir jį išdėstyti taip:</text:p>
      <text:p text:style-name="P358"><text:span text:style-name="T359">„2)<text:s/></text:span><text:span text:style-name="T360">per du mėnesius</text:span><text:span text:style-name="T361"><text:s/>gauti<text:s/></text:span><text:span text:style-name="T362">du ilgalaikius ir du trumpalaikius pasimatymus</text:span><text:span text:style-name="T363"><text:s/></text:span><text:span text:style-name="T364">neribotą skaičių pasimatymų, iš kurių du pasimatymai per mėnesį gali vykti be pataisos įstaigos administracijos priežiūros</text:span><text:span text:style-name="T365">;“.</text:span></text:p>
      <text:p text:style-name="P366">3.<text:tab/>Pakeisti 74 straipsnio 1 dalies 3 punktą ir jį išdėstyti taip:</text:p>
      <text:p text:style-name="P367"><text:span text:style-name="T368">„3) gauti ir siųsti neribotą kiekį laiškų, taip pat<text:s/></text:span><text:span text:style-name="T369">šio Kodekso 95 straipsnyje nustatytu periodiškumu</text:span><text:span text:style-name="T370"><text:s/>gauti<text:s/></text:span><text:span text:style-name="T371">smulkiųjų paketų</text:span><text:span text:style-name="T372"><text:s/></text:span><text:span text:style-name="T373">siuntas (perdavimus)</text:span><text:span text:style-name="T374">;“.</text:span></text:p>
      <text:p text:style-name="P375">4. Papildyti 74 straipsnio 1 dalį 6 punktu:</text:p>
      <text:p text:style-name="P376"><text:span text:style-name="T377">„</text:span><text:span text:style-name="T378">6) naudotis maisto ruošimo patalpomis.</text:span><text:span text:style-name="T379">“</text:span></text:p>
      <text:p text:style-name="P380"/>
      <text:p text:style-name="P381"><text:span text:style-name="T382">9</text:span><text:span text:style-name="T383"><text:s/>straipsnis.</text:span><text:span text:style-name="T384"><text:s/></text:span><text:span text:style-name="T385">75 straipsnio pakeitimas</text:span></text:p>
      <text:list text:style-name="LFO25" text:continue-numbering="true">
        <text:list-item>
          <text:p text:style-name="P386">Pakeisti 75 straipsnio 1 dalies 1 punktą ir jį išdėstyti taip:</text:p>
        </text:list-item>
      </text:list>
      <text:p text:style-name="P387"><text:span text:style-name="T388">„1)<text:s/></text:span><text:span text:style-name="T389">įsigyti maisto produktų, higienos reikmenų ir kanceliarinių prekių; jų sąrašą nustato Pataisos įstaigų vidaus tvarkos taisyklės</text:span><text:span text:style-name="T390"><text:s/></text:span><text:span text:style-name="T391">įsigyti šio Kodekso 92 straipsnio 1 dalies 3 punkte nurodytų asmeninių daiktų</text:span><text:span text:style-name="T392">;“.</text:span></text:p>
      <text:list text:style-name="LFO25" text:continue-numbering="true">
        <text:list-item>
          <text:p text:style-name="P393">Pakeisti 75 straipsnio 1 dalies 2 punktą ir jį išdėstyti taip:</text:p>
        </text:list-item>
      </text:list>
      <text:p text:style-name="P394"><text:span text:style-name="T395">„2) per<text:s/></text:span><text:span text:style-name="T396">keturis mėnesius</text:span><text:span text:style-name="T397"><text:s/></text:span><text:span text:style-name="T398">mėnesį</text:span><text:span text:style-name="T399"><text:s/>gauti vieną<text:s/></text:span><text:span text:style-name="T400">trumpalaikį</text:span><text:span text:style-name="T401"><text:s/>pasimatymą</text:span><text:span text:style-name="T402">, kuris gali vykti nuotoliniu būdu arba specialiose pataisos įstaigos patalpose, įrengtose taip, kad lankytojų ir nuteistojo fizinis kontaktas nebūtų galimas</text:span><text:span text:style-name="T403">;“.</text:span></text:p>
      <text:list text:style-name="LFO25" text:continue-numbering="true">
        <text:list-item>
          <text:p text:style-name="P404">Pakeisti 75 straipsnio 1 dalies 3 punktą ir jį išdėstyti taip:</text:p>
        </text:list-item>
      </text:list>
      <text:p text:style-name="P405"><text:span text:style-name="T406">„3) gauti ir siųsti neribotą kiekį laiškų</text:span><text:span text:style-name="T407">, taip pat gauti smulkiųjų paketų</text:span><text:span text:style-name="T408">;“.</text:span></text:p>
      <text:p text:style-name="P409"/>
      <text:p text:style-name="P410">10 straipsnis. 79 straipsnio pakeitimas</text:p>
      <text:list text:style-name="LFO4" text:continue-numbering="true">
        <text:list-item>
          <text:p text:style-name="P411">Pakeisti 79 straipsnio 1 dalies 1 punktą ir jį išdėstyti taip:</text:p>
        </text:list-item>
      </text:list>
      <text:p text:style-name="P412"><text:span text:style-name="T413">„1)<text:s/></text:span><text:span text:style-name="T414">apsipirkti pataisos įstaigos parduotuvėje</text:span><text:span text:style-name="T415"><text:s/></text:span><text:span text:style-name="T416">įsigyti šio Kodekso 92 straipsnio 1 dalies <text:s text:c="10"/>2 punkte nurodytų asmeninių daiktų</text:span><text:span text:style-name="T417">;“.</text:span></text:p>
      <text:p text:style-name="P418">2. Pakeisti 79 straipsnio 1 dalies 2 punktą ir jį išdėstyti taip:</text:p>
      <text:soft-page-break/>
      <text:p text:style-name="P419"><text:span text:style-name="T420">„2) per mėnesį gauti<text:s/></text:span><text:span text:style-name="T421">du trumpalaikius ir vieną ilgalaikį</text:span><text:span text:style-name="T422"><text:s/></text:span><text:span text:style-name="T423">keturis</text:span><text:span text:style-name="T424"><text:s/>pasimatymus</text:span><text:span text:style-name="T425">, iš kurių vienas pasimatymas gali vykti be pataisos įstaigos administracijos priežiūros</text:span><text:span text:style-name="T426">;“.</text:span></text:p>
      <text:p text:style-name="P427">3. Pakeisti 79 straipsnio 1 dalies 3 punktą ir jį išdėstyti taip:</text:p>
      <text:p text:style-name="P428"><text:span text:style-name="T429">„3) gauti ir siųsti neribotą kiekį laiškų, taip pat š</text:span><text:span text:style-name="T430">io Kodekso 95 straipsnyje nustatytu periodiškumu</text:span><text:span text:style-name="T431"><text:s/>gauti<text:s/></text:span><text:span text:style-name="T432">smulkiųjų paketų</text:span><text:span text:style-name="T433"><text:s/></text:span><text:span text:style-name="T434">siuntas (perdavimus)</text:span><text:span text:style-name="T435">;“.</text:span></text:p>
      <text:p text:style-name="P436"/>
      <text:p text:style-name="P437"><text:span text:style-name="T438">11 straipsnis.</text:span><text:span text:style-name="T439"><text:s/></text:span><text:span text:style-name="T440">80 straipsnio pakeitimas</text:span></text:p>
      <text:list text:style-name="LFO5" text:continue-numbering="true">
        <text:list-item>
          <text:p text:style-name="P441">Pakeisti 80 straipsnio 1 dalies 1 punktą ir jį išdėstyti taip:</text:p>
        </text:list-item>
      </text:list>
      <text:p text:style-name="P442"><text:span text:style-name="T443">„1)<text:s/></text:span><text:span text:style-name="T444">apsipirkti pataisos įstaigos parduotuvėje</text:span><text:span text:style-name="T445"><text:s/></text:span><text:span text:style-name="T446">įsigyti šio Kodekso 92 straipsnio 1 dalies <text:s text:c="10"/>1 punkte nurodytų asmeninių daiktų</text:span><text:span text:style-name="T447">;“.</text:span></text:p>
      <text:list text:style-name="LFO5" text:continue-numbering="true">
        <text:list-item>
          <text:p text:style-name="P448">Pakeisti 80 straipsnio 1 dalies 2 punktą ir jį išdėstyti taip:</text:p>
        </text:list-item>
      </text:list>
      <text:p text:style-name="P449"><text:span text:style-name="T450">„2)<text:s/></text:span><text:span text:style-name="T451">per mėnesį</text:span><text:span text:style-name="T452"><text:s/>gauti<text:s/></text:span><text:span text:style-name="T453">keturis trumpalaikius ir vieną ilgalaikį pasimatymus</text:span><text:span text:style-name="T454"><text:s/></text:span><text:span text:style-name="T455">neribotą skaičių pasimatymų, iš kurių du pasimatymai per mėnesį gali vykti be pataisos įstaigos administracijos priežiūros</text:span><text:span text:style-name="T456">;“.</text:span></text:p>
      <text:p text:style-name="P457">3. Pakeisti 80 straipsnio 1 dalies 3 punktą ir jį išdėstyti taip:</text:p>
      <text:p text:style-name="P458"><text:span text:style-name="T459">„3) gauti ir siųsti neribotą kiekį laiškų, taip pat<text:s/></text:span><text:span text:style-name="T460">šio Kodekso 95 straipsnyje nustatytu periodiškumu</text:span><text:span text:style-name="T461"><text:s/>gauti<text:s/></text:span><text:span text:style-name="T462">smulkiųjų paketų</text:span><text:span text:style-name="T463"><text:s/></text:span><text:span text:style-name="T464">siuntas (perdavimus)</text:span><text:span text:style-name="T465">;“.</text:span></text:p>
      <text:p text:style-name="P466">4.<text:s/>Papildyti 80 straipsnio 1 dalį 6 punktu:</text:p>
      <text:p text:style-name="P467"><text:span text:style-name="T468">„</text:span><text:span text:style-name="T469">6)<text:s/></text:span><text:span text:style-name="T470">naudotis maisto ruošimo patalpomis</text:span><text:span text:style-name="T471">.</text:span><text:span text:style-name="T472">“</text:span></text:p>
      <text:p text:style-name="P473"/>
      <text:p text:style-name="P474"><text:span text:style-name="T475">12 straipsnis.</text:span><text:span text:style-name="T476"><text:s/></text:span><text:span text:style-name="T477">85</text:span><text:span text:style-name="T478"><text:s/>straipsnio pakeitimas</text:span></text:p>
      <text:list text:style-name="LFO6" text:continue-numbering="true">
        <text:list-item>
          <text:p text:style-name="P479">Pakeisti 85 straipsnio 1 dalies 1 punktą ir jį išdėstyti taip:</text:p>
        </text:list-item>
      </text:list>
      <text:p text:style-name="P480"><text:span text:style-name="T481">„</text:span><text:span text:style-name="T482">1)<text:s/></text:span><text:span text:style-name="T483">apsipirkti pataisos įstaigos parduotuvėje</text:span><text:span text:style-name="T484"><text:s/></text:span><text:span text:style-name="T485">įsigyti šio Kodekso 92 straipsnio 1 dalies <text:s text:c="10"/>2 punkte nurodytų asmeninių daiktų</text:span><text:span text:style-name="T486">;“.</text:span></text:p>
      <text:list text:style-name="LFO6" text:continue-numbering="true">
        <text:list-item>
          <text:p text:style-name="P487">Pakeisti 85 straipsnio 1 dalies<text:s/>2<text:s/>punktą ir jį išdėstyti taip:</text:p>
        </text:list-item>
      </text:list>
      <text:p text:style-name="P488"><text:span text:style-name="T489">„2) per<text:s/></text:span><text:span text:style-name="T490">du mėnesius</text:span><text:span text:style-name="T491"><text:s/></text:span><text:span text:style-name="T492">mėnesį</text:span><text:span text:style-name="T493"><text:s/>gauti<text:s/></text:span><text:span text:style-name="T494">vieną trumpalaikį pasimatymą</text:span><text:span text:style-name="T495"><text:s/></text:span><text:span text:style-name="T496">du</text:span><text:span text:style-name="T497"><text:s/></text:span><text:span text:style-name="T498">pasimatymus, iš kurių vienas pasimatymas gali vykti be pataisos įstaigos administracijos priežiūros</text:span><text:span text:style-name="T499">;“</text:span><text:span text:style-name="T500">.</text:span></text:p>
      <text:list text:style-name="LFO6" text:continue-numbering="true">
        <text:list-item>
          <text:p text:style-name="P501">Pakeisti 85 straipsnio 1 dalies<text:s/>3<text:s/>punktą ir jį išdėstyti taip:</text:p>
        </text:list-item>
      </text:list>
      <text:p text:style-name="P502"><text:span text:style-name="T503">„3) gauti ir siųsti neribotą kiekį laiškų, taip pat š</text:span><text:span text:style-name="T504">io Kodekso 95 straipsnyje nustatytu periodiškumu</text:span><text:span text:style-name="T505"><text:s/>gauti<text:s/></text:span><text:span text:style-name="T506">smulkiųjų paketų</text:span><text:span text:style-name="T507"><text:s/></text:span><text:span text:style-name="T508">siuntas (perdavimus)</text:span><text:span text:style-name="T509">;“.</text:span></text:p>
      <text:p text:style-name="P510">4.<text:tab/>Pripažinti netekusia galios 85 straipsnio 2 dalį.</text:p>
      <text:p text:style-name="P511"><text:span text:style-name="T512">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513"/>
      <text:p text:style-name="P514"><text:span text:style-name="T515">13 straipsnis.<text:s/></text:span><text:span text:style-name="T516">86<text:s/></text:span><text:span text:style-name="T517">straipsnio pakeitimas</text:span></text:p>
      <text:p text:style-name="P518">1.<text:tab/>Pakeisti 86 straipsnio 1 dalies 1 punktą ir jį išdėstyti taip:</text:p>
      <text:p text:style-name="P519"><text:span text:style-name="T520">„1)<text:s/></text:span><text:span text:style-name="T521">įsigyti maisto produktų, higienos reikmenų ir kanceliarinių prekių; jų sąrašą nustato Pataisos įstaigų vidaus tvarkos taisyklės</text:span><text:span text:style-name="T522"><text:s/></text:span><text:span text:style-name="T523">įsigyti šio Kodekso 92 straipsnio 1 dalies 3 punkte nurodytų asmeninių daiktų</text:span><text:span text:style-name="T524">;“.</text:span></text:p>
      <text:p text:style-name="P525">2.<text:s/>Pakeisti 86 straipsnio 1 dalies 2 punktą ir jį išdėstyti taip:<text:s/></text:p>
      <text:p text:style-name="P526"><text:span text:style-name="T527">„</text:span><text:span text:style-name="T528">2)</text:span><text:span text:style-name="T529"><text:s/>per<text:s/></text:span><text:span text:style-name="T530">keturis</text:span><text:span text:style-name="T531"><text:s/>du<text:s/></text:span><text:span text:style-name="T532">mėnesius gauti vieną<text:s/></text:span><text:span text:style-name="T533">trumpalaikį</text:span><text:span text:style-name="T534"><text:s/>pasimatymą</text:span><text:span text:style-name="T535">, kuris gali vykti nuotoliniu būdu arba specialiose pataisos įstaigos patalpose, įrengtose taip, kad lankytojų ir nuteistojo fizinis kontaktas nebūtų galimas</text:span><text:span text:style-name="T536">;“.</text:span></text:p>
      <text:p text:style-name="P537">3. Pakeisti 86 straipsnio 1 dalies 3 punktą ir jį išdėstyti taip:</text:p>
      <text:p text:style-name="P538"><text:span text:style-name="T539">„3) gauti ir siųsti neribotą kiekį laiškų</text:span><text:span text:style-name="T540">, taip pat gauti smulkiųjų paketų</text:span><text:span text:style-name="T541">;“.</text:span></text:p>
      <text:p text:style-name="P542"/>
      <text:p text:style-name="P543"><text:span text:style-name="T544">14 straipsnis. 87 ir 88 straipsnių pripažinimas netekusiais galios</text:span></text:p>
      <text:p text:style-name="P545"><text:span text:style-name="T546">Pripažinti netekusiais galios 87 ir 88 straipsnius.</text:span></text:p>
      <text:soft-page-break/>
      <text:p text:style-name="P547"><text:span text:style-name="T548">87 straipsnis. Nuteistųjų laikymo drausmės grupės sąlygomis terminai ir jų nustatymo tvarka</text:span></text:p>
      <text:p text:style-name="P549">1. Nuteistųjų laikymo kalėjimo drausmės grupės sąlygomis terminas – nuo dviejų iki šešių mėnesių.</text:p>
      <text:p text:style-name="P550">2. Konkretus nuteistojo laikymo kalėjimo drausmės grupės sąlygomis terminas nustatomas ir pakeičiamas kalėjimo direktoriaus nutarimu.</text:p>
      <text:p text:style-name="P551"><text:span text:style-name="T552">3. Šio straipsnio 2 dalyje nurodytas nutarimas nuteistajam paskelbiamas pasirašytinai.</text:span></text:p>
      <text:p text:style-name="P553"/>
      <text:p text:style-name="P554"><text:span text:style-name="T555">88 straipsnis. Paliktų kalėjime atlikti ūkio darbų nuteistųjų laikymo sąlygos</text:span></text:p>
      <text:p text:style-name="P556"><text:span text:style-name="T557">Palikti kalėjime atlikti ūkio darbų nuteistieji gyvena atskirai nuo kitų nuteistųjų ir 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558"/>
      <text:p text:style-name="P559">15 straipsnis. 91 straipsnio pakeitimas</text:p>
      <text:p text:style-name="P560">1.<text:s/>Pakeisti 91 straipsnio 1 dalies 4 punktą ir jį išdėstyti taip:</text:p>
      <text:p text:style-name="P561"><text:span text:style-name="T562">„4) gali be apribojimų gauti pasimatymus,<text:s/></text:span><text:span text:style-name="T563">pašto ir perduodamus siuntinius, smulkiuosius paketus</text:span><text:span text:style-name="T564"><text:s/></text:span><text:span text:style-name="T565">siuntas (perdavimus)</text:span><text:span text:style-name="T566">, gauti ir siųsti laiškus, turėti<text:s/></text:span><text:span text:style-name="T567">telefoną</text:span><text:span text:style-name="T568"><text:s/>ir<text:s/></text:span><text:span text:style-name="T569">naudotis telefonu</text:span><text:span text:style-name="T570"><text:s/></text:span><text:span text:style-name="T571">juo skambinti</text:span><text:span text:style-name="T572">;“.</text:span></text:p>
      <text:p text:style-name="P573">2.<text:s/>Pakeisti 91 straipsnio 1 dalies 6 punktą ir jį išdėstyti taip:<text:s/></text:p>
      <text:p text:style-name="P574"><text:span text:style-name="T575">„6) atviros</text:span><text:span text:style-name="T576"><text:s/></text:span><text:span text:style-name="T577">kolonijos administracijos leidimu gali iki 14 valandų išvykti už atviros kolonijos teritorijos ribų, bet tik Lietuvos Respublikos teritorijoje, jeigu to reikia dėl jų dirbamo darbo pobūdžio<text:s/></text:span><text:span text:style-name="T578">ar darbo paieškos,</text:span><text:span text:style-name="T579"><text:s/></text:span><text:span text:style-name="T580">arba</text:span><text:span text:style-name="T581"><text:s/>gydymosi</text:span><text:span text:style-name="T582">,</text:span><text:span text:style-name="T583"><text:s/></text:span><text:span text:style-name="T584">ar</text:span><text:span text:style-name="T585"><text:s/>mokymosi</text:span><text:span text:style-name="T586"><text:s/>arba jeigu ruošiantis nuteistąjį paleisti iš atviros kolonijos jam reikia spręsti socialinės paramos gavimo, būsto paieškos, gydymo nuo priklausomybės ligų tęstinumo užtikrinimo ar pasinaudojimo kitomis valstybės ar savivaldybių įstaigų ar nevyriausybinių organizacijų teikiamomis paslaugomis klausimus</text:span><text:span text:style-name="T587">;“.</text:span></text:p>
      <text:p text:style-name="P588">3. Pakeisti 91 straipsnio 1 dalies 7 punktą ir jį išdėstyti taip:</text:p>
      <text:p text:style-name="P589"><text:span text:style-name="T590">„7) jeigu neturi galiojančių nuobaudų</text:span><text:span text:style-name="T591"><text:s/></text:span><text:span text:style-name="T592">už bausmės atlikimo metu padarytus teisės</text:span><text:span text:style-name="T593"><text:s/>aktų<text:s/></text:span><text:span text:style-name="T594">pažeidimus, kartą per savaitę iki dviejų parų ne<text:s/></text:span><text:span text:style-name="T595">darbinės veiklos atlikimo ar<text:s/></text:span><text:span text:style-name="T596">darbo metu gali</text:span><text:span text:style-name="T597"><text:s/></text:span><text:span text:style-name="T598">parvykti į Lietuvos Respublikos teritorijoje esančius namus</text:span><text:span text:style-name="T599"><text:s/></text:span><text:span text:style-name="T600">ar aplankyti Lietuvos Respublikos teritorijoje gyvenančius artimuosius giminaičius. Šios išvykos<text:s/></text:span><text:span text:style-name="T601">leidžiamos</text:span><text:span text:style-name="T602"><text:s/></text:span><text:span text:style-name="T603">suteikiamos<text:s/></text:span><text:span text:style-name="T604">atviros kolonijos direktoriaus<text:s/></text:span><text:span text:style-name="T605">įsakymu</text:span><text:span text:style-name="T606"><text:s/>nutarimu</text:span><text:span text:style-name="T607">. Kelionės išlaidas apmoka patys nuteistieji arba kiti jų nurodyti asmenys;“.</text:span></text:p>
      <text:p text:style-name="P608">4. Pakeisti 91 straipsnio 1 dalies 8 punktą ir jį išdėstyti taip:</text:p>
      <text:p text:style-name="P609"><text:span text:style-name="T610">„</text:span><text:span text:style-name="T611">8) jeigu neturi galiojančių nuobaudų</text:span><text:span text:style-name="T612"><text:s/></text:span><text:span text:style-name="T613">už bausmės atlikimo metu padarytus teisės</text:span><text:span text:style-name="T614"><text:s/>aktų</text:span><text:span text:style-name="T615"><text:s text:c="2"/></text:span><text:span text:style-name="T616">pažeidimus</text:span><text:span text:style-name="T617">, kasmetinių atostogų metu gali parvykti į Lietuvos Respublikos teritorijoje esančius namus</text:span><text:span text:style-name="T618"><text:s/></text:span><text:span text:style-name="T619">ar aplankyti Lietuvos Respublikos teritorijoje gyvenančius artimuosius giminaičius</text:span><text:span text:style-name="T620">. Ši išvyka<text:s/></text:span><text:span text:style-name="T621">leidžiama<text:s/></text:span><text:span text:style-name="T622">suteikiama<text:s/></text:span><text:span text:style-name="T623">atviros kolonijos direktoriaus<text:s/></text:span><text:span text:style-name="T624">įsakymu</text:span><text:span text:style-name="T625"><text:s/></text:span><text:span text:style-name="T626">nutarimu</text:span><text:span text:style-name="T627">. Kelionės išlaidas apmoka patys nuteistieji arba kiti jų nurodyti asmenys</text:span><text:span text:style-name="T628">.</text:span><text:span text:style-name="T629">;</text:span><text:span text:style-name="T630">“.</text:span></text:p>
      <text:p text:style-name="P631"/>
      <text:p text:style-name="P632">16 straipsnis. 92 straipsnio pakeitimas<text:s/></text:p>
      <text:p text:style-name="P633">Pakeisti 92 straipsnį ir jį išdėstyti taip:</text:p>
      <text:p text:style-name="P634"><text:span text:style-name="T635">„92 straipsnis.</text:span><text:span text:style-name="T636"><text:s text:c="2"/></text:span><text:span text:style-name="T637"><text:s/>Nuteistųjų teisė</text:span><text:span text:style-name="T638"><text:s/></text:span><text:span text:style-name="T639">apsipirkti pataisos įstaigos parduotuvėje</text:span><text:span text:style-name="T640"><text:s/></text:span><text:span text:style-name="T641">pataisos įstaigoje turėti asmeninių daiktų</text:span></text:p>
      <text:p text:style-name="P642"><text:span text:style-name="T643">1. Nuteistieji turi teisę<text:s/></text:span><text:span text:style-name="T644">už asmeninėse sąskaitose turimus pinigus apsipirkti pataisos įstaigos parduotuvėje – įsigyti maisto produktų, būtiniausių reikmenų ir kitų daiktų. Drausmės grupės sąlygomis ir kamerų tipo patalpose laikomi nuteistieji turi teisę įsigyti tik maisto produktų, higienos reikmenų ir kanceliarinių prekių; jų sąrašą nustato Pataisos įstaigų vidaus tvarkos taisyklės.</text:span><text:span text:style-name="T645"><text:s/></text:span><text:span text:style-name="T646">turėti šiuos asmeninius daiktus:</text:span></text:p>
      <text:p text:style-name="P647">1)<text:s/>maisto produktus,<text:s/>laikraščius, žurnalus, knygas, drabužius, avalynę, patalynę (išskyrus antklodę, čiužinį ir pagalvę),<text:s/>laikrodžius, pagamintus ne iš brangiųjų metalų, higienos ir kanceliarijos reikmenis, elektros prietaisus ir kitus daiktus – lengvajai grupei<text:s/><text:soft-page-break/>priskirti nuteistieji, taip pat atviroje kolonijoje ir pusiaukelės namuose bausmę atliekantys nuteistieji;<text:s/></text:p>
      <text:p text:style-name="P648">2) maisto produktus (išskyrus maisto produktus, kurių vartojimui būtinas terminis apdorojimas), laikraščius, žurnalus, knygas, drabužius, avalynę, patalynę (išskyrus antklodę, čiužinį ir pagalvę),<text:s/>laikrodžius, pagamintus ne iš brangiųjų metalų,<text:s/>barzdaskutę,<text:s/>higienos ir kanceliarijos reikmenis<text:s/>ir kitus daiktus – paprastajai grupei priskirti nuteistieji;</text:p>
      <text:p text:style-name="P649">3)<text:s/>šviežius vaisius ir daržoves,<text:s/>drabužius, avalynę,<text:s/>higienos ir kanceliarijos reikmenis – drausmės grupei priskirti nuteistieji.</text:p>
      <text:p text:style-name="P650"><text:span text:style-name="T651">2.<text:s/></text:span><text:span text:style-name="T652">Didžiausia pinigų suma, už kurią nuteistieji gali per mėnesį apsipirkti pataisos įstaigos parduotuvėje, yra:</text:span></text:p>
      <text:p text:style-name="P653">1) trijų bazinių socialinių išmokų dydžio – paprastajai grupei priskirtiems nuteistiesiems;</text:p>
      <text:p text:style-name="P654">2) keturių bazinių socialinių išmokų dydžio – lengvajai grupei priskirtiems nuteistiesiems ir dirbantiems nuteistiesiems;</text:p>
      <text:p text:style-name="P655"><text:span text:style-name="T656">3) dviejų bazinių socialinių išmokų dydžio – drausmės grupei priskirtiems nuteistiesiems.</text:span><text:span text:style-name="T657"><text:s/></text:span><text:span text:style-name="T658">Šio straipsnio 1 dalyje nurodytoms grupėms priskirtiems nuteistiesiems leidžiamų turėtų asmeninių daiktų sąrašus nustato Pataisos įstaigų vidaus tvarkos taisyklės. Atviroje kolonijoje ir pusiaukelės namuose bausmę atliekantiems nuteistiesiems pataisos įstaigos direktorius<text:s/></text:span><text:span text:style-name="T659">arba jį pavaduojantis pareigūnas<text:s/></text:span><text:span text:style-name="T660">gali leisti turėti ir kitų asmeninių daiktų, jei tai sudarytų sąlygas vykdyti veiksmingą nuteistųjų resocializaciją, gerintų jų sveikatą ir gerovę.</text:span></text:p>
      <text:p text:style-name="P661"><text:span text:style-name="T662">3.<text:s/></text:span><text:span text:style-name="T663">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 atvirose kolonijose ir pusiaukelės namuose bausmę atliekantiems nuteistiesiems</text:span><text:span text:style-name="T664"><text:s/></text:span><text:span text:style-name="T665">Asmeninius daiktus nuteistieji įgyja įgyvendindami šio Kodekso 93, 95 ir 97</text:span><text:span text:style-name="T666"> </text:span><text:span text:style-name="T667">straipsniuose nustatytas teises</text:span><text:span text:style-name="T668">.</text:span></text:p>
      <text:p text:style-name="P669"><text:span text:style-name="T670">4. Maisto produktų, būtiniausių reikmenų ir kitų daiktų, kuriuos nuteistieji gali įsigyti pataisos įstaigos parduotuvėje ir turėti pataisos įstaigoje, sąrašą nustatomi Pataisos įstaigų vidaus tvarkos taisyklėse.</text:span><text:span text:style-name="T671">“</text:span></text:p>
      <text:p text:style-name="P672"/>
      <text:p text:style-name="P673">17 straipsnis. 93 straipsnio pakeitimas</text:p>
      <text:list text:style-name="LFO23" text:continue-numbering="true">
        <text:list-item>
          <text:p text:style-name="P674">Pakeisti 93 straipsnio pavadinimą ir jį išdėstyti taip:</text:p>
        </text:list-item>
      </text:list>
      <text:p text:style-name="P675"><text:span text:style-name="T676">„93 straipsnis. Nuteistųjų teisė<text:s/></text:span><text:span text:style-name="T677">įsigyti literatūros ir rašomųjų reikmenų</text:span><text:span text:style-name="T678"><text:s/>prenumeruoti laikraščius ir žurnalus</text:span><text:span text:style-name="T679">“</text:span><text:span text:style-name="T680">.</text:span></text:p>
      <text:p text:style-name="P681"><text:span text:style-name="T682">2. Pakeisti 93 straipsnio 1 dalį ir ją išdėstyti taip:</text:span></text:p>
      <text:p text:style-name="P683"><text:span text:style-name="T684">„1. Nuteistiesiems leidžiama už asmeninėse sąskaitose<text:s/></text:span><text:span text:style-name="T685">turimus pinigus<text:s/></text:span><text:span text:style-name="T686">įsigyti neribotą kiekį literatūros ir rašomųjų reikmenų, taip pat</text:span><text:span text:style-name="T687"><text:s/></text:span><text:span text:style-name="T688">turimas lėšas<text:s/></text:span><text:span text:style-name="T689">prenumeruoti laikraščius bei žurnalus.“</text:span></text:p>
      <text:p text:style-name="P690"/>
      <text:p text:style-name="P691">18 straipsnis. 94 straipsnio pakeitimas</text:p>
      <text:p text:style-name="P692">Pakeisti 94 straipsnį ir jį išdėstyti taip:</text:p>
      <text:p text:style-name="P693"><text:span text:style-name="T694">„94 straipsnis. Nuteistųjų teisė pasimatyti</text:span><text:span text:style-name="T695"><text:s/></text:span><text:span text:style-name="T696">su giminaičiais ir kitais asmenimis</text:span></text:p>
      <text:p text:style-name="P697"><text:span text:style-name="T698">1.<text:s/></text:span><text:span text:style-name="T699">Nuteistiesiems leidžiama pasimatymai: trumpalaikiai – iki trijų valandų ir ilgalaikiai – iki vienos paros. Pasimatymų<text:s/></text:span><text:span text:style-name="T700">Nuteistųjų pasimatymai vyksta su pataisos įstaigos administracijos priežiūra arba be jos. Nuteistieji, atsižvelgdami į turimų pasimatymų skaičių, pasirenka, kaip įgyvendins savo teisę pasimatyti. Minimalų nuteistiesiems suteikiamų pasimatymų<text:s/></text:span><text:span text:style-name="T701">skaičių ir pasimatymų rūšį nustato šio Kodekso 73, 74, 75, 79, 80, 85, 91 ir 152 straipsniai.</text:span></text:p>
      <text:soft-page-break/>
      <text:p text:style-name="P702"><text:span text:style-name="T703">2.</text:span><text:span text:style-name="T704"><text:s/>Su pataisos įstaigos administracijos priežiūra nuteistiesiems leidžiama pasimatyti šiais būdais:<text:s/></text:span></text:p>
      <text:p text:style-name="P705"><text:span text:style-name="T706">1) nuotoliniu būdu</text:span><text:span text:style-name="T707"><text:s/>–<text:s/></text:span><text:span text:style-name="T708">iki 2 valandų;</text:span></text:p>
      <text:p text:style-name="P709"><text:span text:style-name="T710">2) specialiose pataisos įstaigos patalpose, įrengtose taip, kad lankytojų ir nuteistojo fizinis kontaktas nebūtų galimas, –</text:span><text:span text:style-name="T711"><text:s/></text:span><text:span text:style-name="T712">iki 2 valandų;</text:span></text:p>
      <text:p text:style-name="P713"><text:span text:style-name="T714">3) pataisos įstaigos patalpose, neatskiriant nuteistojo nuo lankytojų, –</text:span><text:span text:style-name="T715"><text:s/></text:span><text:span text:style-name="T716">iki 3 valandų.</text:span></text:p>
      <text:p text:style-name="P717"><text:span text:style-name="T718">3. Šio straipsnio 2 dalyje nurodyti pasimatymai vyksta pataisos įstaigos atstovo akivaizdoje, tačiau pokalbio nesiklausoma.<text:s/></text:span><text:span text:style-name="T719">Trumpalaikiai pasimatymai vyksta specialiose patalpose, įrengtose taip, kad lankytojų ir nuteistojo fizinis kontaktas negalimas.<text:s/></text:span><text:span text:style-name="T720">Neatskiriant nuteistojo nuo lankytojų</text:span><text:span text:style-name="T721"><text:s/></text:span><text:span text:style-name="T722">vyksta papildomi trumpalaikiai pasimatymai socialiniams ryšiams palaikyti arba trumpalaikiai pasimatymai<text:s/></text:span><text:span text:style-name="T723">gali vykti tik nuteistojo pasimatymai<text:s/></text:span><text:span text:style-name="T724">su sutuoktiniu<text:s/></text:span><text:span text:style-name="T725">(</text:span><text:span text:style-name="T726">sugyventiniu</text:span><text:span text:style-name="T727">)</text:span><text:span text:style-name="T728">,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729">, taip pat lengvajai grupei priskirtų nuteistųjų pasimatymai.<text:s/></text:span><text:span text:style-name="T730">Trumpalaikiai pasimatymai vyksta pataisos įstaigos atstovo akivaizdoje, tačiau pokalbio nesiklausoma. Nuteistojo pageidavimu trumpalaikis pasimatymas gali būti pakeistas dviem telefoniniais pokalbiais.</text:span></text:p>
      <text:p text:style-name="P731">4. Be pataisos įstaigos administracijos priežiūros nuteistiesiems leidžiama pasimatyti šiais būdais:</text:p>
      <text:p text:style-name="P732"><text:span text:style-name="T733">1) specialiose pataisos įstaigos patalpose</text:span><text:span text:style-name="T734"><text:s/></text:span><text:span text:style-name="T735">– iki 24 valandų;</text:span></text:p>
      <text:p text:style-name="P736">2) pilnamečiam nuteistajam be palydos, o nepilnamečiam nuteistajam – kartu su<text:s/>tėvais, globėjais (rūpintojais),<text:s/>artimaisiais giminaičiais ar kitais pasitikėjimo vertais asmenimis, išvykstant pasimatyti už pataisos namų teritorijos ribų, – iki 8 valandų;</text:p>
      <text:p text:style-name="P737">3) parvykstant į Lietuvos Respublikos teritorijoje esančius namus ar pas Lietuvos Respublikos teritorijoje gyvenančius artimuosius giminaičius – iki 3 parų, o nuteistųjų kasmetinių atostogų metu – iki 10 parų.</text:p>
      <text:p text:style-name="P738"><text:span text:style-name="T739">5.</text:span><text:span text:style-name="T740"><text:s/></text:span><text:span text:style-name="T741">Šio straipsnio 4 dalies 1 punkte nurodyto pasimatymo metu nuteistajam leidžiama pasimatyti</text:span><text:span text:style-name="T742">. Ilgalaikiai pasimatymai leidžiami<text:s/></text:span><text:span text:style-name="T743">tik su sutuoktiniu (sugyventiniu)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744"><text:s/>Šio straipsnio 4 dalies 2 ir 3 punktuose nurodytais atvejais nuteistajam leidžiama išvykti už pataisos įstaigos teritorijos ribų šio Kodekso 104 ir 140 straipsniuose nustatytais atvejais.</text:span><text:span text:style-name="T745"><text:s/>Į ilgalaikius pasimatymus atvykusiems asmenims sudaromos sąlygos įsigyti maisto produktų pataisos įstaigų parduotuvėse arba, kai yra galimybių, jiems nemokamai tiekiamas šio Kodekso 173 straipsnio 4 dalyje nurodytas maistas. Į ilgalaikius pasimatymus atvykusių asmenų apsipirkimo pataisos įstaigų parduotuvėse ir maitinimo tvarką nustato Kalėjimų departamento direktorius. Nuteistojo pageidavimu vienas ilgalaikis pasimatymas gali būti pakeistas dviem trumpalaikiais pasimatymais arba keturiais telefoniniais pokalbiais.<text:s/></text:span></text:p>
      <text:p text:style-name="P746">6. Nuteistiesiems, kurie laisvės atėmimo bausmę atlieka būdami priskirti lengvajai grupei, socialiniams ryšiams palaikyti pataisos įstaigos direktoriaus nutarimu gali būti leidžiama papildomai pasimatyti be pataisos įstaigos administracijos priežiūros.<text:s/></text:p>
      <text:p text:style-name="P747"><text:span text:style-name="T748">7.<text:s/></text:span><text:span text:style-name="T749">Šio straipsnio 4 dalies 1 punkte nurodyto pasimatymo metu,</text:span><text:span text:style-name="T750"><text:s/>nuteistajam arba lankytojams pageidaujant, Kalėjimų departamento direktoriaus nustatyta tvarka jiems nemokamai tiekiamas šio Kodekso 173 straipsnio 5 dalyje nurodytas maistas</text:span><text:span text:style-name="T751"><text:s/>arba<text:s/></text:span><text:span text:style-name="T752">sudaromos sąlygos<text:s/></text:span><text:span text:style-name="T753">pataisos įstaigoje<text:s/></text:span><text:span text:style-name="T754">įsigyti maisto produktų.<text:s/></text:span></text:p>
      <text:p text:style-name="P755">8. Atviroje kolonijoje ir pusiaukelės namuose bausmę atliekantys nuteistieji savo teisę pasimatyti įgyvendina tik šio Kodekso 91 straipsnyje nustatyta tvarka išvykę už atviros kolonijos ar pusiaukelės namų teritorijos ribų.<text:s/></text:p>
      <text:p text:style-name="P756"><text:span text:style-name="T757">9.<text:s/></text:span><text:span text:style-name="T758">4. Pasimatymas,<text:s/></text:span><text:span text:style-name="T759">Pataisos įstaigoje vykstantis pasimatymas</text:span><text:span text:style-name="T760">, kurio metu pažeidžiama pasimatymų tvarka, nedelsiant nutraukiamas. Jeigu per vienerius metus nuo pasimatymų tvarkos<text:s/></text:span><text:soft-page-break/><text:span text:style-name="T761">pažeidimo pakartotinai pažeidžiama pasimatymų tvarka arba jeigu už padarytą pasimatymų tvarkos pažeidimą nuteistajam buvo paskirta nuobauda,<text:s/></text:span><text:span text:style-name="T762">kiti šio nuteistojo pasimatymai vyksta atskiriant jį nuo lankytojų, o pasimatymai jų neatskiriant vėl leidžiami praėjus šešiems mėnesiams nuo trumpalaikių pasimatymų tvarkos pažeidimo ir jeigu nuteistasis neturi nuobaudų, paskirtų už padarytus pasimatymų tvarkos pažeidimus<text:s/></text:span><text:span text:style-name="T763">šešis mėnesius nuo pasimatymų tvarkos pažeidimo nuteistajam leidžiama pasimatyti tik šio straipsnio 2 dalies 1 ir 2 punktuose nurodytais būdais</text:span><text:span text:style-name="T764">.<text:s/></text:span></text:p>
      <text:p text:style-name="P765">5. Nuteistąjį, sergantį sunkia liga, gresiančia jo gyvybei, pataisos įstaigos direktorius arba jį pavaduojantis pareigūnas privalo leisti aplankyti sutuoktiniui, sugyventiniui, artimiesiems giminaičiams ir asmeniui, su kuriuo nuteistasis turi bendrą vaiką, jei nei nuteistasis, nei šis asmuo nėra susituokęs su kitu asmeniu arba neturi sugyventinių. Šie aplankymai į pasimatymų skaičių neįskaitomi.</text:p>
      <text:p text:style-name="P766"><text:span text:style-name="T767">10.<text:s/></text:span><text:span text:style-name="T768">6.<text:s/></text:span><text:span text:style-name="T769">Nuteistiesiems sutuoktiniams, kurie abu atlieka laisvės atėmimo bausmę</text:span><text:span text:style-name="T770">, per metus gali būti suteikiami du ilgalaikiai pasimatymai ir vienas trumpalaikis pasimatymas. Pasimatymais šie nuteistieji sutuoktiniai gali pasinaudoti, jei abu turi teisę gauti norimus pasimatymus. Šių pasimatymų vietą nustato pataisos įstaigų, kuriose sutuoktiniai atlieka bausmes, direktoriai. Nuteistųjų<text:s/></text:span><text:span text:style-name="T771">pervežimo</text:span><text:span text:style-name="T772"><text:s/></text:span><text:span text:style-name="T773">ir abu neturi teisės išvykti už pataisos įstaigos teritorijos ribų, leidžiama pasimatyti šio straipsnio 2 dalies 1 punkte ir 4 dalies 1 punkte nurodytais būdais, jei jie apmoka</text:span><text:span text:style-name="T774"><text:s/></text:span><text:span text:style-name="T775">visas su vieno iš sutuoktinių pervežimu į kitą pataisos įstaigą susijusias<text:s/></text:span><text:span text:style-name="T776">išlaidas</text:span><text:span text:style-name="T777"><text:s/>apmoka patys nuteistieji</text:span><text:span text:style-name="T778">.</text:span><text:span text:style-name="T779"><text:s/></text:span><text:span text:style-name="T780">Šių pasimatymų vietą nustato pataisos įstaigų, kuriose sutuoktiniai atlieka bausmes, direktoriai</text:span><text:span text:style-name="T781"><text:s/></text:span><text:span text:style-name="T782">arba juos pavaduojantys pareigūnai</text:span><text:span text:style-name="T783">.</text:span></text:p>
      <text:p text:style-name="P784"><text:span text:style-name="T785">11. Nuteistąjį, sergantį sunkia liga, gresiančia jo gyvybei, pataisos įstaigos direktorius arba jį pavaduojantis pareigūnas privalo leisti aplankyti nuteisto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Šie aplankymai į pasimatymų skaičių neįskaitomi.</text:span></text:p>
      <text:p text:style-name="P786">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787">12. Nuteistojo pageidavimu vienas be pataisos įstaigos administracijos priežiūros vykstantis pasimatymas gali būti pakeistas dviem su pataisos įstaigos administracijos priežiūra vykstančiais pasimatymais arba keturiais telefoniniais pokalbiais, o vienas su pataisos įstaigos administracijos priežiūra vykstantis pasimatymas – dviem telefoniniais pokalbiais.</text:p>
      <text:p text:style-name="P788"><text:span text:style-name="T789">13.<text:s/></text:span><text:span text:style-name="T790">8.</text:span><text:span text:style-name="T791"><text:s/>Pasimatymų ir sergančių nuteistųjų lankymo tvarką nustato Pataisos įstaigų vidaus tvarkos taisyklės.“</text:span></text:p>
      <text:p text:style-name="P792"/>
      <text:p text:style-name="P793">19 straipsnis. 95 straipsnio pakeitimas</text:p>
      <text:p text:style-name="P794">Pakeisti 95 straipsnį ir jį išdėstyti taip:</text:p>
      <text:p text:style-name="P795"><text:span text:style-name="T796">„95 straipsnis. Nuteistųjų teisė gauti<text:s/></text:span><text:span text:style-name="T797">pašto bei perduodamus siuntinius ir smulkiuosius paketus</text:span><text:span text:style-name="T798"><text:s/></text:span><text:span text:style-name="T799">daiktų siuntą (perdavimą)</text:span></text:p>
      <text:p text:style-name="P800"><text:span text:style-name="T801">1.<text:s/></text:span><text:span text:style-name="T802">Nuteistiesiems leidžiama</text:span><text:span text:style-name="T803"><text:s/></text:span><text:span text:style-name="T804">Nuteistieji turi teisę<text:s/></text:span><text:span text:style-name="T805">per šešis mėnesius gauti vieną<text:s/></text:span><text:span text:style-name="T806">pašto arba perduodamą drabužių, patalynės (išskyrus antklodę, čiužinį ir pagalvę), avalynės siuntinį</text:span><text:span text:style-name="T807"><text:s/></text:span><text:span text:style-name="T808">siuntą (perdavimą)</text:span><text:span text:style-name="T809">.</text:span></text:p>
      <text:p text:style-name="P810"><text:span text:style-name="T811">2.<text:s/></text:span><text:span text:style-name="T812">Vienas pašto siuntinys neturi sverti daugiau kaip dešimt kilogramų, o perduodamas siuntinys – daugiau kaip penkiolika kilogramų</text:span><text:span text:style-name="T813"><text:s/></text:span><text:span text:style-name="T814">Siunta (perdavimu) nuteistajam gali būti perduodami<text:s/></text:span><text:span text:style-name="T815">drabužiai, patalynė (išskyrus antklodę, čiužinį ir pagalvę), avalynė, laikrodžiai,</text:span><text:span text:style-name="T816"><text:s/></text:span><text:span text:style-name="T817">pagamint</text:span><text:span text:style-name="T818">i</text:span><text:span text:style-name="T819"><text:s/>ne iš brangiųjų metalų</text:span><text:span text:style-name="T820">,</text:span><text:span text:style-name="T821"><text:s/>elektros prietaisai</text:span><text:span text:style-name="T822">.</text:span><text:span text:style-name="T823"><text:s/></text:span></text:p>
      <text:p text:style-name="P824"><text:span text:style-name="T825">3.<text:s/></text:span><text:span text:style-name="T826">Pataisos įstaigų administracija gali priimti drabužių labdaros siuntas</text:span><text:span text:style-name="T827"><text:s/></text:span><text:span text:style-name="T828">Viena siunta (perdavimas) neturi sverti daugiau kaip 15 kilogramų</text:span><text:span text:style-name="T829">.<text:s/></text:span></text:p>
      <text:soft-page-break/>
      <text:p text:style-name="P830"><text:span text:style-name="T831">4.<text:s/></text:span><text:span text:style-name="T832">Pašto ir perduodamų drabužių, patalynės (išskyrus antklodę, čiužinį ir pagalvę), avalynės siuntinių, smulkiųjų paketų su spauda, vokais, pašto ženklais ir rašymo popieriumi priėmimo ir įteikimo nuteistiesiems, labdaros siuntų priėmimo ir paskirstymo</text:span><text:span text:style-name="T833"><text:s/></text:span><text:span text:style-name="T834">Siuntos (perdavimo) priėmimo ir įteikimo</text:span><text:span text:style-name="T835"><text:s/>nuteistiesiems tvarką nustato Pataisos įstaigų vidaus tvarkos taisyklės.“</text:span></text:p>
      <text:p text:style-name="P836"/>
      <text:p text:style-name="P837">20 straipsnis. 96 straipsnio pakeitimas</text:p>
      <text:p text:style-name="P838">Pakeisti 96 straipsnį ir jį išdėstyti taip:</text:p>
      <text:p text:style-name="P839"><text:span text:style-name="T840">„</text:span><text:span text:style-name="T841">96 straipsnis. Nuteistųjų teisė naudotis elektros prietaisais ir kitais daiktais</text:span></text:p>
      <text:p text:style-name="P842"><text:span text:style-name="T843">1.<text:s/></text:span><text:span text:style-name="T844">Nuteistiesiems, išskyrus laisvės atėmimo bausmę atliekančius pataisos įstaigose drausmės grupės laikymo sąlygomis ar perkeltus į kamerų tipo patalpas nuteistuosius, leidžiama naudotis už asmeninėse sąskaitose turimus pinigus įsigytais ar perduotais Pataisos įstaigų vidaus tvarkos taisyklėse nurodytais elektros prietaisais ir kitais</text:span><text:span text:style-name="T845"><text:s/>daiktais</text:span><text:span text:style-name="T846"><text:s/></text:span><text:span text:style-name="T847">Nuteistieji, turintys teisę naudotis elektros prietaisais, apmoka už šių prietaisų sunaudotą elektros energiją</text:span><text:span text:style-name="T848">.</text:span></text:p>
      <text:p text:style-name="P849"><text:span text:style-name="T850">2. Nuteistiesiems leidžiamų naudotis elektros prietaisų techninius parametrus</text:span><text:span text:style-name="T851">, įsigijimo, perdavimo</text:span><text:span text:style-name="T852"><text:s/>ir naudojimosi jais tvarką, taip pat šių prietaisų elektros energijos sąnaudų ir išlaidų už sunaudotą elektros energiją apskaičiavimo ir apmokėjimo taisykles nustato Kalėjimų departamento direktorius.</text:span></text:p>
      <text:p text:style-name="P853"><text:span text:style-name="T854">3. Elektros prietaisai<text:s/></text:span><text:span text:style-name="T855">ir kiti daiktai</text:span><text:span text:style-name="T856"><text:s/>motyvuotu pataisos įstaigos direktoriaus nutarimu paimami iš nuteistųjų:</text:span></text:p>
      <text:p text:style-name="P857">1) pažeidusių šio straipsnio 2 dalyje nurodytą naudojimosi elektros prietaisais tvarką, – iki šešių mėnesių;</text:p>
      <text:p text:style-name="P858">2) turinčių skolą už nurodytų elektros prietaisų sunaudotą elektros energiją, – iki bus sumokėta skola;</text:p>
      <text:p text:style-name="P859"><text:span text:style-name="T860">3)<text:s/></text:span><text:span text:style-name="T861">perkeltų į drausmės grupę ar kamerų tipo patalpas</text:span><text:span text:style-name="T862"><text:s/></text:span><text:span text:style-name="T863">praradus teisę turėti elektros prietaisus</text:span><text:span text:style-name="T864">.</text:span></text:p>
      <text:p text:style-name="P865"><text:span text:style-name="T866">4. Šio straipsnio 3 dalyje nurodytais atvejais paimti elektros prietaisai<text:s/></text:span><text:span text:style-name="T867">ir kiti daiktai</text:span><text:span text:style-name="T868"><text:s/>saugomi pataisos įstaigoje arba gali būti grąžinami juos perdavusiems asmenims pagal jų arba nuteistojo rašytinį prašymą.</text:span><text:span text:style-name="T869">“</text:span></text:p>
      <text:p text:style-name="P870"/>
      <text:p text:style-name="P871">21 straipsnis. 97 straipsnio pakeitimas</text:p>
      <text:p text:style-name="P872">Pakeisti 97 straipsnį ir jį išdėstyti taip:</text:p>
      <text:p text:style-name="P873"><text:span text:style-name="T874">„</text:span><text:span text:style-name="T875">97 straipsnis. Nuteistųjų teisė<text:s/></text:span><text:span text:style-name="T876">turėti laikrodžius, dėvėti savo drabužius bei avėti savo avalynę</text:span><text:span text:style-name="T877"><text:s/></text:span><text:span text:style-name="T878">nusipirkti<text:s/></text:span><text:span text:style-name="T879">asmeninių</text:span><text:span text:style-name="T880"><text:s/>daiktų</text:span></text:p>
      <text:list text:style-name="LFO24" text:continue-numbering="true">
        <text:list-item>
          <text:p text:style-name="P881"><text:span text:style-name="T882">Nuteistiesiems leidžiama turėti laikrodžius, pagamintus ne iš brangiųjų metalų, dėvėti savo drabužius ir avėti savo avalynę. Šiuos daiktus nuteistieji gauna pašto arba perduodamame siuntinyje, pasimatymų metu arba perka pataisos įstaigos parduotuvėje</text:span><text:span text:style-name="T883"><text:s/></text:span><text:span text:style-name="T884">Šio Kodekso 92 straipsnyje nurodytus asmeninius daiktus nuteistieji turi teisę nusipirkti</text:span><text:span text:style-name="T885">.</text:span></text:p>
        </text:list-item>
      </text:list>
      <text:p text:style-name="P886">2. Atviroje kolonijoje ir pusiaukelės namuose bausmę atliekantys nuteistieji asmeninius daiktus perkasi patys. Kitų nuteistųjų<text:s/>apsipirkimą<text:s/>organizuoja pataisos įstaiga.</text:p>
      <text:p text:style-name="P887">3. Didžiausia pinigų suma, už kurią nuteistieji gali per mėnesį nusipirkti asmeninių daiktų, yra:</text:p>
      <text:p text:style-name="P888">1) trijų bazinių socialinių išmokų dydžio – paprastajai grupei priskirtiems nuteistiesiems;</text:p>
      <text:p text:style-name="P889">2) keturių bazinių socialinių išmokų dydžio – lengvajai grupei priskirtiems nuteistiesiems ir dirbantiems nuteistiesiems;</text:p>
      <text:p text:style-name="P890">3) dviejų bazinių socialinių išmokų dydžio – drausmės grupei priskirtiems nuteistiesiems.</text:p>
      <text:p text:style-name="P891">4. Į šio straipsnio 3 dalyje nurodytą didžiausią pinigų sumą neįskaitomos pinigų, už kuriuos įsigyjami laikraščiai, žurnalai, knygos ir elektros prietaisai, sumos.<text:s/></text:p>
      <text:p text:style-name="P892"><text:span text:style-name="T893">5. Šio straipsnio 3 dalies nuostatos netaikomos nėščioms moterims, krūtimi maitinančioms motinoms, nuteistoms motinoms, apgyvendintoms kartu su vaikais pataisos namų vaikų (kūdikių) namuose arba ne pataisos namų teritorijoje esančiose patalpose, teisę<text:s/></text:span><text:soft-page-break/><text:span text:style-name="T894">išvykti be sargybos arba be palydos turintiems nuteistiesiems, apgyvendintiems pataisos įstaigos ar<text:s/></text:span><text:span text:style-name="T895">tardymo izoliatoriaus</text:span><text:span text:style-name="T896"><text:s/>gyvenamosiose patalpose, esančiose už šių įstaigų teritorijos ribų, atvirose kolonijose ir pusiaukelės namuose bausmę atliekantiems nuteistiesiems.</text:span><text:span text:style-name="T897">“</text:span></text:p>
      <text:p text:style-name="P898"/>
      <text:p text:style-name="P899">22 straipsnis. 97 straipsnio pakeitimas</text:p>
      <text:p text:style-name="P900">Pakeisti 97 straipsnio 3 dalies 2 punktą ir jį išdėstyti taip:</text:p>
      <text:p text:style-name="P901"><text:span text:style-name="T902">„2)<text:s/></text:span><text:span text:style-name="T903">keturių</text:span><text:span text:style-name="T904"><text:s/></text:span><text:span text:style-name="T905">šešių<text:s/></text:span><text:span text:style-name="T906">bazinių socialinių išmokų dydžio – lengvajai grupei priskirtiems nuteistiesiems<text:s/></text:span><text:span text:style-name="T907">ir dirbantiems nuteistiesiems</text:span><text:span text:style-name="T908">;“.</text:span></text:p>
      <text:p text:style-name="P909"/>
      <text:p text:style-name="P910">23<text:s/>straipsnis. 107 straipsnio pakeitimas</text:p>
      <text:p text:style-name="P911">Pakeisti 107 straipsnio 3 dalį ir ją išdėstyti taip:</text:p>
      <text:p text:style-name="P912"><text:span text:style-name="T913">„3. Santuokos sudarymo metu nuteistieji gali dėvėti tai progai skirtus drabužius. Pataisos įstaigos direktorius<text:s/></text:span><text:span text:style-name="T914">arba jį pavaduojantis pareigūnas</text:span><text:span text:style-name="T915"><text:s/></text:span><text:span text:style-name="T916">turi teisę suteikti santuoką sudariusiam nuteistajam vieną papildomą<text:s/></text:span><text:span text:style-name="T917">ilgalaikį</text:span><text:span text:style-name="T918"><text:s/></text:span><text:span text:style-name="T919">specialiose pataisos įstaigos patalpose be pataisos įstaigos administracijos priežiūros</text:span><text:span text:style-name="T920"><text:s/></text:span><text:span text:style-name="T921">vykstantį<text:s/></text:span><text:span text:style-name="T922">pasimatymą.“</text:span></text:p>
      <text:p text:style-name="P923"/>
      <text:p text:style-name="P924"><text:span text:style-name="T925">2</text:span><text:span text:style-name="T926">4</text:span><text:span text:style-name="T927"><text:s/>straipsnis.</text:span><text:span text:style-name="T928"><text:s/></text:span><text:span text:style-name="T929">110 straipsnio pakeitimas</text:span></text:p>
      <text:p text:style-name="P930">Pakeisti 110 straipsnio 1 dalies 5 punktą ir jį išdėstyti taip:</text:p>
      <text:p text:style-name="P931"><text:span text:style-name="T932">„5) pasibaigus pasivaikščiojimui ir<text:s/></text:span><text:span text:style-name="T933">ilgalaikiam</text:span><text:span text:style-name="T934"><text:s/>pasimatymui, sutvarkyti tam skirtą vietą ar patalpą.“</text:span></text:p>
      <text:p text:style-name="P935"/>
      <text:p text:style-name="P936">25<text:s/>straipsnis. XI skyriaus pavadinimo pakeitimas</text:p>
      <text:p text:style-name="P937">Pakeisti XI skyriaus pavadinimą ir jį išdėstyti taip:</text:p>
      <text:p text:style-name="P938"><text:span text:style-name="T939">„</text:span><text:span text:style-name="T940">XI SKYRIUS</text:span></text:p>
      <text:p text:style-name="P941"><text:span text:style-name="T942">PATAISOS ĮSTAIGŲ REŽIMAS IR<text:s/></text:span><text:span text:style-name="T943">LAISVĖS ATĖMIMO BAUSMĘ ATLIEKANČIŲ<text:s/></text:span><text:span text:style-name="T944">NUTEISTŲJŲ</text:span><text:span text:style-name="T945">, KURIEMS PASKIRTAS LAISVĖS ATĖMIMAS,</text:span><text:span text:style-name="T946"><text:s/>PATAISOS PRIEMONĖS“.</text:span></text:p>
      <text:p text:style-name="P947"/>
      <text:p text:style-name="P948">26<text:s/>straipsnis. 111 straipsnio pakeitimas</text:p>
      <text:p text:style-name="P949">Pakeisti 111 straipsnį ir jį išdėstyti taip:</text:p>
      <text:p text:style-name="P950"><text:span text:style-name="T951">„</text:span><text:span text:style-name="T952">111 straipsnis.<text:s/></text:span><text:span text:style-name="T953">Pataisos įstaigų režimo paskirtis ir<text:s/></text:span><text:span text:style-name="T954">Nuteistųjų, kuriems paskirtas laisvės atėmimas,</text:span><text:span text:style-name="T955"><text:s/></text:span><text:span text:style-name="T956">nuteistųjų<text:s/></text:span><text:span text:style-name="T957">pataisos priemonės</text:span></text:p>
      <text:p text:style-name="P958">1. Pataisos įstaigų režimo pagrindinė paskirtis – padėti įgyvendinti nuteistųjų pataisos priemones ir užtikrinti pataisos įstaigų<text:s/>saugumą.</text:p>
      <text:p text:style-name="P959"><text:span text:style-name="T960">2.</text:span><text:span text:style-name="T961"><text:s/></text:span><text:span text:style-name="T962">Nuteistųjų, kuriems paskirtas laisvės atėmimas,<text:s/></text:span><text:span text:style-name="T963">Laisvės atėmimo bausmę atliekančių nuteistųjų</text:span><text:span text:style-name="T964"><text:s/></text:span><text:span text:style-name="T965">pataisos priemonės yra<text:s/></text:span><text:span text:style-name="T966">šios: laisvės atėmimo režimas, nuteistųjų darbas,</text:span><text:span text:style-name="T967"><text:s/>socialinė reabilitacija</text:span><text:span text:style-name="T968">, bendrasis ugdymas ir profesinis mokymas</text:span><text:span text:style-name="T969"><text:s/>ir nuteistųjų užimtumas</text:span><text:span text:style-name="T970">.“</text:span></text:p>
      <text:p text:style-name="P971"/>
      <text:p text:style-name="P972">27<text:s/>straipsnis. 112 straipsnio pakeitimas</text:p>
      <text:list text:style-name="LFO26" text:continue-numbering="true">
        <text:list-item>
          <text:p text:style-name="P973">Pakeisti 112 straipsnio 4 dalį<text:s/>ir ją<text:s/>išdėstyti taip:</text:p>
        </text:list-item>
      </text:list>
      <text:p text:style-name="P974"><text:span text:style-name="T975">„4.<text:s/></text:span><text:span text:style-name="T976">Nuteistiesiems, išskyrus šio Kodekso 91 ir 152 straipsniuose numatytus atvejus, leidžiama su savimi turėti maisto produktų, būtiniausių reikmenų ir kitų daiktų, kurių sąrašą nustato Pataisos įstaigų vidaus tvarkos taisyklės.</text:span><text:span text:style-name="T977"><text:s/>Rasti nuteistųjų pataisos įstaigoje turimi pinigai ir vertingi daiktai motyvuotu pataisos įstaigos direktoriaus nutarimu paimami ir perduodami į<text:s/></text:span><text:span text:style-name="T978">pataisos įstaigos</text:span><text:span text:style-name="T979"><text:s/></text:span><text:span text:style-name="T980">socialinės</text:span><text:span text:style-name="T981"><text:s/></text:span><text:span text:style-name="T982">Socialinės</text:span><text:span text:style-name="T983"><text:s/></text:span><text:span text:style-name="T984">paramos nuteistiesiems fondą.<text:s/></text:span><text:span text:style-name="T985">Maisto produktai, būtiniausi reikmenys ir kiti daiktai</text:span><text:span text:style-name="T986"><text:s/>Daiktai, kurie nenumatyti<text:s/></text:span><text:span text:style-name="T987">nuteistiesiems<text:s/></text:span><text:span text:style-name="T988">leidžiamų<text:s/></text:span><text:span text:style-name="T989">įsigyti ir</text:span><text:span text:style-name="T990"><text:s/>turėti<text:s/></text:span><text:span text:style-name="T991">maisto produktų, būtiniausių reikmenų ir kitų</text:span><text:span text:style-name="T992"><text:s/></text:span><text:span text:style-name="T993">asmeninių<text:s/></text:span><text:span text:style-name="T994">daiktų sąraše, taip pat maisto produktai, kurių tinkamumo vartoti terminas yra pasibaigęs, Pataisos įstaigų vidaus tvarkos taisyklėse nustatyta tvarka sunaikinami.“</text:span></text:p>
      <text:p text:style-name="P995">2. Pakeisti 112 straipsnio 5 dalį ir ją išdėstyti taip:</text:p>
      <text:p text:style-name="P996"><text:span text:style-name="T997">„5. Šio Kodekso nustatyta tvarka nuteistiesiems leidžiama ne už grynuosius pinigus, išskyrus šio Kodekso 91 ir 152 straipsniuose numatytus atvejus,<text:s/></text:span><text:span text:style-name="T998">apsipirkti pataisos įstaigų parduotuvėse</text:span><text:span text:style-name="T999"><text:s/></text:span><text:span text:style-name="T1000">įsigyti Pataisos įstaigų vidaus tvarkos taisyklėse nurodytų asmeninių daiktų</text:span><text:span text:style-name="T1001">,<text:s/></text:span><text:soft-page-break/><text:span text:style-name="T1002">gauti pasimatymus,<text:s/></text:span><text:span text:style-name="T1003">pašto ir perduodamus siuntinius, smulkiuosius paketus,</text:span><text:span text:style-name="T1004"><text:s/></text:span><text:span text:style-name="T1005">siuntas (perdavimus),<text:s/></text:span><text:span text:style-name="T1006">gauti ir siųsti pinigines perlaidas, susirašinėti, skambinti telefonu, pasivaikščioti.</text:span><text:span text:style-name="T1007"><text:s/>Siunta (perdavimu) nuteistajam gali būti perduoti tik tie asmeniniai daiktai, kuriuos jam leidžiama turėti.</text:span><text:span text:style-name="T1008">“</text:span></text:p>
      <text:p text:style-name="P1009">3.<text:s/>Pakeisti 112 straipsnio 6 dalį ir ją išdėstyti taip:</text:p>
      <text:p text:style-name="P1010"><text:span text:style-name="T1011">„</text:span><text:span text:style-name="T1012">6. Nuteistiesiems leidžiamų turėti<text:s/></text:span><text:span text:style-name="T1013">maisto produktų, būtiniausių reikmenų ir kitų</text:span><text:span text:style-name="T1014"><text:s/></text:span><text:span text:style-name="T1015">asmeninių<text:s/></text:span><text:span text:style-name="T1016">daiktų bendrą masę nustato Pataisos įstaigų vidaus tvarkos taisyklės.</text:span></text:p>
      <text:p text:style-name="P1017"/>
      <text:p text:style-name="P1018"><text:span text:style-name="T1019">2</text:span><text:span text:style-name="T1020">8</text:span><text:span text:style-name="T1021"><text:s/>straipsnis.</text:span><text:span text:style-name="T1022"><text:s/></text:span><text:span text:style-name="T1023">117 straipsnio pakeitimas</text:span></text:p>
      <text:p text:style-name="P1024">Pakeisti 117 straipsnio 1 dalį ir ją išdėstyti taip:</text:p>
      <text:p text:style-name="P1025"><text:span text:style-name="T1026">„</text:span><text:span text:style-name="T1027">1. Nuteistųjų dienotvarkė privalo griežtai reglamentuoti jų elgesį visą parą ir numatyti<text:s/></text:span><text:span text:style-name="T1028">darbo,</text:span><text:span text:style-name="T1029"><text:s/></text:span><text:span text:style-name="T1030">dalyvavimo užimtumo veiklose,</text:span><text:span text:style-name="T1031"><text:s/>poilsio, buvimo gryname ore</text:span><text:span text:style-name="T1032">, mokymosi</text:span><text:span text:style-name="T1033"><text:s/>ir socialinei reabilitacijai skirtą laiką.“</text:span></text:p>
      <text:p text:style-name="P1034"/>
      <text:p text:style-name="P1035"><text:span text:style-name="T1036">2</text:span><text:span text:style-name="T1037">9</text:span><text:span text:style-name="T1038"><text:s/>straipsnis.</text:span><text:span text:style-name="T1039"><text:s/></text:span><text:span text:style-name="T1040">119 straipsnio pakeitimas</text:span></text:p>
      <text:p text:style-name="P1041">Pakeisti 119 straipsnį ir jį išdėstyti taip:</text:p>
      <text:p text:style-name="P1042"><text:span text:style-name="T1043">„</text:span><text:span text:style-name="T1044">119 straipsnis.  </text:span><text:span text:style-name="T1045"><text:s/></text:span><text:span text:style-name="T1046"><text:s text:c="3"/></text:span><text:span text:style-name="T1047">Pataisos įstaigos direktoriaus teisės nuteistųjų neteisėtų grupinių veiksmų, šiurkščiai pažeidžiančių pataisos įstaigos vidaus tvarką, atveju<text:s/></text:span></text:p>
      <text:p text:style-name="P1048"><text:span text:style-name="T1049">1.</text:span><text:span text:style-name="T1050"><text:s/></text:span><text:span text:style-name="T1051">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text:s/></text:span><text:span text:style-name="T1052">įsakymu laikinai</text:span><text:span text:style-name="T1053"><text:s/></text:span><text:span text:style-name="T1054">nutarimu iki vieno mėnesio<text:s/></text:span><text:span text:style-name="T1055">sustabdyti:</text:span></text:p>
      <text:p text:style-name="P1056"><text:span text:style-name="T1057">1) nuteistųjų laiškų išsiuntimą, taip pat gautų laiškų,<text:s/></text:span><text:span text:style-name="T1058">pašto bei perduodamų siuntinių ir smulkiųjų paketų</text:span><text:span text:style-name="T1059"><text:s/></text:span><text:span text:style-name="T1060">siuntų (perdavimų)</text:span><text:span text:style-name="T1061"><text:s/></text:span><text:span text:style-name="T1062">įteikimą nuteistiesiems;</text:span></text:p>
      <text:p text:style-name="P1063">2) pasimatymų suteikimą nuteistiesiems;</text:p>
      <text:p text:style-name="P1064"><text:span text:style-name="T1065">3)<text:s/></text:span><text:span text:style-name="T1066">maisto produktų ir būtiniausių reikmenų pirkimą</text:span><text:span text:style-name="T1067"><text:s/></text:span><text:span text:style-name="T1068">asmeninių daiktų įsigijimą</text:span><text:span text:style-name="T1069">;</text:span></text:p>
      <text:p text:style-name="P1070">4) paskatinimo priemonių skyrimą nuteistiesiems;</text:p>
      <text:p text:style-name="P1071">5) leidimą skambinti telefonu;</text:p>
      <text:p text:style-name="P1072">6) kultūros, sporto ir kitų masinių renginių organizavimą.</text:p>
      <text:p text:style-name="P1073"><text:span text:style-name="T1074">2. Šio straipsnio 1 dalyje nurodytos priemonės nutraukiamos pataisos įstaigos direktoriaus arba jį pavaduojančio pareigūno įsakymu, kai išnyksta jų panaudojimo pagrindai.</text:span><text:span text:style-name="T1075">“</text:span></text:p>
      <text:p text:style-name="P1076"/>
      <text:p text:style-name="P1077">30<text:s/>straipsnis. XI skyriaus antrojo skirsnio pakeitimas</text:p>
      <text:p text:style-name="P1078">Pakeisti XI skyriaus antrąjį skirsnį ir jį išdėstyti taip:</text:p>
      <text:p text:style-name="P1079"><text:span text:style-name="T1080">„</text:span><text:span text:style-name="T1081">ANTRASIS SKIRSNIS</text:span></text:p>
      <text:p text:style-name="P1082"><text:span text:style-name="T1083">LAISVĖS ATĖMIMO BAUSMĘ ATLIEKANČIŲ NUTEISTŲJŲ<text:s/></text:span><text:span text:style-name="T1084">DARBAS</text:span><text:span text:style-name="T1085"><text:s/></text:span><text:span text:style-name="T1086">UŽIMTUMAS</text:span></text:p>
      <text:p text:style-name="P1087"/>
      <text:p text:style-name="P1088"><text:span text:style-name="T1089">125 straipsnis. Nuteistųjų<text:s/></text:span><text:span text:style-name="T1090">įtraukimas į darbą</text:span><text:span text:style-name="T1091"><text:s/></text:span><text:span text:style-name="T1092">užimtumo tikslas</text:span></text:p>
      <text:p text:style-name="P1093"><text:span text:style-name="T1094">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span><text:span text:style-name="T1095"><text:s/>Laisvės atėmimo bausmę atliekančių nuteistųjų užimtumo tikslas – mažinti neigiamą įkalinimo įtaką, suteikti galimybę<text:s/></text:span><text:span text:style-name="T1096">nuteistiesiems</text:span><text:span text:style-name="T1097"><text:s/></text:span><text:span text:style-name="T1098">įgyti žinių, įgūdžių ir kvalifikacijų, kurios padėtų jiems lengviau integruotis į visuomenę išėjus iš pataisos įstaigos.</text:span></text:p>
      <text:p text:style-name="P1099"><text:span text:style-name="T1100">2. Nuteistieji</text:span><text:span text:style-name="T1101"><text:s/></text:span><text:span text:style-name="T1102">neįgalieji, sulaukę valstybinės socialinio draudimo senatvės pensijos amžiaus ir ribotai pakaltinami nuteistieji į darbą gali būti įtraukiami tik rašytiniu jų sutikimu, kai yra tam neprieštaraujanti gydytojų išvada ir laisvų darbo vietų. Šių nuteistųjų darbingumo įvertinimo tvarką nustato sveikatos apsaugos ministras.</text:span><text:span text:style-name="T1103"><text:s/></text:span></text:p>
      <text:p text:style-name="P1104">3. Nuteistiesiems darbą parenka pataisos įstaigos administracija, atsižvelgdama į laisvas pareigas ir darbo vietas.</text:p>
      <text:p text:style-name="P1105">4. Nuteistieji į darbą paprastai įtraukiami pataisos įstaigose ir valstybės įmonėse prie pataisos įstaigų. Ne pataisos įstaigose ir ne valstybės įmonėse prie pataisos įstaigų į darbą<text:s/><text:soft-page-break/>įtraukiamų nuteistųjų darbas organizuojamas laikantis nuteistųjų izoliavimo ir apsaugos reikalavimų.</text:p>
      <text:p text:style-name="P1106">5. Bausmę laisvės atėmimo vietų ligoninėse atliekančių nuteistųjų darbas organizuojamas gydomosios darbo terapijos dirbtuvėse.</text:p>
      <text:p text:style-name="P1107">6. Nuteistųjų darbas organizuojamas laikantis šio Kodekso 70 straipsnio nustatytų atskiro nuteistųjų laikymo reikalavimų.</text:p>
      <text:p text:style-name="P1108">7. Laisvės atėmimo bausmę atliekantiems nuteistiesiems draudžiamus dirbti darbus ir draudžiamas eiti pareigas nustato šio Kodekso 2 priedas.</text:p>
      <text:p text:style-name="P1109">8. Pataisos įstaigų ir valstybės įmonių prie pataisos įstaigų gamybinė ūkinė veikla privalo tarnauti tik pagrindiniam tikslui – išmokyti nuteistuosius gyvenimo tikslų siekti teisėtais būdais ir priemonėmis. Ši veikla gali būti finansuojama iš valstybės biudžeto (įskaitant Europos Sąjungos ir kitos tarptautinės finansinės paramos lėšas).</text:p>
      <text:p text:style-name="P1110"/>
      <text:p text:style-name="P1111"><text:span text:style-name="T1112">126 straipsnis.</text:span><text:span text:style-name="T1113"><text:s/></text:span><text:span text:style-name="T1114">Nuteistųjų<text:s/></text:span><text:span text:style-name="T1115">teisė užsiimti individualia darbine, kūrybine ar kitokia veikla</text:span><text:span text:style-name="T1116"><text:s/>užimtumo formos</text:span></text:p>
      <text:p text:style-name="P1117"><text:span text:style-name="T1118">1.<text:s/></text:span><text:span text:style-name="T1119">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span text:style-name="T1120"><text:s/>Laisvės atėmimo bausmę atliekantiesiems nuteistiesiems šio Kodekso nustatyta tvarka ir sąlygomis sudaromos galimybės užsiimti prasminga nuteistojo ir visuomenės interesus atitinkančia veikla.</text:span></text:p>
      <text:p text:style-name="P1121"><text:span text:style-name="T1122">2.<text:s/></text:span><text:span text:style-name="T1123">Pataisos įstaigos direktorius turi teisę leisti nuteistiesiems individualia darbine, kūrybine ir kitokia veikla užsiimti ir vietoj darbo pataisos įstaigoje.</text:span><text:span text:style-name="T1124"><text:s/>Nuteistųjų užimtumo formos:</text:span></text:p>
      <text:list text:style-name="LFO7" text:continue-numbering="true">
        <text:list-item>
          <text:p text:style-name="P1125">darbinė veikla;</text:p>
        </text:list-item>
        <text:list-item>
          <text:p text:style-name="P1126"><text:span text:style-name="T1127">darbas už pataisos įstaigos<text:s/></text:span><text:span text:style-name="T1128">arba nuteistųjų darbinę veiklą organizuojančios įstaigos</text:span><text:span text:style-name="T1129"><text:s/></text:span><text:span text:style-name="T1130">teritorijos ribų;</text:span></text:p>
        </text:list-item>
        <text:list-item>
          <text:p text:style-name="P1131">bendrasis ugdymas<text:s/>ir profesinis mokymas;</text:p>
        </text:list-item>
        <text:list-item>
          <text:p text:style-name="P1132">individuali veikla;</text:p>
        </text:list-item>
        <text:list-item>
          <text:p text:style-name="P1133">dalyvavimas kultūrinėje, švietėjiškoje, sporto veikloje.</text:p>
        </text:list-item>
      </text:list>
      <text:p text:style-name="P1134"><text:span text:style-name="T1135">3. Nuteistųjų individualios darbinės, kūrybinės ir kitokios veiklos tvarką, taip pat šios veiklos rūšis, kuriomis nuteistiesiems draudžiama užsiimti, nustato Pataisos įstaigos vidaus tvarkos taisyklės.</text:span></text:p>
      <text:p text:style-name="P1136"/>
      <text:p text:style-name="P1137"><text:span text:style-name="T1138">127 straipsnis.</text:span><text:span text:style-name="T1139"><text:s/></text:span><text:span text:style-name="T1140">Nuteistųjų</text:span><text:span text:style-name="T1141"><text:s/></text:span><text:span text:style-name="T1142">užimtumo organizavimas</text:span></text:p>
      <text:list text:style-name="LFO8" text:continue-numbering="true">
        <text:list-item>
          <text:p text:style-name="P1143"><text:span text:style-name="T1144">Organizuodama nuteistųjų užimtumą pataisos įstaigos administracija privalo siekti, kad kiekvienas nuteistasis, išskyrus nuteistuosius</text:span><text:span text:style-name="T1145">,<text:s/></text:span><text:span text:style-name="T1146">atliekančius šio Kodekso 142 straipsnio 2 dalyje nurodytą nuobaudą, ne mažiau kaip aštuonias valandas per parą užsiimtų<text:s/></text:span><text:span text:style-name="T1147">šio Kodekso 126 straipsnio 2 dalyje nurodyta</text:span><text:span text:style-name="T1148"><text:s/></text:span><text:span text:style-name="T1149">veikla.<text:s/></text:span></text:p>
        </text:list-item>
        <text:list-item>
          <text:p text:style-name="P1150">Pataisos įstaiga, organizuodama nuteistųjų užimtumą:</text:p>
        </text:list-item>
      </text:list>
      <text:list text:style-name="LFO9" text:continue-numbering="true">
        <text:list-item>
          <text:p text:style-name="P1151">privalo siekti, kad visiems darbine veikla galintiems užsiimti nuteistiesiems būtų pasiūlyta įsitraukti, kiek tai įmanoma, į jų įgytą profesiją ar specialybę, turimus darbo įgūdžius, <text:s/>darbo patirtį ar kvalifikaciją atitinkančią veiklą;</text:p>
        </text:list-item>
        <text:list-item>
          <text:p text:style-name="P1152"><text:span text:style-name="T1153">bendradarbiauja su fiziniais ar juridiniais asmenimis ir su jais sudaro sutartis dėl nuteistųjų užimtumo<text:s/></text:span><text:span text:style-name="T1154">darbine</text:span><text:span text:style-name="T1155"><text:s/></text:span><text:span text:style-name="T1156">veikla<text:s/></text:span><text:span text:style-name="T1157">ar<text:s/></text:span><text:span text:style-name="T1158">kito</text:span><text:span text:style-name="T1159">mis</text:span><text:span text:style-name="T1160"><text:s/></text:span><text:span text:style-name="T1161">šio Kodekso 126 straipsnio 2 dalyje nurodytomis užimtumo formomis<text:s/></text:span><text:span text:style-name="T1162">pataisos įstaigos teritorijoje ar už jos ribų;</text:span></text:p>
        </text:list-item>
        <text:list-item>
          <text:p text:style-name="P1163"><text:span text:style-name="T1164">konsultuoja nuteistuosius, siekdama padidinti jų motyvaciją savarankiškai įsidarbinti už pataisos įstaigos arba nuteistųjų užimtumą<text:s/></text:span><text:span text:style-name="T1165">darbine</text:span><text:span text:style-name="T1166"><text:s/>veikla organizuojančios įstaigos teritorijos ribų, pradėti ar tęsti mokslus bendrojo ugdymo, profesinėje ar aukštojoje mokykloje;</text:span></text:p>
        </text:list-item>
        <text:list-item>
          <text:p text:style-name="P1167">ieško arba teikia praktinę pagalbą savarankiškai darbo vietų, esančių už pataisos įstaigos arba nuteistųjų užimtumą darbine<text:s/>veikla organizuojančios įstaigos teritorijos ribų, ieškantiems nuteistiesiems, tarpininkauja jiems įsidarbinant;</text:p>
        </text:list-item>
        <text:list-item>
          <text:p text:style-name="P1168">padeda nuteistiesiems įsigyti jų individualiai veiklai vykdyti reikalingų priemonių ir realizuoti vykdant šią veiklą sukurtus gaminius;</text:p>
        </text:list-item>
        <text:list-item>
          <text:p text:style-name="P1169">organizuoja kultūrinius, švietėjiškus ir sporto renginius.</text:p>
        </text:list-item>
      </text:list>
      <text:list text:style-name="LFO8" text:continue-numbering="true">
        <text:list-item>
          <text:p text:style-name="P1170"><text:span text:style-name="T1171">Kalėjimų departamento direktoriaus nustatyta tvarka pataisos įstaiga sudaro sąlygas nuteistiesiems, neturintiems teisės be sargybos arba palydos išvykti už pataisos įstaigos teritorijos ribų, mokytis profesinio mokymo įstaigoje ar studijuoti aukštojoje mokykloje nuotoliniu būdu.</text:span></text:p>
        </text:list-item>
      </text:list>
      <text:p text:style-name="P1172"/>
      <text:p text:style-name="P1173"><text:span text:style-name="T1174">128 straipsnis.</text:span><text:s/><text:span text:style-name="T1175">Nuteistųjų<text:s/></text:span><text:span text:style-name="T1176">užimtumą</text:span><text:span text:style-name="T1177"><text:s/></text:span><text:span text:style-name="T1178">darbo sąlygos</text:span><text:span text:style-name="T1179"><text:s/>darbine veikla organizuojanti įstaiga</text:span></text:p>
      <text:list text:style-name="LFO10" text:continue-numbering="true">
        <text:list-item>
          <text:p text:style-name="P1180"><text:span text:style-name="T1181">Siekiant pataisos įstaigoms padėti organizuoti bausmių vykdymo sistemos poreikius užtikrinantį nuteistųjų užimtumą darbine veikla, gali būti steigiama<text:s/></text:span><text:span text:style-name="T1182">special</text:span><text:span text:style-name="T1183">i</text:span><text:span text:style-name="T1184"><text:s/></text:span><text:span text:style-name="T1185">nuteistųjų<text:s/></text:span><text:span text:style-name="T1186">darbinę</text:span><text:span text:style-name="T1187"><text:s/></text:span><text:span text:style-name="T1188">veiklą organizuojanti įstaiga.</text:span><text:span text:style-name="T1189"><text:s/>Laisvės atėmimo bausmę atliekantiems nuteistiesiems nustatoma ne ilgesnė kaip aštuonių valandų darbo diena. Laisvės atėmimo vietų ligoninėj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us atvejus.</text:span></text:p>
        </text:list-item>
        <text:list-item>
          <text:p text:style-name="P1190"><text:span text:style-name="T1191">Pagrindinis nuteistųjų<text:s/></text:span><text:span text:style-name="T1192">darbinę</text:span><text:span text:style-name="T1193"><text:s/>veiklą organizuojančios įstaigos tikslas – padėti nuteistiesiems neprarasti ir (ar) įgyti naujų darbo įgūdžių, kad atlikę bausmę jie galėtų sėkmingai integruotis į visuomenę.<text:s/></text:span><text:span text:style-name="T1194">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95"><text:s/></text:span></text:p>
        </text:list-item>
      </text:list>
      <text:p text:style-name="P1196"><text:span text:style-name="T1197">3.<text:s/></text:span><text:span text:style-name="T1198">Nuteistiesiems, kurie įtraukiami į darbą poilsio arba švenčių dienomis, suteikiamas poilsis kitomis dienomis arba šios dienos pridedamos prie atostogų.</text:span><text:span text:style-name="T1199"><text:s/></text:span><text:span text:style-name="T1200">Vykdydama savo veiklą, nuteistųjų darbinę veiklą organizuojanti įstaiga užtikrina, kad nuteistųjų darbinės</text:span><text:span text:style-name="T1201"><text:s/></text:span><text:span text:style-name="T1202">veiklos rezultatai būtų panaudojami visos bausmių vykdymo sistemos veiklos poreikiams tenkinti. Nuteistųjų darbinės</text:span><text:span text:style-name="T1203"><text:s/></text:span><text:span text:style-name="T1204">veiklos metu sukurtą produkciją ir paslaugas nuteistųjų<text:s/></text:span><text:span text:style-name="T1205">darbinę</text:span><text:span text:style-name="T1206"><text:s/></text:span><text:span text:style-name="T1207">veiklą organizuojanti įstaiga komerciniais tikslais gali teikti ir kitiems asmenims.</text:span></text:p>
      <text:p text:style-name="P1208"><text:span text:style-name="T1209">4.</text:span><text:span text:style-name="T1210"><text:s/></text:span><text:span text:style-name="T1211">Atvirose kolonijose atliekančių laisvės atėmimo bausmę ir nepilnamečių nuteistųjų, taip pat nuteistųjų neįgaliųjų darbo ir poilsio laikas nustatomas bendrais pagrindais pagal Lietuvos Respublikos įstatymus.</text:span></text:p>
      <text:p text:style-name="P1212"><text:span text:style-name="T1213">5. Nuteistųjų darbas organizuojamas remiantis darbuotojų saugą ir sveikatą reglamentuojančiais teisės aktais.</text:span></text:p>
      <text:p text:style-name="P1214"><text:span text:style-name="T1215">6.</text:span><text:span text:style-name="T1216"><text:tab/>Nuteistųjų teisę į atostogas bausmės atlikimo laikotarpiu nustato šio Kodekso 130 straipsnis.</text:span></text:p>
      <text:p text:style-name="P1217"/>
      <text:p text:style-name="P1218"><text:span text:style-name="T1219">129 straipsnis.<text:s/></text:span><text:span text:style-name="T1220">Nuteistųjų</text:span><text:span text:style-name="T1221"><text:s/></text:span><text:span text:style-name="T1222">valstybinio socialinio draudimo ir valstybinio socialinio draudimo stažo klausimai</text:span><text:span text:style-name="T1223"><text:s/></text:span><text:span text:style-name="T1224">S</text:span><text:span text:style-name="T1225">ocialinės<text:s/></text:span><text:span text:style-name="T1226">paramos<text:s/></text:span><text:span text:style-name="T1227">nuteistiesiems<text:s/></text:span><text:span text:style-name="T1228">fondas</text:span></text:p>
      <text:p text:style-name="P1229"><text:span text:style-name="T1230">1.<text:s/></text:span><text:span text:style-name="T1231">Laisvės atėmimo bausmę atliekantys nuteistieji valstybiniu socialiniu draudimu nedraudžiami, išskyrus Lietuvos Respublikos įstatymų nustatytą nelaimingų atsitikimų darbe ir profesinių ligų socialinį draudimą.</text:span><text:span text:style-name="T1232"><text:s/>Visos iš nuteistųjų darbinės veiklos gautos pataisos įstaigos ar<text:s/></text:span><text:span text:style-name="T1233">nuteistųjų darbinę veiklą organizuojančios įstaigos pajamos gali būti naudojamos tik nuteistųjų užimtumo darbine veikla procesui užtikrinti</text:span><text:span text:style-name="T1234"><text:s/>ir nuteistųjų socialinėms ar buities sąlygoms gerinti</text:span><text:span text:style-name="T1235">. Iš nuteistųjų darbinės</text:span><text:span text:style-name="T1236"><text:s/></text:span><text:span text:style-name="T1237">veiklos gautų pajamų dalį pataisos įstaiga ir nuteistųjų darbinę</text:span><text:span text:style-name="T1238"><text:s/></text:span><text:span text:style-name="T1239">veiklą organizuojanti įstaiga perveda į Socialinės paramos nuteistiesiems fondą. Socialinės paramos nuteistiesiems fondo sudarymo ir jo lėšų naudojimo tvarką nustato teisingumo ministras.</text:span></text:p>
      <text:p text:style-name="P1240"><text:span text:style-name="T1241">2.<text:s/></text:span><text:span text:style-name="T1242">Laisvės atėmimo bausmę atliekantys nuteistieji gali draustis savanorišku valstybiniu socialiniu draudimu nustatyta tvarka arba sudaryti pensijos sutartis su pensijų fondu, taip pat būti<text:s/></text:span><text:soft-page-break/><text:span text:style-name="T1243">pensijų programos dalyviais Pensijų fondų įstatymo nustatyta tvarka ir sąlygomis.</text:span><text:span text:style-name="T1244"><text:s/>Nuteistųjų užimtumo darbine veikla proceso organizavimas gali būti</text:span><text:span text:style-name="T1245"><text:s/>finansuojamas iš valstybės biudžeto (įskaitant Europos Sąjungos ir kitos tarptautinės finansinės paramos lėšas).</text:span><text:span text:style-name="T1246"><text:s/></text:span></text:p>
      <text:p text:style-name="P1247">3. Nuteistųjų darbo atliekant bausmę laikas neįskaitomas į valstybinio socialinio draudimo stažą, išskyrus šio straipsnio 1 ir 2 dalyse nustatyta tvarka.</text:p>
      <text:p text:style-name="P1248"/>
      <text:p text:style-name="P1249">130 straipsnis. Nuteistųjų teisė į atostogas</text:p>
      <text:p text:style-name="P1250"><text:span text:style-name="T1251">1. Atvirose kolonijose, pataisos namuose lengvosios ir paprastosios grupių laikymo sąlygomis atliekantys laisvės atėmimo bausmę nuteistieji, kurie stropiai dirba, turi teisę į dešimt darbo dienų nemokamas atostogas per vienerius metus. Šios atostogos įskaitomas į bausmės atlikimo laiką.</text:span></text:p>
      <text:p text:style-name="P1252"><text:bookmark-start text:name="part_c4256dbdb1464764b587c51190d66325"/><text:bookmark-end text:name="part_c4256dbdb1464764b587c51190d66325"/><text:span text:style-name="T1253">2. Šio straipsnio 1 dalyje nurodytos atostogos suteikiamos nuteistajam atlikus vienuolika mėnesių bausmės, jeigu jis neturi nuobaudų už bausmės atlikimo metu padarytus teisės pažeidimus. Atostogos suteikiamos pataisos įstaigos direktoriaus įsakymu.</text:span></text:p>
      <text:p text:style-name="P1254"><text:bookmark-start text:name="part_32084000bfc34bb88930aa2f814f8527"/><text:bookmark-end text:name="part_32084000bfc34bb88930aa2f814f8527"/><text:span text:style-name="T1255">3. Šio straipsnio 1 dalyje nurodyti nuteistieji turi teisę šio Kodekso 104 straipsnyje nustatyta tvarka ir sąlygomis savo nemokamų atostogų metu išvykti iš pataisos įstaigos.</text:span></text:p>
      <text:p text:style-name="P1256"/>
      <text:p text:style-name="P1257">131 straipsnis. Nuteistųjų darbo apmokėjimas</text:p>
      <text:p text:style-name="P1258">1. Nuteistųjų darbas apmokamas pagal jo kiekį ir kokybę Lietuvos Respublikos Vyriausybės nustatyta tvarka.</text:p>
      <text:p text:style-name="P125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neįgaliųjų, kuriems nustatytas 0–40 procentų darbingumo lygis arba didelių ar vidutinių specialiųjų poreikių lygis, ir ribotai pakaltinamų nuteistųjų asmeninę sąskaitą – ne mažiau kaip trisdešimt procentų jiems per mėnesį priskaičiuoto darbo užmokesčio.</text:p>
      <text:p text:style-name="P1260">3.<text:s/>Į nepilnamečių nuteistųjų asmeninę sąskaitą turi būti įrašoma, nepaisant visų išskaitų, ne mažiau kaip penkiasdešimt procentų jiems per mėnesį priskaičiuoto darbo užmokesčio.</text:p>
      <text:p text:style-name="P1261">4. Atvirose kolonijose bausmę atliekantiems nuteistiesiems, nepaisant visų išskaitų, turi būti mokama ne mažiau kaip penkiasdešimt procentų bendro per mėnesį priskaičiuoto darbo užmokesčio.</text:p>
      <text:p text:style-name="P1262">5. Šio straipsnio 2, 3 ir 4 dalyse nustatytos taisyklės gali būti netaikomos tik nuteistiesiems, kurie moka alimentus nepilnamečiams vaikams.</text:p>
      <text:p text:style-name="P1263"/>
      <text:p text:style-name="P1264">132 straipsnis. Išskaitos iš nuteistųjų darbo užmokesčio</text:p>
      <text:p text:style-name="P1265">1.<text:s/>Iš nuteistųjų darbo užmokesčio į pataisos įstaigose sudaromą socialinės paramos nuteistiesiems fondą atskaitoma: atvirose kolonijose – dešimt procentų, pataisos namuose, laisvės atėmimo vietų ligoninėse ir kalėjimuose – dvidešimt penki procentai, iš nepilnamečių nuteistųjų, išskyrus atliekančius bausmę atviroje kolonijoj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6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67">3. Atlikus šio straipsnio 1 ir 2 dalyse nustatytas išskaitas, iš likusios uždirbtos sumos atskaitoma pagal vykdomuosius raštus ir kitus vykdomuosius dokumentus Civilinio proceso kodekso nustatyta tvarka.</text:p>
      <text:soft-page-break/>
      <text:p text:style-name="P1268">4. Alimentai nepilnamečiams vaikams skaičiuojami nuo visos nuteistojo uždirbtos sumos bei visų kitų pajamų rūšių ir atskaičiuojami iki išskaitų į socialinės paramos nuteistiesiems fondą.</text:p>
      <text:p text:style-name="P1269"/>
      <text:p text:style-name="P1270"><text:span text:style-name="T1271">133 straipsnis. Atleidimas nuo išskaitų į socialinės paramos nuteistiesiems fondą</text:span></text:p>
      <text:p text:style-name="P1272"><text:span text:style-name="T1273">Laisvės atėmimo bausmę pataisos įstaigose paprastosios ir lengvosios grupių laikymo sąlygomis atliekantiems nuteistiesiems, taip pat nuteistiesiems neįgaliesiems, sulaukusiems<text:s/></text:span><text:span text:style-name="T1274">valstybinės socialinio draudimo senatvės<text:s/></text:span><text:span text:style-name="T1275">pensijos amžiaus, ribotai pakaltinamiems ir laisvės atėmimo bausmę atliekantiems laisvės atėmimo vietų ligoninėse nuteistiesiems, kurių asmeninėse sąskaitose yra 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1276"/>
      <text:p text:style-name="P1277">134 straipsnis. Nuteistųjų įtraukimas į nemokamus darbus</text:p>
      <text:p text:style-name="P1278">1. Nemokant už darbą, nuteistieji gali būti įtraukti tik į pataisos įstaigų ir gretimų teritorijų tvarkymo, taip pat į nuteistųjų kultūros ir buities sąlygų gerinimo darbus.</text:p>
      <text:p text:style-name="P1279">2. Šio straipsnio 1 dalyje nurodytus darbus nuteistieji atlieka paeiliui ne darbo metu. Tokie darbai neturi trukti ilgiau kaip dvi valandas per dieną.</text:p>
      <text:p text:style-name="P1280"/>
      <text:p text:style-name="P1281">135 straipsnis. Nuteistųjų aprūpinimas pensijomis ir pašalpomis</text:p>
      <text:p text:style-name="P1282">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83"/>
      <text:p text:style-name="P1284">2. Valstybinės socialinio draudimo senatvės pensijos amžiaus sulaukę nuteistieji, kurie laisvės atėmimo bausmės atlikimo metu neteko darbingumo, turi teisę į pensiją Lietuvos Respublikos pensijų įstatymų nustatyta tvarka ir atvejais.</text:p>
      <text:p text:style-name="P1285"><text:span text:style-name="T1286">3. Nuteistieji, kurie laisvės atėmimo bausmės atlikimo metu neteko darbingumo, turi teisę į žalos atlyginimą Lietuvos Respublikos įstatymų nustatyta tvarka ir atvejais.</text:span><text:span text:style-name="T1287">“</text:span></text:p>
      <text:p text:style-name="P1288"/>
      <text:p text:style-name="P1289"><text:span text:style-name="T1290">31</text:span><text:span text:style-name="T1291"><text:s/>straipsnis. XI skyriaus papildymas antruoju</text:span><text:span text:style-name="T1292">1</text:span><text:span text:style-name="T1293"><text:s/>skirsniu<text:s/></text:span></text:p>
      <text:p text:style-name="P1294"><text:span text:style-name="T1295">Papildyti Kodekso XI skyrių antruoju</text:span><text:span text:style-name="T1296">1</text:span><text:span text:style-name="T1297"><text:s/>skirsniu</text:span><text:span text:style-name="T1298">:</text:span></text:p>
      <text:p text:style-name="P1299"><text:span text:style-name="T1300">„</text:span><text:span text:style-name="T1301">ANTRASIS</text:span><text:span text:style-name="T1302">1</text:span><text:span text:style-name="T1303"><text:s/>SKIRSNIS</text:span></text:p>
      <text:p text:style-name="P1304"><text:span text:style-name="T1305">LAISVĖS ATĖMIMO BAUSMĘ ATLIEKANČIŲ NUTEISTŲJŲ UŽIMTUMAS DARBINE VEIKLA</text:span></text:p>
      <text:p text:style-name="P1306"/>
      <text:p text:style-name="P1307">130 straipsnis. Nuteistųjų įtraukimo į užimtumą darbine veikla tvarka</text:p>
      <text:list text:style-name="LFO13" text:continue-numbering="true">
        <text:list-item>
          <text:p text:style-name="P1308">Kiekvienas laisvės atėmimo bausmę atliekantis nuteistasis, nedirbantis darbo, kurio vieta yra už pataisos įstaigos arba nuteistųjų darbinę veiklą organizuojančios įstaigos teritorijos ribų, privalo užsiimti pataisos įstaigos pasiūlyta darbine veikla ir taip prisidėti prie jo išlaikymo pataisos įstaigose sąnaudų sumažinimo. Nuteistųjų įtraukimo į darbinę veiklą tvarką nustato Kalėjimų departamento direktorius.</text:p>
        </text:list-item>
        <text:list-item>
          <text:p text:style-name="P1309"><text:span text:style-name="T1310">Kalėjimų departamento direktoriaus nustatyta tvarka nuo dalyvavimo darbinėje veikloje gali būti atleidžiami tik nuteistieji</text:span><text:span text:style-name="T1311"><text:s/></text:span><text:span text:style-name="T1312">neįgalieji,</text:span><text:span text:style-name="T1313"><text:s/></text:span><text:span text:style-name="T1314">kuriems nustatytas 0–40 procentų darbingumo lygis arba didelių ar vidutinių specialiųjų poreikių lygis, sulaukę valstybinės socialinio draudimo senatvės pensijos amžiaus ir ribotai pakaltinami nuteistieji, nepilnamečiai nuteistieji, kurie mokosi bendrojo ugdymo arba profesinio mokymo įstaigose, nėščios moterys ir vaikų iki trejų metų turinčios motinos.</text:span><text:span text:style-name="T1315"><text:s/></text:span></text:p>
        </text:list-item>
        <text:list-item>
          <text:p text:style-name="P1316"><text:span text:style-name="T1317">Konkreti darbinė veikla, kuria siūloma užsiimti nuteistajam, parenkama, kiek tai įmanoma, atsižvelgiant į jo darbingumą, įgytą profesiją ar specialybę, turimus darbo įgūdžius, darbo patirtį</text:span><text:span text:style-name="T1318"><text:s/>ar kvalifikaciją</text:span><text:span text:style-name="T1319">. Siekdama, kad nuteistasis įgytų daugiau darbo įgūdžių, pataisos įstaiga arba nuteistųjų darbinę veiklą organizuojanti įstaiga turi siekti, kad nuteistųjų darbinės veiklos pobūdis būtų reguliariai keičiamas, taip pat kad darbinės veiklos<text:s/></text:span><text:soft-page-break/><text:span text:style-name="T1320">atlikimo laikas netrukdytų nuteistajam dalyvauti pasimatymuose, išvykti į namus ir vykdyti jo socialinės reabilitacijos plane nurodytas priemones.</text:span></text:p>
        </text:list-item>
        <text:list-item>
          <text:p text:style-name="P1321"><text:span text:style-name="T1322">Neturintys teisės išvykti už pataisos įstaigos ribų be sargybos arba be palydos nuteistieji darbine veikla gali užsiimti tik pataisos įstaigos arba nuteistųjų darbinę veiklą organizuojančios įstaigos teritorijoje, išskyrus šio straipsnio 5 dalyje nustatytą išimtį. Paprastai šie nuteistieji užsiima pataisos įstaigos ūkio priežiūros, nuteistųjų buities sąlygų gerinimo, pataisos įstaigos ar nuteistųjų darbinę veiklą organizuojančios įstaigos teritorijų tvarkymo, produkcijos gamybos veiklomis. Konkrečią darbinę veiklą atlikti už pataisos įstaigos arba nuteistųjų darbinę veiklą organizuojančios įstaigos teritorijos ribų šioje dalyje nurodytiems nuteistiesiems leidžiama tik užtikrinus jų apsaugą</text:span><text:span text:style-name="T1323"><text:s/></text:span><text:span text:style-name="T1324">ir priežiūrą</text:span><text:span text:style-name="T1325">. Trumpesnes kaip vienerių metų trukmės laisvės atėmimo bausmes atliekantys nuteistieji produkcijos gamybos veiklomis paprastai neužsiima.</text:span></text:p>
        </text:list-item>
        <text:list-item>
          <text:p text:style-name="P1326"><text:span text:style-name="T1327">Pataisos įstaiga arba nuteistųjų darbinę veiklą organizuojanti įstaiga gali sudaryti sutartis su<text:s/></text:span><text:span text:style-name="T1328">fiziniais ir juridiniais<text:s/></text:span><text:span text:style-name="T1329">asmenimis dėl nuteistųjų užimtumo darbine veikla vykdymo pataisos įstaigos arba nuteistųjų darbinę veiklą organizuojančios įstaigos teritorijoje ar už šių įstaigų teritorijos ribų. Jei pagal sutartis su asmenimis neturinčių teisės išvykti už pataisos įstaigos ribų be sargybos arba be palydos nuteistųjų darbinė veikla vykdoma už pataisos įstaigos arba nuteistųjų darbinę veiklą organizuojančios įstaigos teritorijos ribų, pataisos įstaiga užtikrina šių nuteistųjų<text:s/></text:span><text:span text:style-name="T1330">apsaugą ir<text:s/></text:span><text:span text:style-name="T1331">priežiūrą. Sutarties dėl nuteistųjų užimtumo darbine veikla vykdymo pavyzdinę formą tvirtina Kalėjimų departamento direktorius.</text:span></text:p>
        </text:list-item>
        <text:list-item>
          <text:p text:style-name="P1332"><text:span text:style-name="T1333">Drausmės grupės sąlygomis laikomi nuteistieji darbine veikla užsiima tik pataisos įstaigos teritorijoje.<text:s/></text:span></text:p>
        </text:list-item>
      </text:list>
      <text:p text:style-name="P1334"/>
      <text:p text:style-name="P1335">131 straipsnis. Pataisos įstaigos arba nuteistųjų darbinę veiklą organizuojančios įstaigos teritorijoje vykdomo nuteistųjų užimtumo darbine veikla sąlygos <text:s/></text:p>
      <text:list text:style-name="LFO14" text:continue-numbering="true">
        <text:list-item>
          <text:p text:style-name="P1336"><text:span text:style-name="T1337">Pataisos įstaigos arba nuteistųjų darbinę veiklą organizuojančios įstaigos teritorijoje ir šio Kodekso 130 straipsnio 5 dalyje nurodytu atveju vykdomas</text:span><text:span text:style-name="T1338"><text:s/>nuteistųjų užimtumas darbine veikla nelaikomas darbo santykiais, darbo<text:s/></text:span><text:span text:style-name="T1339">teis</text:span><text:span text:style-name="T1340">inius santykius</text:span><text:span text:style-name="T1341"><text:s/></text:span><text:span text:style-name="T1342">reguliuojantys teisės aktai šios veiklos vykdymo nereglamentuoja</text:span><text:span text:style-name="T1343">, išskyrus šiame Kodekse numatytus atvejus</text:span><text:span text:style-name="T1344">.</text:span></text:p>
        </text:list-item>
        <text:list-item>
          <text:p text:style-name="P1345">Pataisos įstaigos arba nuteistųjų darbinę veiklą organizuojančios įstaigos teritorijoje vykdomos nuteistųjų užimtumo darbine veikla sąlygos:</text:p>
        </text:list-item>
      </text:list>
      <text:list text:style-name="LFO11" text:continue-numbering="true">
        <text:list-item>
          <text:p text:style-name="P1346">konkrečią darbinę veiklą, kurią nuteistajam pavedama atlikti, taip pat šios veiklos atlikimo pradžią ir pabaigą nustato pataisos įstaigos arba nuteistųjų darbinę veiklą organizuojančios įstaigos direktorius arba jų įgalioti asmenys; nesant nuteistojo rašytinio sutikimo, jam negali būti pavedama darbine veikla užsiimti švenčių ir poilsio dienomis;</text:p>
        </text:list-item>
        <text:list-item>
          <text:p text:style-name="P1347"><text:span text:style-name="T1348">nuteistieji darbine veikla užsiima penkias dienas per savaitę, ne ilgiau kaip aštuonias valandas per dieną, o tais atvejais, kai dėl darbinės veiklos specifikos negalima laikytis nuteistiesiems nustatytos kasdienės ar kassavaitinės dalyvavimo darbinėje veikloje trukmės,<text:s/></text:span><text:span text:style-name="T1349">mutatis mutandis</text:span><text:span text:style-name="T1350"><text:s/></text:span><text:span text:style-name="T1351">vadovaujantis Darbo kodekso nuostatomis, nuteistųjų darbinės veiklos trukmė gali būti nustatoma pagal suminę darbinės veiklos laiko apskaitą; nuteistajam gali būti leidžiama darbine veikla užsiimti ilgiau negu šiame punkte nustatytą laiką tik esant rašytiniam nuteistojo sutikimui ir jei ilgesnis nuteistojo užimtumo darbine veikla laikas netrukdys jam dalyvauti pasimatymuose ir vykdyti jo socialinės reabilitacijos plane nurodytų priemonių;</text:span></text:p>
        </text:list-item>
        <text:list-item>
          <text:p text:style-name="P1352">už darbinės veiklos rezultatus, atsižvelgdama į šios veiklos sudėtingumą, apimtis ir veiklai atlikti skirtą laiką, pataisos įstaiga arba nuteistųjų darbinę veiklą organizuojanti įstaiga nuteistiesiems moka pinigines išmokas, kurių apskaičiavimo tvarką nustato Kalėjimų departamento direktorius; darbine veikla pataisos įstaigoje užsiimantiems nuteistiesiems piniginės išmokos mokamos iš Socialinės paramos nuteistiesiems fonde sukauptų lėšų;</text:p>
        </text:list-item>
        <text:list-item>
          <text:p text:style-name="P1353">už vienerius dalyvavimo darbinėje veikloje metus nuteistiesiems suteikiamas dvidešimt darbo dienų trukmės poilsio laikas, kurio metu jiems mokama piniginė išmoka; nuteistųjų pageidavimu jiems per vienerius metus gali būti suteikiamas iki 10 darbo dienų trukmės papildomas poilsio laikas, kurio metu piniginė išmoka nemokama;</text:p>
        </text:list-item>
        <text:list-item>
          <text:p text:style-name="P1354"><text:span text:style-name="T1355">nuteistieji, kurie</text:span><text:span text:style-name="T1356">ms</text:span><text:span text:style-name="T1357"><text:s/>darbinės veiklos atlikimo metu<text:s/></text:span><text:span text:style-name="T1358">buvo padaryta žala</text:span><text:span text:style-name="T1359">, turi teisę į žalos atlyginimą Lietuvos Respublikos<text:s/></text:span><text:span text:style-name="T1360">civilinio kodekso nustatyta tvarka</text:span><text:span text:style-name="T1361">;</text:span></text:p>
        </text:list-item>
        <text:list-item>
          <text:p text:style-name="P1362"><text:span text:style-name="T1363">laikas, kurį nuteistieji dalyvauja darbinėje veikloje, neįskaitomas į valstybinio socialinio draudimo stažą; šie nuteistieji Lietuvos Respublikos įstatymų nustatyta tvarka ir sąlygomis gali draustis savanorišku valstybiniu socialiniu draudimu arba sudaryti pensijos sutartis su pensijų fondais, taip pat būti pensijų programos dalyviais.</text:span></text:p>
        </text:list-item>
      </text:list>
      <text:list text:style-name="LFO14" text:continue-numbering="true">
        <text:list-item>
          <text:p text:style-name="P1364">Už nuteistųjų dalyvavimą darbinėje veikloje priskaičiuotas pinigines išmokas pataisos įstaiga, atlikusi šio Kodekso 133 straipsnyje nurodytas išskaitas, perveda į pataisos įstaigos administruojamas šių nuteistųjų asmenines sąskaitas.</text:p>
        </text:list-item>
      </text:list>
      <text:p text:style-name="P1365"/>
      <text:p text:style-name="P1366">132 straipsnis. Minimali nuteistųjų dalyvavimo darbinėje veikloje trukmė ir atsisakymo dalyvauti darbinėje veikloje pasekmės</text:p>
      <text:list text:style-name="LFO16" text:continue-numbering="true">
        <text:list-item>
          <text:p text:style-name="P1367">Pataisos įstaigos administracija, sudarydama nuteistųjų užimtumo darbine veikla grafikus, užtikrina, kad:</text:p>
        </text:list-item>
      </text:list>
      <text:list text:style-name="LFO15" text:continue-numbering="true">
        <text:list-item>
          <text:p text:style-name="P1368">kiekvienas nuteistasis, išskyrus nuo dalyvavimo darbinėje veikloje atleistus ir šios dalies 2 punkte nurodytus nuteistuosius, darbine veikla užsiimtų ne mažiau kaip 80 valandų per mėnesį;</text:p>
        </text:list-item>
        <text:list-item>
          <text:p text:style-name="P1369"><text:span text:style-name="T1370">nuteistieji, kurie mokosi bendrojo ugdymo mokyklose, profesinio mokymo įstaigose ar studijuoja aukštųjų mokyklų nuolatinės formos studijų programose,<text:s/></text:span><text:span text:style-name="T1371">darbine veikla užsiimtų ne mažiau kaip 40 valandų per mėnesį.</text:span></text:p>
        </text:list-item>
      </text:list>
      <text:list text:style-name="LFO16" text:continue-numbering="true">
        <text:list-item>
          <text:p text:style-name="P1372"><text:span text:style-name="T1373">Kalėjimų departamento direktoriaus nustatyta tvarka</text:span><text:span text:style-name="T1374"><text:s/>ir sąlygomis</text:span><text:span text:style-name="T1375"><text:s/>nuteistasis laikinai atleidžiamas nuo dalyvavimo darbinėje veikloje dėl sveikatos būklės (pagal gydytojo išvadą) arba kai atlieka<text:s/></text:span><text:span text:style-name="T1376">šio Kodekso 142 straipsnio 2 dalyje nurodytą<text:s/></text:span><text:span text:style-name="T1377">nuobaudą, taip pat<text:s/></text:span><text:span text:style-name="T1378">pasiruošt</text:span><text:span text:style-name="T1379">i</text:span><text:span text:style-name="T1380"><text:s/></text:span><text:span text:style-name="T1381">ir laikyti<text:s/></text:span><text:span text:style-name="T1382">egzamin</text:span><text:span text:style-name="T1383">u</text:span><text:span text:style-name="T1384">s</text:span><text:span text:style-name="T1385">.<text:s/></text:span></text:p>
        </text:list-item>
        <text:list-item>
          <text:p text:style-name="P1386"><text:span text:style-name="T1387">Nuteistajam atlikus<text:s/></text:span><text:span text:style-name="T1388">šio Kodekso 142 straipsnio 2 dalyje nurodytą nuobaudą</text:span><text:span text:style-name="T1389">, jam laikinai nustatoma iki 40 valandų ilgesnė negu šio straipsnio 1 dalyje nurodyta privaloma dalyvavimo darbinėje veikloje trukmė per mėnesį tol, kol nuteistasis šioje veikloje sudalyvaus visą laiką, kurį būtų privalėjęs skirti atlikdamas<text:s/></text:span><text:span text:style-name="T1390">šio Kodekso 142 straipsnio 2 dalyje nurodytą nuobaudą</text:span><text:span text:style-name="T1391">.<text:s/></text:span></text:p>
        </text:list-item>
        <text:list-item>
          <text:p text:style-name="P1392"><text:span text:style-name="T1393">Nuteistajam atsisakius užsiimti pataisos įstaigos administracijos pasiūlyta darbine veikla arba atsisakius šioje veikloje dalyvauti šiame straipsnyje nurodytą laiką, toks nuteistasis negali būti skatinamas, jam draudžiama išvykti už pataisos įstaigos teritorijos ribų,<text:s/></text:span><text:span text:style-name="T1394">įsigyti asmeninių daiktų</text:span><text:span text:style-name="T1395"><text:s/>(išskyrus higienos reikmenų ir kanceliarinių prekių įsigijimą), naudotis asmeniniais elektros prietaisais. Šioje dalyje nustatyti draudimai nuteistajam netaikomi praėjus mėnesiui po to, kai jis pareiškia norą užsiimti darbine veikla ir ja užsiima šio straipsnio 1 dalyje nurodytą laiką.</text:span></text:p>
        </text:list-item>
      </text:list>
      <text:p text:style-name="P1396"/>
      <text:p text:style-name="P1397">133 straipsnis. Išskaitos iš nuteistųjų piniginių išmokų<text:s/></text:p>
      <text:p text:style-name="P1398"><text:span text:style-name="T1399">1.</text:span><text:span text:style-name="T1400"><text:s/></text:span><text:span text:style-name="T1401">Iš darbinėje veikloje dalyvaujantiems nuteistiesiems priskaičiuotų piniginių išmokų<text:s/></text:span><text:span text:style-name="T1402">pataisos įstaiga<text:s/></text:span><text:span text:style-name="T1403">atskaito dešimt procentų<text:s/></text:span><text:span text:style-name="T1404">į nuteistojo neliečiamą asmeninės sąskaitos dalį, kurios naudoti nuteistasis neturi teisės. Ypatingais atvejais bausmės atlikimo metu pataisos įstaigos direktoriaus<text:s/></text:span><text:span text:style-name="T1405">arba jį pavaduojančio pareigūno<text:s/></text:span><text:span text:style-name="T1406">leidimu nuteistasis gali panaudoti pinigus, turimus neliečiamoje asmeninės sąskaitos dalyje. Likusi šioje sąskaitoje pinigų suma nuteistajam išduodama tik jį paleidžiant iš pataisos įstaigos arba nuteistojo prašymu pervedama į nuteistojo<text:s/></text:span><text:span text:style-name="T1407">nurodytą<text:s/></text:span><text:span text:style-name="T1408">asmeninę sąskaitą jį perkėlus į atvirą koloniją ar pusiaukelės namus.</text:span></text:p>
      <text:soft-page-break/>
      <text:p text:style-name="P1409"><text:span text:style-name="T1410">2.<text:s/></text:span><text:span text:style-name="T1411">Atlikus šio straipsnio 1 dalyje nustatytas išskaitas, iš likusios piniginės išmokos sumos atskaitoma pagal vykdomuosius raštus ir kitus vykdomuosius dokumentus Civilinio proceso kodekso nustatyta tvarka.</text:span></text:p>
      <text:p text:style-name="P1412"><text:span text:style-name="T1413">3. Išlaikymas nepilnamečiams vaikams ir bausmės atlikimo metu valstybei padarytos žalos atlyginimas skaičiuojami nuo visos nuteistajam priskaičiuotos piniginės išmokos sumos bei visų kitų pajamų rūšių ir atskaičiuojami iki išskaitų į nuteistojo neliečiamą asmeninės sąskaitos dalį.</text:span><text:span text:style-name="T1414">“</text:span></text:p>
      <text:p text:style-name="P1415"/>
      <text:p text:style-name="P1416"><text:span text:style-name="T1417">32</text:span><text:span text:style-name="T1418"><text:s/>straipsnis. XI skyriaus papildymas antruoju</text:span><text:span text:style-name="T1419">2</text:span><text:span text:style-name="T1420"><text:s/>skirsniu<text:s/></text:span></text:p>
      <text:p text:style-name="P1421"><text:span text:style-name="T1422">Papildyti Kodekso XI skyrių antruoju</text:span><text:span text:style-name="T1423">2</text:span><text:span text:style-name="T1424"><text:s/>skirsniu</text:span><text:span text:style-name="T1425">:</text:span></text:p>
      <text:p text:style-name="P1426"/>
      <text:p text:style-name="P1427"/>
      <text:p text:style-name="P1428"/>
      <text:p text:style-name="P1429"/>
      <text:p text:style-name="P1430"/>
      <text:p text:style-name="P1431"/>
      <text:p text:style-name="P1432"><text:span text:style-name="T1433">„</text:span><text:span text:style-name="T1434">ANTRASIS</text:span><text:span text:style-name="T1435">2</text:span><text:span text:style-name="T1436"><text:s/>SKIRSNIS</text:span></text:p>
      <text:p text:style-name="P1437"><text:span text:style-name="T1438">LAISVĖS ATĖMIMO BAUSMĘ ATLIEKANČIŲ NUTEISTŲJŲ</text:span><text:span text:style-name="T1439"><text:s/>DARBAS UŽ PATAISOS ĮSTAIGOS<text:s/></text:span><text:span text:style-name="T1440">ARBA NUTEISTŲJŲ DARBINĘ VEIKLĄ ORGANIZUOJANČIOS ĮSTAIGOS TERITORIJOS RIBŲ</text:span></text:p>
      <text:p text:style-name="P1441"/>
      <text:p text:style-name="P1442"><text:span text:style-name="T1443">134 straipsnis. <text:s/>Nuteistųjų teisės įsidarbinti<text:s/></text:span><text:span text:style-name="T1444">už pataisos įstaigos<text:s/></text:span><text:span text:style-name="T1445">arba nuteistųjų darbinę veiklą organizuojančios įstaigos teritorijos ribų įgyvendinimo tvarka</text:span></text:p>
      <text:list text:style-name="LFO12" text:continue-numbering="true">
        <text:list-item>
          <text:p text:style-name="P1446">Turintiems teisę išvykti už pataisos įstaigos ribų be sargybos arba be palydos nuteistiesiems gali būti leidžiama dirbti pataisos įstaigos arba pačių surastą darbą, kurio vieta yra už pataisos įstaigos arba nuteistųjų darbinę veiklą organizuojančios įstaigos teritorijos ribų.</text:p>
        </text:list-item>
        <text:list-item>
          <text:p text:style-name="P1447">Pataisos įstaiga leidžia turinčiam teisę išvykti už pataisos įstaigos ribų be sargybos arba be palydos nuteistajam sudaryti darbo sutartį, jei nuteistojo darbas neprieštarauja jo socialinės reabilitacijos tikslams,<text:s/>nuteistojo<text:s/>darbo laikas<text:s/>per mėnesį<text:s/>yra ne trumpesnis už<text:s/>laiką,<text:s/>nurodytą šio Kodekso 132 straipsnio 1 dalyje,<text:s/>ir nuteistąjį įdarbinantis asmuo įsipareigoja<text:s/>jo<text:s/>darbo užmokestį pervesti į pataisos įstaigos administruojamą nuteistojo asmeninę sąskaitą.</text:p>
        </text:list-item>
        <text:list-item>
          <text:p text:style-name="P1448">Nuteistiesiems draudžiama sudaryti darbo sutartis, jei darbo pobūdis susijęs su ilgiau nei vieną dieną trunkančiomis komandiruotėmis Lietuvos Respublikos teritorijoje arba komandiruotėmis už Lietuvos Respublikos teritorijos ribų.</text:p>
        </text:list-item>
        <text:list-item>
          <text:p text:style-name="P1449">Šiame skirsnyje nustatytomis sąlygomis nuteistieji gali būti priimami į darbą ir nuteistųjų darbinę veiklą organizuojančioje įstaigoje.</text:p>
        </text:list-item>
      </text:list>
      <text:p text:style-name="P1450"/>
      <text:p text:style-name="P1451">135 straipsnis. <text:s/>Nuteistųjų darbo, kurio vieta yra už pataisos įstaigos arba nuteistųjų darbinę veiklą organizuojančios įstaigos teritorijos ribų, ypatumai</text:p>
      <text:list text:style-name="LFO18" text:continue-numbering="true">
        <text:list-item>
          <text:p text:style-name="P1452"><text:span text:style-name="T1453">Už pataisos įstaigos arba nuteistųjų darbinę veiklą organizuojančios įstaigos teritorijos ribų dirbančių nuteistųjų darbo santykius</text:span><text:span text:style-name="T1454">,<text:s/></text:span><text:span text:style-name="T1455">valstybinio socialinio draudimo ir valstybinio socialinio draudimo stažo klausim</text:span><text:span text:style-name="T1456">us</text:span><text:span text:style-name="T1457"><text:s/>reguliuoja Darbo kodeksas, Lietuvos Respublikos darbuotojų saugos ir sveikatos įstatymas</text:span><text:span text:style-name="T1458">,</text:span><text:span text:style-name="T1459"><text:s/></text:span><text:span text:style-name="T1460">Lietuvos Respublikos</text:span><text:span text:style-name="T1461"><text:s/>valstybinio socialinio draudimo įstatymas<text:s/></text:span><text:span text:style-name="T1462">ir kiti<text:s/></text:span><text:span text:style-name="T1463">darbo teisinius santykius reglamentuojantys<text:s/></text:span><text:span text:style-name="T1464">teisės aktai.<text:s/></text:span></text:p>
        </text:list-item>
        <text:list-item>
          <text:p text:style-name="P1465">Visas šiame straipsnyje nurodytų nuteistųjų darbo užmokestis pervedamas į pataisos įstaigos administruojamą nuteistojo asmeninę sąskaitą, iš kurios pataisos įstaigos administracija kartą per mėnesį atskaito dešimt procentų nuteistojo darbo užmokesčio dydžio sumą ir ją perveda į Socialinės paramos nuteistiesiems fondą. Likus trims mėnesiams iki galimo nuteistojo lygtinio paleidimo iš pataisos įstaigos datos, o jei lygtinis paleidimas iš<text:s/><text:soft-page-break/>pataisos įstaigos nuteistajam netaikomas, – likus trims mėnesiams iki bausmės pabaigos, nuteistasis atleidžiamas nuo išskaitų į Socialinės paramos nuteistiesiems fondą.</text:p>
        </text:list-item>
        <text:list-item>
          <text:p text:style-name="P1466"><text:span text:style-name="T1467">Į šiame straipsnyje nurodytų nuteistųjų, kuriems leidžiama su savimi turėti pinigų, pataisos įstaigos administruojamas sąskaitas pervestas darbo užmokestis, atlikus įskaitą į Socialinės paramos nuteistiesiems fondą, ne vėliau kaip kitą darbo dieną pervedamas į nuteistojo nurodytą asmeninę kredito įstaigos sąskaitą.</text:span></text:p>
        </text:list-item>
        <text:list-item>
          <text:p text:style-name="P1468"><text:span text:style-name="T1469">Už pataisos įstaigos arba nuteistųjų darbinę veiklą organizuojančios įstaigos teritorijos ribų dirbantiems nuteistiesiems jų atostogų metu Pataisos įstaigų vidaus tvarkos taisyklėse nustatyta tvarka ir terminais gali būti leista parvykti į Lietuvos Respublikos teritorijoje esančius namus.</text:span><text:span text:style-name="T1470">“</text:span></text:p>
        </text:list-item>
      </text:list>
      <text:p text:style-name="NoSpacing"/>
      <text:p text:style-name="P1471">33<text:s/>straipsnis. 139 straipsnio pakeitimas</text:p>
      <text:p text:style-name="P1472">Pakeisti 139 straipsnio 3 dalį ir ją išdėstyti taip:</text:p>
      <text:p text:style-name="P1473"><text:span text:style-name="T1474">„</text:span><text:span text:style-name="T1475">3. Nuteistųjų kolektyvo tarybų ir nevyriausybinių organizacijų veikla turi neprieštarauti<text:s/></text:span><text:span text:style-name="T1476">nuteistųjų užimtumo, socialinės reabilitacijos<text:s/></text:span><text:span text:style-name="T1477">darbo, mokymosi</text:span><text:span text:style-name="T1478">, režimo</text:span><text:span text:style-name="T1479">,</text:span><text:span text:style-name="T1480"><text:s/></text:span><text:span text:style-name="T1481">ir<text:s/></text:span><text:span text:style-name="T1482">saugumo<text:s/></text:span><text:span text:style-name="T1483">ir socialinės reabilitacijos</text:span><text:span text:style-name="T1484"><text:s/>interesams.“</text:span></text:p>
      <text:p text:style-name="P1485"/>
      <text:p text:style-name="P1486"><text:span text:style-name="T1487">34</text:span><text:span text:style-name="T1488"><text:s/>straipsnis. 140 straipsnio pakeitimas</text:span></text:p>
      <text:p text:style-name="P1489"><text:bookmark-start text:name="part_2dc8d37eb6754a11a1bb2338085a40c6"/><text:bookmark-end text:name="part_2dc8d37eb6754a11a1bb2338085a40c6"/><text:span text:style-name="T1490">Pakeisti 140 straipsnį ir jį išdėstyti taip:</text:span></text:p>
      <text:p text:style-name="P1491"><text:span text:style-name="T1492">„140 straipsnis. Laisvės atėmimo bausmę atliekantiems nuteistiesiems skiriamos <text:s/>paskatinimo priemonės</text:span></text:p>
      <text:p text:style-name="P1493"><text:bookmark-start text:name="part_d892fdf7f12e452d9e3586313dbf2885"/><text:bookmark-start text:name="part_320e19bc21e4431e8e46570a8e40abfe"/><text:bookmark-start text:name="part_e97eeff2c1b047419639367ece49fd16"/><text:bookmark-end text:name="part_d892fdf7f12e452d9e3586313dbf2885"/><text:bookmark-end text:name="part_320e19bc21e4431e8e46570a8e40abfe"/><text:bookmark-end text:name="part_e97eeff2c1b047419639367ece49fd16"/><text:span text:style-name="T1494">1. Už nepriekaištingą elgesį ir pažangą mažinant nusikalstamo elgesio riziką laisvės atėmimo bausmę atliekantiems nuteistiesiems gali būti skiriamos šios paskatinimo priemonės:</text:span></text:p>
      <text:p text:style-name="P1495"><text:bookmark-start text:name="part_61a2eb0409104cb5a595dfb695fd196b"/><text:bookmark-end text:name="part_61a2eb0409104cb5a595dfb695fd196b"/><text:span text:style-name="T1496">1) padėka;</text:span></text:p>
      <text:p text:style-name="P1497"><text:bookmark-start text:name="part_ddb769eb692f4e9d83de619cab3c9ac4"/><text:bookmark-end text:name="part_ddb769eb692f4e9d83de619cab3c9ac4"/><text:span text:style-name="T1498">2</text:span><text:span text:style-name="T1499">1</text:span><text:span text:style-name="T1500">) teisės vieną kartą papildomai paskambinti telefonu suteikimas;</text:span></text:p>
      <text:p text:style-name="P1501"><text:bookmark-start text:name="part_fd860526fe6c4d0d95154440c61a3bcc"/><text:bookmark-end text:name="part_fd860526fe6c4d0d95154440c61a3bcc"/><text:span text:style-name="T1502">3</text:span><text:span text:style-name="T1503">2</text:span><text:span text:style-name="T1504">)<text:s/></text:span><text:span text:style-name="T1505">trijų papildomų ilgalaikių arba trumpalaikių pasimatymų per vienerius metus suteikimas</text:span><text:span text:style-name="T1506"><text:s/>teisės vieną kartą papildomai pasimatyti suteikimas</text:span><text:span text:style-name="T1507">;</text:span></text:p>
      <text:p text:style-name="P1508"><text:bookmark-start text:name="part_5128080acaad452a95d8f149fc525cea"/><text:bookmark-end text:name="part_5128080acaad452a95d8f149fc525cea"/><text:span text:style-name="T1509">4</text:span><text:span text:style-name="T1510">3</text:span><text:span text:style-name="T1511">) paskirtos nuobaudos už bausmės atlikimo režimo reikalavimų pažeidimą panaikinimas prieš terminą;</text:span></text:p>
      <text:p text:style-name="P1512"><text:bookmark-start text:name="part_f35a90bf198345aaa5461e95b0d49853"/><text:bookmark-end text:name="part_f35a90bf198345aaa5461e95b0d49853"/><text:span text:style-name="T1513">5</text:span><text:span text:style-name="T1514">4</text:span><text:span text:style-name="T1515">) pasivaikščiojimo laiko pailginimas ne daugiau kaip dviem valandomis;</text:span></text:p>
      <text:p text:style-name="P1516"><text:bookmark-start text:name="part_ec4cf8a147e54a98a87548c6f585e498"/><text:bookmark-end text:name="part_ec4cf8a147e54a98a87548c6f585e498"/><text:span text:style-name="T1517">6</text:span><text:span text:style-name="T1518">5</text:span><text:span text:style-name="T1519">) didžiausios pinigų sumos, už kurią nuteistasis gali per mėnesį<text:s/></text:span><text:span text:style-name="T1520">apsipirkti pataisos įstaigos parduotuvėje</text:span><text:span text:style-name="T1521"><text:s/></text:span><text:span text:style-name="T1522">įsigyti asmeninių daiktų</text:span><text:span text:style-name="T1523">, padidinimas vienos bazinės socialinės išmokos dydžio suma;</text:span></text:p>
      <text:p text:style-name="P1524"><text:bookmark-start text:name="part_6c34fcd3e0f5438594d5ce06c159407f"/><text:bookmark-end text:name="part_6c34fcd3e0f5438594d5ce06c159407f"/><text:span text:style-name="T1525">7</text:span><text:span text:style-name="T1526">6</text:span><text:span text:style-name="T1527">) leidimas<text:s/></text:span><text:span text:style-name="T1528">nepilnamečiams pasimatymo su tėvais, globėjais (rūpintojais), artimaisiais giminaičiais ar kitais pasitikėjimo vertais asmenimis metu išeiti</text:span><text:span text:style-name="T1529"><text:s/>iki aštuonių valandų<text:s/></text:span><text:span text:style-name="T1530">išvykti<text:s/></text:span><text:span text:style-name="T1531">už pataisos namų teritorijos ribų</text:span><text:span text:style-name="T1532"><text:s/>pasimatyti su artimaisiais arba dėl švietimo, dalyvavimo resocializacijos priemonėse, kultūros, sporto ar kituose ne pataisos įstaigoje organizuojamuose renginiuose</text:span><text:span text:style-name="T1533">;</text:span></text:p>
      <text:p text:style-name="P1534"><text:bookmark-start text:name="part_1cb12328d264425b9422ae6ffb3538a6"/><text:bookmark-end text:name="part_1cb12328d264425b9422ae6ffb3538a6"/><text:span text:style-name="T1535">8</text:span><text:span text:style-name="T1536">7</text:span><text:span text:style-name="T1537">) papildomos trumpalaikės išvykos į Lietuvos Respublikos teritorijoje esančius namus suteikimas</text:span><text:span text:style-name="T1538">;</text:span><text:span text:style-name="T1539">.</text:span></text:p>
      <text:p text:style-name="P1540"><text:bookmark-start text:name="part_d48001769a97422da698089f8408e84f"/><text:bookmark-end text:name="part_d48001769a97422da698089f8408e84f"/><text:span text:style-name="T1541">9) atlikusiems ne mažiau kaip vienerius metus, o nepilnamečiams, atlikusiems ne mažiau kaip šešis mėnesius paskirtos bausmės, – perkėlimas iš paprastosios grupės į lengvąją grupę.</text:span></text:p>
      <text:p text:style-name="P1542"><text:bookmark-start text:name="part_10d2ce8b7b4c4cbd90654086c7543dda"/><text:bookmark-end text:name="part_10d2ce8b7b4c4cbd90654086c7543dda"/><text:span text:style-name="T1543">2. Nepilnamečiams nuteistiesiems</text:span><text:span text:style-name="T1544">, kurie gerai elgiasi, gali būti</text:span><text:span text:style-name="T1545"><text:s/>leidžiama<text:s/></text:span><text:span text:style-name="T1546">kartu su pataisos įstaigos darbuotojais nueiti į kiną, teatrą, koncertą, sporto varžybas ar kitus ne pataisos įstaigoje organizuojamus renginius</text:span><text:span text:style-name="T1547"><text:s/></text:span><text:span text:style-name="T1548">iki aštuonių valandų išvykti už pataisos įstaigos teritorijos ribų tik su tėvais, globėjais (rūpintojais), artimaisiais giminaičiais ar kitais pasitikėjimo vertais asmenimis arba pataisos įstaigos darbuotojais</text:span><text:span text:style-name="T1549">.“</text:span></text:p>
      <text:p text:style-name="P1550"/>
      <text:p text:style-name="P1551"><text:span text:style-name="T1552">35</text:span><text:span text:style-name="T1553"><text:s/>straipsnis. 141 straipsnio pakeitimas</text:span></text:p>
      <text:p text:style-name="P1554"><text:span text:style-name="T1555">Pakeisti 141 straipsnį ir jį išdėstyti taip:</text:span></text:p>
      <text:p text:style-name="P1556">„141 straipsnis. Paskatinimo priemonių skyrimo nuteistiesiems tvarka</text:p>
      <text:soft-page-break/>
      <text:p text:style-name="P1557"><text:span text:style-name="T1558">1. Šio Kodekso 140 straipsnio 1 dalyje numatytos paskatinimo priemonės skiriamos<text:s/></text:span><text:span text:style-name="T1559">tam įgalioto pareigūno</text:span><text:span text:style-name="T1560"><text:s/></text:span><text:span text:style-name="T1561">pataisos įstaigos direktoriaus<text:s/></text:span><text:span text:style-name="T1562">nutarimu<text:s/></text:span><text:span text:style-name="T1563">arba įsakymu</text:span><text:span text:style-name="T1564">.<text:s/></text:span><text:span text:style-name="T1565">Turinčių teisę skirti paskatinimo priemones laisvės atėmimo bausmę atliekantiems nuteistiesiems pareigūnų sąrašą ir jų įgaliojimus skiriant paskatinimo priemones nustato Pataisos įstaigų vidaus tvarkos taisyklės.</text:span><text:span text:style-name="T1566"><text:s/></text:span></text:p>
      <text:p text:style-name="P1567"><text:span text:style-name="T1568">3</text:span><text:span text:style-name="T1569">2</text:span><text:span text:style-name="T1570">. Paskatinimas, kuriuo leidžiama papildomai paskambinti telefonu, gauti pasimatymą,<text:s/></text:span><text:span text:style-name="T1571">apsipirkti pataisos įstaigos parduotuvėje</text:span><text:span text:style-name="T1572"><text:s/></text:span><text:span text:style-name="T1573">įsigyti asmeninių daiktų</text:span><text:span text:style-name="T1574"><text:s/></text:span><text:span text:style-name="T1575">už didesnę pinigų sumą ar suteikiama papildoma trumpalaikė išvyka į Lietuvos Respublikos teritorijoje esančius namus, gali būti skiriamas tik nuteistiesiems, kurie pagal šį Kodeksą turi teisę paskambinti telefonu, gauti pasimatymų,<text:s/></text:span><text:span text:style-name="T1576">apsipirkti pataisos įstaigos parduotuvėje</text:span><text:span text:style-name="T1577"><text:s/></text:span><text:span text:style-name="T1578">įsigyti asmeninių daiktų</text:span><text:span text:style-name="T1579"><text:s/></text:span><text:span text:style-name="T1580">ar gauti trumpalaikę išvyką iš pataisos įstaigos.</text:span></text:p>
      <text:p text:style-name="P1581"><text:span text:style-name="T1582">4</text:span><text:span text:style-name="T1583">3</text:span><text:span text:style-name="T1584">. Paskatinimas – padidinti didžiausią<text:s/></text:span><text:span text:style-name="T1585">apsipirkimo pataisos įstaigos parduotuvėje</text:span><text:span text:style-name="T1586"><text:s/></text:span><text:span text:style-name="T1587">pinigų<text:s/></text:span><text:span text:style-name="T1588">sumą</text:span><text:span text:style-name="T1589">,<text:s/></text:span><text:span text:style-name="T1590">už kurią nuteistasis gali įsigyti asmeninių daiktų,</text:span><text:span text:style-name="T1591"><text:s/>nuteistajam gali būti taikomas ne ilgiau kaip vieną mėnesį.</text:span></text:p>
      <text:p text:style-name="P1592"><text:span text:style-name="T1593">5</text:span><text:span text:style-name="T1594">4</text:span><text:span text:style-name="T1595">. Kalėjime laikomiems nuteistiesiems pasivaikščiojimo laikas paskatinimo tvarka pailginamas ne ilgiau kaip vieną mėnesį.</text:span></text:p>
      <text:p text:style-name="P1596"><text:span text:style-name="T1597">6</text:span><text:span text:style-name="T1598">5</text:span><text:span text:style-name="T1599">. Paskatinimo tvarka nuteistajam gali būti prieš terminą panaikinama vienu metu viena pirmiau paskirta nuobauda.</text:span></text:p>
      <text:p text:style-name="P1600"><text:span text:style-name="T1601">7</text:span><text:span text:style-name="T1602">6</text:span><text:span text:style-name="T1603">. Konkreti paskatinimo priemonė nuteistajam parenkama atsižvelgiant į tai, kokią teigiamą įtaką nuteistojo elgesiui galėtų padaryti šios paskatinimo priemonės skyrimas.</text:span></text:p>
      <text:p text:style-name="P1604">8. Padėka kaip paskatinimas gali būti paskelbta ir žodžiu. Iš paskatinimų, kuriais suteikiami trys papildomi trumpalaikiai arba ilgalaikiai pasimatymai per vienerius metus, leidžiama nepilnamečiam nuteistajam pasimatymo su tėvais, globėjais (rūpintojais), artimaisiais giminaičiais ar kitais pasitikėjimo vertais asmenimis metu išeiti už pataisos namų teritorijos ribų. Vienu nutarimu arba įsakymu galima suteikti tik vieną papildomą trumpalaikį arba ilgalaikį pasimatymą, leisti vieną kartą nepilnamečiui išeiti už pataisos namų teritorijos ribų.</text:p>
      <text:p text:style-name="P1605">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606"><text:span text:style-name="T1607">10. Leidimą nepilnamečia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1608"><text:span text:style-name="T1609">11</text:span><text:span text:style-name="T1610">7</text:span><text:span text:style-name="T1611">. Apie paskatinimo priemonės paskyrimą paskelbiama nuteistajam.</text:span><text:span text:style-name="T1612">“</text:span></text:p>
      <text:p text:style-name="P1613"/>
      <text:p text:style-name="P1614">36<text:s/>straipsnis. 142 straipsnio pakeitimas</text:p>
      <text:p text:style-name="P1615"> Pakeisti 142 straipsnį ir jį išdėstyti taip:</text:p>
      <text:p text:style-name="P1616">„142 straipsnis. Laisvės atėmimo bausmę atliekantiems nuteistiesiems skiriamos nuobaudos</text:p>
      <text:p text:style-name="P1617">1. Už bausmės atlikimo režimo reikalavimų pažeidimą nuteistiesiems gali būti skiriamos šios nuobaudos:</text:p>
      <text:p text:style-name="P1618">1) papeikimas;</text:p>
      <text:p text:style-name="P1619"><text:span text:style-name="T1620">2</text:span><text:span text:style-name="T1621">)<text:s/></text:span><text:span text:style-name="T1622">pataisos įstaigos patalpų ir teritorijos tvarkymas be eilės</text:span><text:span text:style-name="T1623"><text:s/></text:span><text:span text:style-name="T1624">d</text:span><text:span text:style-name="T1625">idžiausia pinigų sum</text:span><text:span text:style-name="T1626">os</text:span><text:span text:style-name="T1627">, už kurią nuteistieji gali per mėnesį nusipirkti asmeninių daiktų</text:span><text:span text:style-name="T1628">, sumažinimas vienos bazinės</text:span><text:span text:style-name="T1629"><text:s/>socialin</text:span><text:span text:style-name="T1630">ės</text:span><text:span text:style-name="T1631"><text:s/>išmok</text:span><text:span text:style-name="T1632">os</text:span><text:span text:style-name="T1633"><text:s/>dydži</text:span><text:span text:style-name="T1634">o suma iki trijų mėnesių</text:span><text:span text:style-name="T1635">;</text:span></text:p>
      <text:p text:style-name="P1636"><text:span text:style-name="T1637">3</text:span><text:span text:style-name="T1638">) draudimas<text:s/></text:span><text:span text:style-name="T1639">iki vieno mėnesio</text:span><text:span text:style-name="T1640"><text:s/></text:span><text:span text:style-name="T1641">vieną mėnesį</text:span><text:span text:style-name="T1642"><text:s/></text:span><text:span text:style-name="T1643">apsipirkti pataisos įstaigos parduotuvėje</text:span><text:span text:style-name="T1644"><text:s/></text:span><text:span text:style-name="T1645">įsigyti asmeninių daiktų</text:span><text:span text:style-name="T1646"><text:s/></text:span><text:span text:style-name="T1647">(išskyrus higienos reikmenų ir kanceliarinių prekių įsigijimą)</text:span><text:span text:style-name="T1648">.</text:span><text:span text:style-name="T1649">;</text:span></text:p>
      <text:p text:style-name="P1650"><text:span text:style-name="T1651">4)</text:span><text:span text:style-name="T1652"><text:s/></text:span><text:span text:style-name="T1653">v</text:span><text:span text:style-name="T1654">ienos bazinės socialinės išmokos dydžio</text:span><text:span text:style-name="T1655"><text:s/>įmoka į<text:s/></text:span><text:span text:style-name="T1656">Socialinės<text:s/></text:span><text:span text:style-name="T1657">paramos nuteistiesiems fondą.</text:span></text:p>
      <text:p text:style-name="P1658"><text:span text:style-name="T1659">2. Nuteistiesiems, sistemingai pažeidinėjantiems arba itin piktybiškai pažeidusiems režimą, gali būti<text:s/></text:span><text:span text:style-name="T1660">skiriamos šios nuobaudos:</text:span><text:span text:style-name="T1661"><text:s/></text:span><text:span text:style-name="T1662">skiriama nuobauda<text:s/></text:span><text:span text:style-name="T1663">–</text:span><text:span text:style-name="T1664"><text:s/>perkėlimas į kamerų tipo patalpas iki trisdešimt parų, o nepilnamečių nuteistųjų – iki penkių parų.</text:span></text:p>
      <text:soft-page-break/>
      <text:p text:style-name="P1665">1) panaikinta paskirta paskatinimo priemonė – perkėlimas iš paprastosios grupės į lengvąją grupę;</text:p>
      <text:p text:style-name="P1666">2) pataisos namuose ir kalėjimuose paprastosios grupės sąlygomis laikomų nuteistųjų (išskyrus nepilnamečius nuteistuosius) perkėlimas į drausmės grupę nuo trijų mėnesių iki vienerių metų;</text:p>
      <text:p text:style-name="P1667">3) pataisos namuose ir kalėjimuose paprastosios arba drausmės grupės sąlygomis laikomų nuteistųjų perkėlimas į kamerų tipo patalpas iki trisdešimt parų, o nepilnamečių nuteistųjų – iki penkių parų.</text:p>
      <text:p text:style-name="P1668"><text:span text:style-name="T1669">3. Nėščioms moterims ir turinčioms vaikų iki trejų metų motinoms, taip pat asmenims, kurie dėl medicininių priežasčių negali būti perkelti į kamerų tipo patalpas, šio straipsnio 2<text:s/></text:span><text:span text:style-name="T1670">dalies 3 punkte</text:span><text:span text:style-name="T1671"><text:s/></text:span><text:span text:style-name="T1672">dalyje</text:span><text:span text:style-name="T1673"><text:s/>nustatyta nuobauda neskiriama, o jeigu buvo paskirta, – nevykdoma.</text:span><text:span text:style-name="T1674">“</text:span></text:p>
      <text:p text:style-name="NoSpacing"/>
      <text:p text:style-name="P1675">37<text:s/>straipsnis. 143 straipsnio pakeitimas</text:p>
      <text:p text:style-name="P1676"><text:span text:style-name="T1677">Pakeisti 143 straipsnį ir jį išdėstyti taip:</text:span></text:p>
      <text:p text:style-name="P1678"><text:span text:style-name="T1679">„143 straipsnis. <text:s/></text:span><text:span text:style-name="T1680"><text:s/></text:span><text:span text:style-name="T1681">Nuobaudų skyrimo atliekantiems laisvės atėmimo bausmę nuteistiesiems <text:s text:c="2"/>tvarka</text:span></text:p>
      <text:p text:style-name="P1682"><text:span text:style-name="T1683">1. Šio Kodekso 142 straipsnio 1 ir 2 dalyse numatytos nuobaudos skiriamos<text:s/></text:span><text:span text:style-name="T1684">tam įgalioto pareigūno</text:span><text:span text:style-name="T1685"><text:s/></text:span><text:span text:style-name="T1686">pataisos įstaigos direktoriaus</text:span><text:span text:style-name="T1687"><text:s/>nutarimu</text:span><text:span text:style-name="T1688"><text:s/>arba įsakymu. Turinčių teisę skirti nuobaudas pareigūnų sąrašą ir jų įgaliojimus nustato Pataisos įstaigų vidaus tvarkos taisyklės</text:span><text:span text:style-name="T1689">.</text:span></text:p>
      <text:p text:style-name="P1690">2. Skiriant nuobaudas, atsižvelgiama į pažeidimo padarymo aplinkybes, į paskirtų nuobaudų kiekį ir pobūdį, taip pat į nuteistojo rašytinį pasiaiškinimą dėl pažeidimo. Skiriamos nuobaudos turi atitikti padaryto pažeidimo sunkumą ir pobūdį.</text:p>
      <text:p text:style-name="P1691">3. Nuobauda gali būti skiriama tik pažeidimą padariusiam nuteistajam. Už kelis vienu metu padarytus pažeidimus skiriama viena nuobauda.</text:p>
      <text:p text:style-name="P1692">4. Nuobauda turi būti paskirta ne vėliau kaip per dešimt parų nuo pažeidimo atskleidimo dienos, o jei dėl pažeidimo buvo atliekamas tyrimas, – nuo tyrimo pabaigos dienos, bet ne vėliau kaip per du mėnesius nuo pažeidimo padarymo dienos.</text:p>
      <text:p text:style-name="P1693"><text:span text:style-name="T1694">5. Paskirta nuobauda vykdoma tuoj pat ir ne vėliau kaip per vieną mėnesį nuo jos paskyrimo. Nuobauda, kuri nebuvo pradėta vykdyti per vieną mėnesį nuo jos paskyrimo dienos</text:span><text:span text:style-name="T1695">,<text:s/></text:span><text:span text:style-name="T1696">išskyrus šio Kodekso 142 straipsnio 1 dalies 4 punkte nurodytą nuobaudą</text:span><text:span text:style-name="T1697">,</text:span><text:span text:style-name="T1698"><text:s/>nebevykdoma.</text:span><text:span text:style-name="T1699"><text:s text:c="2"/></text:span></text:p>
      <text:p text:style-name="P1700"><text:span text:style-name="T1701">6.</text:span><text:span text:style-name="T1702"><text:s/></text:span><text:span text:style-name="T1703">Pakartotinai perkelti nuteistąjį iš paprastosios grupės į lengvąją grupę galima ne anksčiau kaip po vienerių metų, o nepilnametį nuteistąjį – ne anksčiau kaip po šešių mėnesių nuo nuobaudos paskyrimo</text:span><text:span text:style-name="T1704"><text:s/></text:span><text:span text:style-name="T1705">dienos.</text:span><text:span text:style-name="T1706"><text:s/></text:span><text:span text:style-name="T1707">Jeigu paskyrus šio Kodekso 142 straipsnio 1 dalies 4 punkte nurodytą nuobaudą nuteistasis savo asmeninėje sąskaitoje neturi lėšų arba jų turi nepakankamai, kad būtų iš karto sumokėta paskirta įmoka į<text:s/></text:span><text:span text:style-name="T1708">S</text:span><text:span text:style-name="T1709">ocialinės<text:s/></text:span><text:span text:style-name="T1710">paramos<text:s/></text:span><text:span text:style-name="T1711">nuteistiesiems<text:s/></text:span><text:span text:style-name="T1712">fondą, šio Kodekso 142</text:span><text:span text:style-name="T1713"> </text:span><text:span text:style-name="T1714">straipsnio 1 dalies 4 punkte nurodyta nuobauda laikoma įvykdyta, kai iš nuteistojo asmeninės sąskaitos pataisos įstaig</text:span><text:span text:style-name="T1715">os administracija</text:span><text:span text:style-name="T1716"><text:s/>atskaito<text:s/></text:span><text:span text:style-name="T1717">šiai</text:span><text:span text:style-name="T1718"><text:s/>įmokai ar likusiai jos daliai<text:s/></text:span><text:span text:style-name="T1719">sumokėti</text:span><text:span text:style-name="T1720"><text:s/>reikalingas lėšas. <text:s/></text:span><text:span text:style-name="T1721"><text:s/></text:span></text:p>
      <text:p text:style-name="P1722"><text:span text:style-name="T1723">7.</text:span><text:span text:style-name="T1724"><text:s/>Nuobaudos – papeikimas, paskyrimas be eilės budėti pataisos įstaigos patalpose ir tvarkyti teritoriją – skiriamos žodžiu arba raštu tam įgalioto pareigūno įsakymu arba nutarimu. Kitos šio Kodekso 142 straipsnio 1 ir 2 dalyse numatytos nuobaudos skiriamos pataisos įstaigos direktoriaus nutarimu. Šio Kodekso 142 straipsnio 2 dalyje nustatytos nuobaudos skiriamos tik tais atvejais, kai yra pataisos įstaigos Drausmės komisijos teikimas. Drausmės komisijos sudarymo tvarką ir kompetenciją nustato Pataisos įstaigų vidaus tvarkos taisyklės.</text:span></text:p>
      <text:p text:style-name="P1725"><text:span text:style-name="T1726">8</text:span><text:span text:style-name="T1727">. Nuteistasis turi teisę šio Kodekso 183 straipsnyje nustatyta tvarka apskųsti jam paskirtą nuobaudą<text:s/></text:span><text:span text:style-name="T1728">aukštesniam pagal pareigas pareigūnui</text:span><text:span text:style-name="T1729">. Skundo padavimas nuobaudos vykdymo nesustabdo.</text:span><text:span text:style-name="T1730"><text:s/>Aukštesnis pagal pareigas pareigūnas nuobaudą sušvelnina arba ją panaikina, jeigu ją paskyręs pareigūnas viršijo savo įgaliojimus, netinkamai įvertino pažeidimo padarymo aplinkybes arba jeigu nuobauda paskirta nepadariusiam pažeidimo nuteistajam.</text:span></text:p>
      <text:p text:style-name="P1731"><text:span text:style-name="T1732">9</text:span><text:span text:style-name="T1733">8</text:span><text:span text:style-name="T1734">. Jeigu nuteistajam per<text:s/></text:span><text:span text:style-name="T1735">vienerius metus<text:s/></text:span><text:span text:style-name="T1736">šešis mėnesius</text:span><text:span text:style-name="T1737">, o nepilnamečiui nuteistajam per<text:s/></text:span><text:span text:style-name="T1738">šešis</text:span><text:span text:style-name="T1739"><text:s/></text:span><text:span text:style-name="T1740">tris<text:s/></text:span><text:span text:style-name="T1741">mėnesius nuo nuobaudos atlikimo dienos nepaskiriama nauja nuobauda, jis laikomas neturinčiu nuobaudų.</text:span></text:p>
      <text:soft-page-break/>
      <text:p text:style-name="P1742"><text:span text:style-name="T1743">10</text:span><text:span text:style-name="T1744">9</text:span><text:span text:style-name="T1745">. Apie nuobaudos</text:span><text:span text:style-name="T1746">, išskyrus žodžiu skiriamą nuobaudą,</text:span><text:span text:style-name="T1747"><text:s/>paskyrimą nuteistajam paskelbiama pasirašytinai.<text:s/></text:span><text:span text:style-name="T1748">Nutarimo, kuriuo nuteistajam paskirta nuobauda, kopija įteikiama nuteistajam.</text:span><text:span text:style-name="T1749">“</text:span></text:p>
      <text:p text:style-name="NoSpacing"/>
      <text:p text:style-name="P1750">38 straipsnis. 144<text:s/>straipsnio<text:s/>pripažinimas netekusiu galios</text:p>
      <text:p text:style-name="P1751">Pripažinti 144 straipsnį netekusiu galios.</text:p>
      <text:p text:style-name="P1752">144 straipsnis. Laikinas nuteistojo izoliavimas</text:p>
      <text:p text:style-name="P1753"><text:span text:style-name="T1754">Kai kitomis priemonėmis negalima užkirsti kelio šiurkščiam teisės pažeidimui ir būtina pažeidimą padariusį nuteistąjį, išskyrus šio Kodekso 142 straipsnio 3 dalyje nurodytus asmenis, laikinai, kol nėra pataisos įstaigos direktoriaus arba jį pavaduojančio pareigūno, izoliuoti,</text:span><text:span text:style-name="T1755"><text:s/></text:span><text:span text:style-name="T1756">jis gali būti laikinai perkeltas į kamerų tipo patalpas. Toks nuteistojo laikinas izoliavimas galimas tik iki pataisos įstaigos direktoriaus arba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1757"/>
      <text:p text:style-name="P1758">39<text:s/>straipsnis. 145 straipsnio pakeitimas</text:p>
      <text:p text:style-name="P1759">Pakeisti 145 straipsnį ir jį išdėstyti taip:</text:p>
      <text:p text:style-name="P1760">„145 straipsnis. Nuteistųjų laikymo sąlygos kamerų tipo patalpose</text:p>
      <text:p text:style-name="P1761"><text:span text:style-name="T1762">1. Nuteistieji, atliekantys šio Kodekso 142 straipsnio 2<text:s/></text:span><text:span text:style-name="T1763">dalies 3 punkte</text:span><text:span text:style-name="T1764"><text:s/></text:span><text:span text:style-name="T1765">dalyje</text:span><text:span text:style-name="T1766"><text:s/>nurodytą nuobaudą,<text:s/></text:span><text:span text:style-name="T1767">į darbą nevedami</text:span><text:span text:style-name="T1768"><text:s/></text:span><text:span text:style-name="T1769">laikinai atleidžiami nuo</text:span><text:span text:style-name="T1770"><text:s/></text:span><text:span text:style-name="T1771">darbinės veiklos</text:span><text:span text:style-name="T1772">. Perkelti į kamerų tipo patalpas nuteistieji neturi teisės gauti pasimatymų</text:span><text:span text:style-name="T1773"><text:s/></text:span><text:span text:style-name="T1774">(išskyrus teisę susitikti su advokatu)</text:span><text:span text:style-name="T1775">,<text:s/></text:span><text:span text:style-name="T1776">smulkiųjų paketų</text:span><text:span text:style-name="T1777"><text:s/></text:span><text:span text:style-name="T1778">siuntų (perdavimų)</text:span><text:span text:style-name="T1779">, siųsti laiškų (išskyrus atvejus, kai jie įgyvendina šio Kodekso 100, 109 ir 183 straipsniuose nurodytas teises), taip pat paskambinti telefonu</text:span><text:span text:style-name="T1780"><text:s/></text:span><text:span text:style-name="T1781">(išskyrus atvejus, kai jie įgyvendina šio Kodekso 101 straipsnyje nurodytą teisę)</text:span><text:span text:style-name="T1782">. Jiems neleidžiama<text:s/></text:span><text:span text:style-name="T1783">apsipirkti pataisos įstaigos parduotuvėje</text:span><text:span text:style-name="T1784"><text:s/></text:span><text:span text:style-name="T1785">įsigyti<text:s/></text:span><text:span text:style-name="T1786">ir (ar) turėti<text:s/></text:span><text:span text:style-name="T1787">asmeninių daiktų</text:span><text:span text:style-name="T1788">, išskyrus<text:s/></text:span><text:span text:style-name="T1789">drabužius, avalynę,</text:span><text:span text:style-name="T1790"><text:s/></text:span><text:span text:style-name="T1791">higienos<text:s/></text:span><text:span text:style-name="T1792">reikmenų įsigijimą</text:span><text:span text:style-name="T1793"><text:s/></text:span><text:span text:style-name="T1794">reikmenis</text:span><text:span text:style-name="T1795"><text:s/>ir kanceliarines</text:span><text:span text:style-name="T1796"><text:s/>prekes</text:span><text:span text:style-name="T1797">, turėti maisto produktų ir kitų Pataisos įstaigų vidaus tvarkos taisyklėse nurodytų daiktų</text:span><text:span text:style-name="T1798">.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799">3. Sergantiems tuberkulioze nuteistiesiems, kurie atlieka šio Kodekso 142 straipsnio 2 dalies 3 punkte nurodytą nuobaudą, gyvenamojo ploto norma vienam asmeniui negali būti mažesnė kaip penki kvadratiniai metrai. Šiems nuteistiesiems, taip pat neįgaliesiems, kuriems nustatytas 0–40 procentų darbingumo lygis arba didelių ar vidutinių specialiųjų poreikių lygis, ir ligoniams (pagal gydytojo išvadą) kasdien turi būti leidžiama ne mažiau kaip dvi valandas pasivaikščioti.</text:p>
      <text:p text:style-name="P1800"><text:span text:style-name="T1801">4</text:span><text:span text:style-name="T1802"><text:s/></text:span><text:span text:style-name="T1803">2</text:span><text:span text:style-name="T1804">.<text:s/></text:span><text:span text:style-name="T1805">Kamerų tipo patalpose nuteistieji</text:span><text:span text:style-name="T1806">Nuteistieji, atliekantys šio Kodekso 142 straipsnio 2 dalyje nurodytą nuobaudą,</text:span><text:span text:style-name="T1807"><text:s/></text:span><text:span text:style-name="T1808">laikomi rakinamose kamerose.“</text:span></text:p>
      <text:p text:style-name="NoSpacing"/>
      <text:p text:style-name="P1809">40<text:s/>straipsnis. 148 straipsnio pakeitimas</text:p>
      <text:p text:style-name="P1810">1. Pakeisti 148 straipsnio 1 dalį ir ją išdėstyti taip:</text:p>
      <text:p text:style-name="P1811"><text:span text:style-name="T1812">„1.<text:s/></text:span><text:span text:style-name="T1813">Pataisos įstaigose ir valstybės įmonėse prie pataisos įstaigų</text:span><text:span text:style-name="T1814"><text:s/></text:span><text:span text:style-name="T1815">Kalėjime, pataisos namuose <text:s/>ir šiose įstaigose laikomus nuteistuosius įdarbinusioje įmonėje, įstaigoje, organizacijoje, ūkininko ūkyje arba kitos teisinės formos juridiniame asmenyje</text:span><text:span text:style-name="T1816"><text:s/>gali būti organizuojamas nuteistųjų profesinis mokymas. Nuteistieji turi teisę pasirinkti profesiją, kurios mokysis pagal pataisos įstaigos administracijos pateiktą sąrašą ir turimą mokymo bazę.“</text:span></text:p>
      <text:p text:style-name="P1817">2. Pripažinti netekusia galios 148 straipsnio 3 dalį.</text:p>
      <text:p text:style-name="P1818"><text:span text:style-name="T1819">3. Nepilnamečių profesinis mokymas vyksta neviršijant darbo dienos trukmės.</text:span></text:p>
      <text:p text:style-name="P1820"/>
      <text:p text:style-name="P1821">41<text:s/>straipsnis. 150 straipsnio pripažinimas netekusiu galios</text:p>
      <text:p text:style-name="P1822">Pripažinti netekusiu galios 150 straipsnį.<text:s/></text:p>
      <text:soft-page-break/>
      <text:p text:style-name="P1823">150 straipsnis. Nuteistųjų atleidimas nuo darbo pataisos įstaigose egzaminams laikyti</text:p>
      <text:p text:style-name="P1824">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825"/>
      <text:p text:style-name="P1826">42<text:s/>straipsnis. 152 straipsnio pakeitimas</text:p>
      <text:p text:style-name="P1827">1. Pakeisti 152 straipsnio 3 dalies 2 punktą ir jį išdėstyti taip:</text:p>
      <text:p text:style-name="P1828"><text:span text:style-name="T1829">„2) paskambinti telefonu, gauti ir siųsti neribotą kiekį laiškų,<text:s/></text:span><text:span text:style-name="T1830">smulkiųjų paketų, pašto arba perduodamus siuntinius</text:span><text:span text:style-name="T1831"><text:s/></text:span><text:span text:style-name="T1832">siuntas (perdavimus)</text:span><text:span text:style-name="T1833"><text:s/>ir pasimatymus;“.</text:span></text:p>
      <text:p text:style-name="P1834">2.<text:s/>Pripažinti netekusia galios 152 straipsnio 4 dalį.</text:p>
      <text:p text:style-name="P1835">4. Pasibaigus Lietuvos Respublikos teisės aktuose nustatytam atleidimo nuo darbo laikotarpiui, šio straipsnio 1 dalyje nurodytos nuteistosios dirba pataisos namų administracijos nurodytą darbą.</text:p>
      <text:p text:style-name="NoSpacing"/>
      <text:p text:style-name="P1836">43<text:s/>straipsnis. 154 straipsnio pakeitimas</text:p>
      <text:p text:style-name="P1837"><text:span text:style-name="T1838">Pakeisti 154 straipsnio 1 dalį ir ją išdėstyti taip:</text:span></text:p>
      <text:p text:style-name="P1839"><text:span text:style-name="T1840">„</text:span><text:span text:style-name="T1841">1. Teisę be sargybos arba be palydos išvykti už pataisos įstaigos teritorijos ribų turi nuteistasis, kuriam pataisos įstaigos administracija leidžia dirbti darbą, kurio vieta yra už pataisos įstaigos<text:s/></text:span><text:span text:style-name="T1842">ar<text:s/></text:span><text:span text:style-name="T1843">nuteistųjų darbinę veiklą organizuojančios įstaigos<text:s/></text:span><text:span text:style-name="T1844">teritorijos ribų,<text:s/></text:span><text:span text:style-name="T1845">arba nuteistasis priimtas į darbą nuteistųjų darbinę veiklą organizuojančioje įstaigoje šio Kodekso XI skyriaus antrajame</text:span><text:span text:style-name="T1846">2<text:s/></text:span><text:span text:style-name="T1847">skirsnyje nurodytomis sąlygomis,<text:s/></text:span><text:span text:style-name="T1848">arba mokytis už pataisos įstaigos teritorijos ribų esančioje<text:s/></text:span><text:span text:style-name="T1849">bendrojo ugdymo, profesinio</text:span><text:span text:style-name="T1850"><text:s/>mokymo įstaigoje</text:span><text:span text:style-name="T1851"><text:s/></text:span><text:span text:style-name="T1852">ar studijuoti aukštosios mokyklos nuolatinės formos studijų programoje</text:span><text:span text:style-name="T1853">, arba dalyvauti įgyvendinant socialinės reabilitacijos priemones už pataisos įstaigos teritorijos ribų ir kuris atitinka visas šias sąlygas:</text:span></text:p>
      <text:p text:style-name="P1854"><text:span text:style-name="T1855">1) atlieka bausmę<text:s/></text:span><text:span text:style-name="T1856">pataisos namuose paprastosios arba lengvosios grupės sąlygomis</text:span><text:span text:style-name="T1857"><text:s/></text:span><text:span text:style-name="T1858">lengvojoje grupėje</text:span><text:span text:style-name="T1859">;</text:span></text:p>
      <text:p text:style-name="P1860">2) jo nusikalstamo elgesio rizika yra žema arba vidutinė ir nustatyta pažanga mažinant nusikalstamo elgesio riziką;</text:p>
      <text:p text:style-name="P1861">3) neatlieka laisvės atėmimo iki gyvos galvos bausmės;</text:p>
      <text:p text:style-name="P1862">4) nėra pripažintas pavojingu recidyvistu ar ribotai pakaltinamu;</text:p>
      <text:p text:style-name="P1863"><text:span text:style-name="T1864">5) neturi galiojančios nuobaudos už bausmės atlikimo metu padarytus teisės<text:s/></text:span><text:span text:style-name="T1865">aktų<text:s/></text:span><text:span text:style-name="T1866">pažeidimus;</text:span></text:p>
      <text:p text:style-name="P1867"><text:span text:style-name="T1868">6)<text:s/></text:span><text:span text:style-name="T1869">dirba arba mokosi,</text:span><text:span text:style-name="T1870"><text:s/>užsiima<text:s/></text:span><text:span text:style-name="T1871">individualia</text:span><text:span text:style-name="T1872"><text:s/>darbine</text:span><text:span text:style-name="T1873">, kūrybine ar kitokia</text:span><text:span text:style-name="T1874"><text:s/>veikla</text:span><text:span text:style-name="T1875"><text:s/></text:span><text:span text:style-name="T1876">(išskyrus</text:span><text:span text:style-name="T1877"><text:s/></text:span><text:span text:style-name="T1878">nuo dalyvavimo darbinėje veikloje atleistus nuteistuosius)</text:span><text:span text:style-name="T1879">;</text:span></text:p>
      <text:p text:style-name="P1880">7) neserga pavojinga arba ypač pavojinga užkrečiamąja liga, kuri plinta lašeliniu būdu per orą.“</text:p>
      <text:p text:style-name="NoSpacing"/>
      <text:p text:style-name="P1881">44<text:s/>straipsnis. 167 straipsnio pakeitimas</text:p>
      <text:p text:style-name="P1882">Pakeisti 167 straipsnį ir jį išdėstyti taip:</text:p>
      <text:p text:style-name="P1883"><text:span text:style-name="T1884">„167 straipsnis.<text:s/></text:span><text:span text:style-name="T1885">Nuteistųjų</text:span><text:span text:style-name="T1886"><text:s/></text:span><text:span text:style-name="T1887">Laisvės</text:span><text:span text:style-name="T1888"><text:s/></text:span><text:span text:style-name="T1889">laisvės<text:s/></text:span><text:span text:style-name="T1890">atėmimo iki gyvos galvos</text:span><text:span text:style-name="T1891"><text:s/>bausmę atliekantiems nuteistiesiems taikomos poveikio priemonės<text:s/></text:span><text:span text:style-name="T1892">bausme</text:span><text:span text:style-name="T1893"><text:s/></text:span><text:span text:style-name="T1894">pataisos priemonės</text:span></text:p>
      <text:p text:style-name="P1895"><text:span text:style-name="T1896">1.<text:s/></text:span><text:span text:style-name="T1897">Nuteistiesiems</text:span><text:span text:style-name="T1898"><text:s/></text:span><text:span text:style-name="T1899">Laisvės</text:span><text:span text:style-name="T1900"><text:s/></text:span><text:span text:style-name="T1901">laisvės</text:span><text:span text:style-name="T1902"><text:s/>atėmimo iki gyvos galvos</text:span><text:s/><text:span text:style-name="T1903">bausme</text:span><text:span text:style-name="T1904"><text:s/>bausmę atliekantiems nuteistiesiems<text:s/></text:span><text:span text:style-name="T1905">taikomos šio Kodekso XI skyriaus<text:s/></text:span><text:span text:style-name="T1906">antrajame,</text:span><text:span text:style-name="T1907"><text:s/></text:span><text:span text:style-name="T1908">antrajame</text:span><text:span text:style-name="T1909">1</text:span><text:span text:style-name="T1910">,<text:s/></text:span><text:span text:style-name="T1911">pirmajame, ir</text:span><text:span text:style-name="T1912"><text:s/>trečiajame<text:s/></text:span><text:span text:style-name="T1913">ir ketvirtajame s</text:span><text:span text:style-name="T1914">kirsniuose</text:span><text:span text:style-name="T1915"><text:s/>nurodytos pataisos<text:s/></text:span><text:span text:style-name="T1916">numatytos poveikio<text:s/></text:span><text:span text:style-name="T1917">priemonės.</text:span><text:span text:style-name="T1918"><text:s/></text:span></text:p>
      <text:p text:style-name="P1919">2. Laisvės atėmimo iki gyvos galvos bausmę atliekančių nuteistųjų bendrasis ugdymas ir profesinis mokymas organizuojamas šio Kodekso 147, 148, 149 ir 150 straipsniuose nustatyta tvarka.</text:p>
      <text:p text:style-name="P1920"><text:span text:style-name="T1921">3. Laisvės atėmimo iki gyvos galvos bausmę atliekantys nuteistieji gali dirbti, jeigu patys to pageidauja, kalėjimo arba pataisos namų administracijos parinktą darbą. Dirbantiems laisvės atėmimo iki gyvos galvos bausmę atliekantiems nuteistiesiems taikomos šio Kodekso 125, 126, 127, 128, 129, 131, 132, 134 ir 135 straipsnių nuostatos.</text:span><text:span text:style-name="T1922">“</text:span><text:span text:style-name="T1923"><text:s/></text:span></text:p>
      <text:p text:style-name="NoSpacing"/>
      <text:p text:style-name="P1924">45<text:s/>straipsnis. 169 straipsnio pakeitimas</text:p>
      <text:p text:style-name="P1925">Pakeisti 169 straipsnį ir jį išdėstyti taip:</text:p>
      <text:p text:style-name="P1926"><text:span text:style-name="T1927">„169 straipsnis. <text:s/></text:span><text:span text:style-name="T1928">Terminuoto</text:span><text:span text:style-name="T1929"><text:s/></text:span><text:span text:style-name="T1930">Arešto, terminuoto</text:span><text:span text:style-name="T1931"><text:s/></text:span><text:span text:style-name="T1932">laisvės atėmimo</text:span><text:span text:style-name="T1933">,</text:span><text:span text:style-name="T1934"><text:s/></text:span><text:span text:style-name="T1935">ir<text:s/></text:span><text:span text:style-name="T1936">laisvės atėmimo iki gyvos galvos<text:s/></text:span><text:span text:style-name="T1937">ir arešto</text:span><text:span text:style-name="T1938"><text:s/>bausmes atliekančių nuteistųjų materialinės atsakomybės pagrindai ir dydis<text:s/></text:span></text:p>
      <text:p text:style-name="P1939"><text:span text:style-name="T1940">1. Terminuoto</text:span><text:span text:style-name="T1941"><text:s/></text:span><text:span text:style-name="T1942">Arešto, terminuoto</text:span><text:span text:style-name="T1943"><text:s/>laisvės atėmimo ir laisvės atėmimo iki gyvos galvos bausmes atliekantys nuteistieji atsako už bausmės atlikimo metu valstybei padarytą žalą:</text:span></text:p>
      <text:p text:style-name="P1944"><text:span text:style-name="T1945">1) už žalą, padarytą atliekant<text:s/></text:span><text:span text:style-name="T1946">darbines pareigas</text:span><text:span text:style-name="T1947"><text:s/></text:span><text:span text:style-name="T1948">darbinę veiklą</text:span><text:span text:style-name="T1949">, – tiek, kokio dydžio žalos atlyginimą nustato Lietuvos Respublikos darbo<text:s/></text:span><text:span text:style-name="T1950">teisinius santykius reglamentuojantys</text:span><text:span text:style-name="T1951"><text:s/></text:span><text:span text:style-name="T1952">įstatymai;</text:span></text:p>
      <text:p text:style-name="P1953">2) už žalą, padarytą kitokiais veiksmais, – tiek, kokio dydžio žalos atlyginimą nustato<text:s/><text:bookmark-start text:name="n1_698"/>Civilinis kodeksas<text:bookmark-start text:name="pn1_698"/><text:bookmark-end text:name="n1_698"/><text:bookmark-end text:name="pn1_698"/>.</text:p>
      <text:p text:style-name="P1954"><text:span text:style-name="T1955">2. Arešto bausmę atliekantys nuteistieji už bausmės atlikimo metu padarytą valstybei žalą atsako tiek, kokio dydžio žalos atlyginimą nustato<text:s/></text:span><text:bookmark-start text:name="n1_699"/><text:span text:style-name="T1956">Civilinis kodeksas</text:span><text:bookmark-start text:name="pn1_699"/><text:bookmark-end text:name="n1_699"/><text:bookmark-end text:name="pn1_699"/><text:span text:style-name="T1957">.</text:span><text:span text:style-name="T1958">“</text:span></text:p>
      <text:p text:style-name="P1959"/>
      <text:p text:style-name="P1960">46<text:s/>straipsnis. 175 straipsnio pakeitimas</text:p>
      <text:p text:style-name="P1961">Pakeisti 175 straipsnio 1 dalį ir ją išdėstyti taip:</text:p>
      <text:p text:style-name="P1962"><text:span text:style-name="T1963">„</text:span><text:span text:style-name="T1964">1.<text:s/></text:span><text:span text:style-name="T1965">Pataisos įstaigos administracija privalo vykdyti švietėjišką, aiškinamąją ir kitokią prevencinę veiklą, skatindama nuteistuosius atsisakyti tabako gaminių,<text:s/></text:span><text:span text:style-name="T1966">Laisvės atėmimo bausmę atliekantys nuteistieji, sergantys priklausomybės nuo<text:s/></text:span><text:span text:style-name="T1967">alkoholio</text:span><text:span text:style-name="T1968">,</text:span><text:span text:style-name="T1969"><text:s/></text:span><text:span text:style-name="T1970">ir</text:span><text:span text:style-name="T1971"><text:s/>narkotinių</text:span><text:span text:style-name="T1972"><text:s/></text:span><text:span text:style-name="T1973">ar kitų psichiką veikiančių<text:s/></text:span><text:span text:style-name="T1974">arba psichotropinių<text:s/></text:span><text:span text:style-name="T1975">medžiagų<text:s/></text:span><text:span text:style-name="T1976">ligomis, jų rašytiniu pageidavimu gali būti gydomi nuo šių ligų laisvės atėmimo bausmės atlikimo metu<text:s/></text:span><text:span text:style-name="T1977">, ir užtikrinti reikiamas sąlygas priklausomybės ligomis sergantiems nuteistiesiems gydytis nuo šių ligų</text:span><text:span text:style-name="T1978">.“</text:span></text:p>
      <text:p text:style-name="P1979"/>
      <text:p text:style-name="P1980">47<text:s/>straipsnis. Įstatymo įsigaliojimas, įgyvendinimas ir taikymas</text:p>
      <text:list text:style-name="LFO22" text:continue-numbering="true">
        <text:list-item>
          <text:p text:style-name="P1981">Šio įstatymo 2<text:s/>ir<text:s/>4<text:s/>straipsniai,<text:s/>7 straipsnio 2 dalis, 8 straipsnio 2 dalis, 9 straipsnio<text:s/>2<text:s/>dalis, 10 straipsnio 2 dalis, 11 straipsnio 2 dalis, 12 straipsnio 2 ir<text:s/>4<text:s/>dalys, 13<text:s/>straipsnio<text:s/>2<text:s/>dalis,<text:s/>14,<text:s/>18,<text:s/>22–37,<text:s/>39–41,<text:s/>42<text:s/>straipsnio 2 dalis<text:s/>ir<text:s/>43–45 straipsniai įsigalioja 2021 m.<text:s/>sausio<text:s/>1 d.</text:p>
        </text:list-item>
        <text:list-item>
          <text:p text:style-name="P1982">Lietuvos Respublikos Vyriausybė, Lietuvos Respublikos teisingumo ministras ir Kalėjimų departamento prie Lietuvos Respublikos teisingumo ministerijos direktorius iki 2020 m.<text:s/>gruodžio 31<text:s/>d. priima šio įstatymo įgyvendinamuosius teisės aktus.</text:p>
        </text:list-item>
        <text:list-item>
          <text:p text:style-name="P1983"><text:span text:style-name="T1984">Įsigaliojus šiam įstatymui pataisos įstaigos per tris mėnesius suskirsto nuteistuosius į grupes, kuriose jie turi atlikti bausmę pagal Lietuvos Respublikos bausmių vykdymo kodekso<text:s/></text:span><text:span text:style-name="T1985">68</text:span><text:span text:style-name="T1986"> straipsnio nuostatas. Į kitas nuteistųjų grupes neperkeliami nuteistieji, kurie iki šio įstatymo įsigaliojimo bausmę atliko:</text:span></text:p>
        </text:list-item>
      </text:list>
      <text:p text:style-name="P1987">1) lengvojoje grupėje, jei juos reikėtų perkelti į paprastąją arba drausmės grupę;</text:p>
      <text:p text:style-name="P1988">2) paprastojoje grupėje, jei juos reikėtų perkelti į drausmės grupę.<text:s/></text:p>
      <text:list text:style-name="LFO22" text:continue-numbering="true">
        <text:list-item>
          <text:p text:style-name="P1989">Iki šio įstatymo įsigaliojimo į pusiaukelės namus perkelti nuteistieji, kurie šiam įstatymui įsigaliojus neatitinka Lietuvos Respublikos bausmių vykdymo kodekso 69 straipsnio 2 dalyje nustatytų sąlygų, toliau atlieka bausmę pusiaukelės namuose, išskyrus atvejus, kai jie privalo būti grąžinti į pataisos namus dėl padarytų bausmės atlikimo režimo reikalavimų pažeidimų.<text:s/></text:p>
        </text:list-item>
        <text:list-item>
          <text:p text:style-name="P1990">Iki šio įstatymo įsigaliojimo nuteistiesiems išduoti leidimai išvykti be sargybos arba be palydos galioja tol, kol jie bus panaikinti dėl pasikeitusių darbo, bendrojo ugdymo, profesinio mokymo arba dalyvavimo įgyvendinant socialinės reabilitacijos priemones sąlygų, arba kol teisė nuteistajam išvykti be sargybos arba be palydos nebus atimta dėl jam nustatyto režimo reikalavimų arba elgesio taisyklių pažeidimo.</text:p>
        </text:list-item>
        <text:list-item>
          <text:p text:style-name="P1991"><text:span text:style-name="T1992">Sprendžiant klausimus dėl nuteistųjų perkėlimo iš vienos grupės į kitą<text:s/></text:span><text:span text:style-name="T1993">arba dėl jų<text:s/></text:span><text:span text:style-name="T1994">trumpalaikių išvykų iš pataisos įstaigos, laikoma, kad nuteistieji užsiėmė darbine veikla, jeigu jie</text:span><text:span text:style-name="T1995"><text:s/></text:span><text:span text:style-name="T1996">iki šio įstatymo įsigaliojimo dirbo pataisos įstaigos administracijos pasiūlytą darbą arba užsiėmė individualia darbine veikla</text:span><text:span text:style-name="T1997">.</text:span></text:p>
        </text:list-item>
      </text:list>
      <text:p text:style-name="P1998"/>
      <text:p text:style-name="P1999"/>
      <text:soft-page-break/>
      <text:p text:style-name="P2000">Skelbiu šį Lietuvos Respublikos Seimo priimtą įstatymą.</text:p>
      <text:p text:style-name="P2001"/>
      <text:p text:style-name="P2002">Respublikos Prezidentas</text:p>
      <text:p text:style-name="P2003"><text:span text:style-name="T20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206" style:display-name="Font Style206"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style>
    <style:style style:name="WW_CharLFO6LVL1" style:family="text">
      <style:text-properties style:use-window-font-color="true"/>
    </style:style>
    <style:style style:name="WW_CharLFO8LVL1" style:family="text">
      <style:text-properties style:font-name="Times New Roman" style:font-name-complex="Times New Roman" fo:font-weight="bold" style:font-weight-asian="bold"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2LVL1" style:family="text">
      <style:text-properties fo:font-weight="bold" style:font-weight-asian="bold"/>
    </style:style>
    <style:style style:name="WW_CharLFO17LVL1" style:family="text">
      <style:text-properties style:font-name-asian="Calibri" fo:font-weight="bold" style:font-weight-asian="bold"/>
    </style:style>
    <style:style style:name="WW_CharLFO18LVL1" style:family="text">
      <style:text-properties style:font-name-asian="Calibri"/>
    </style:style>
    <style:style style:name="WW_CharLFO19LVL1" style:family="text">
      <style:text-properties fo:font-weight="bold" style:font-weight-asian="bold"/>
    </style:style>
    <style:style style:name="WW_CharLFO19LVL2" style:family="text">
      <style:text-properties style:font-name="Times New Roman" style:font-name-asian="Calibri" style:font-name-complex="Times New Roman"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0LVL1" style:family="text">
      <style:text-properties fo:font-weight="normal" style:font-weight-asian="normal"/>
    </style:style>
    <style:style style:name="WW_CharLFO23LVL1" style:family="text">
      <style:text-properties fo:color="#000000"/>
    </style:style>
    <style:style style:name="WW_CharLFO2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text:style-name="WW_CharLFO19LVL2" style:num-suffix=")" style:num-format="1">
        <style:list-level-properties text:space-before="0.5909in" text:min-label-width="0.25in"/>
      </text:list-level-style-number>
      <text:list-level-style-number text:level="3" text:style-name="WW_CharLFO19LVL3" style:num-suffix="." style:num-format="1" text:display-levels="3">
        <style:list-level-properties text:space-before="0.5909in" text:min-label-width="0.5in"/>
      </text:list-level-style-number>
      <text:list-level-style-number text:level="4" text:style-name="WW_CharLFO19LVL4" style:num-suffix="." style:num-format="1" text:display-levels="4">
        <style:list-level-properties text:space-before="0.5909in" text:min-label-width="0.5in"/>
      </text:list-level-style-number>
      <text:list-level-style-number text:level="5" text:style-name="WW_CharLFO19LVL5" style:num-suffix="." style:num-format="1" text:display-levels="5">
        <style:list-level-properties text:space-before="0.5909in" text:min-label-width="0.75in"/>
      </text:list-level-style-number>
      <text:list-level-style-number text:level="6" text:style-name="WW_CharLFO19LVL6" style:num-suffix="." style:num-format="1" text:display-levels="6">
        <style:list-level-properties text:space-before="0.5909in" text:min-label-width="0.75in"/>
      </text:list-level-style-number>
      <text:list-level-style-number text:level="7" text:style-name="WW_CharLFO19LVL7" style:num-suffix="." style:num-format="1" text:display-levels="7">
        <style:list-level-properties text:space-before="0.5909in" text:min-label-width="1in"/>
      </text:list-level-style-number>
      <text:list-level-style-number text:level="8" text:style-name="WW_CharLFO19LVL8" style:num-suffix="." style:num-format="1" text:display-levels="8">
        <style:list-level-properties text:space-before="0.5909in" text:min-label-width="1in"/>
      </text:list-level-style-number>
      <text:list-level-style-number text:level="9" text:style-name="WW_CharLFO19LVL9" style:num-suffix="." style:num-format="1" text:display-levels="9">
        <style:list-level-properties text:space-before="0.5909in" text:min-label-width="1.25in"/>
      </text:list-level-style-number>
    </text:list-style>
    <text:list-style style:name="LFO20">
      <text:list-level-style-number text:level="1" text:style-name="WW_CharLFO20LVL1" style:num-suffix="." style:num-format="1">
        <style:list-level-properties text:space-before="0.5909in" text:min-label-width="0.854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9-20T05:15:00Z</meta:creation-date>
    <dc:date>2019-09-20T05:15:00Z</dc:date>
    <meta:print-date>2019-08-26T15:04:00Z</meta:print-date>
    <meta:template xlink:href="Normal.dotm" xlink:type="simple"/>
    <meta:editing-cycles>2</meta:editing-cycles>
    <meta:editing-duration>PT0S</meta:editing-duration>
    <meta:document-statistic meta:page-count="27" meta:paragraph-count="187" meta:word-count="14048" meta:character-count="93941" meta:row-count="667" meta:non-whitespace-character-count="80080"/>
  </office:meta>
</office:document-meta>
</file>