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margin-left="0in" fo:text-indent="0.4923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text-position="super 66.6%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style:text-position="super 66.6%"/>
    </style:style>
    <style:style style:name="T28" style:parent-style-name="DefaultParagraphFont" style:family="text">
      <style:text-properties style:text-position="super 66.6%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0in" fo:text-indent="0.4923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text-position="super 66.6%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style:font-weight-complex="bold" fo:font-style="italic" style:font-style-asian="italic"/>
    </style:style>
    <style:style style:name="T5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weight-complex="bold" fo:font-style="italic" style:font-style-asian="italic"/>
    </style:style>
    <style:style style:name="T57" style:parent-style-name="DefaultParagraphFont" style:family="text">
      <style:text-properties style:font-weight-complex="bold" fo:font-style="italic" style:font-style-asian="italic"/>
    </style:style>
    <style:style style:name="T58" style:parent-style-name="DefaultParagraphFont" style:family="text">
      <style:text-properties style:font-weight-complex="bold" fo:font-style="italic" style:font-style-asian="italic"/>
    </style:style>
    <style:style style:name="P59" style:parent-style-name="Normal" style:family="paragraph">
      <style:paragraph-properties fo:text-align="justify" fo:line-height="150%" fo:margin-left="0in" fo:text-indent="0.4923in">
        <style:tab-stops>
          <style:tab-stop style:type="left" style:position="0.5909in"/>
        </style:tab-stops>
      </style:paragraph-properties>
    </style:style>
    <style:style style:name="T60" style:parent-style-name="normaltextrun" style:family="text">
      <style:text-properties style:text-position="super 66.6%"/>
    </style:style>
    <style:style style:name="P61" style:parent-style-name="Normal" style:family="paragraph">
      <style:paragraph-properties fo:text-align="justify" fo:line-height="150%" fo:margin-left="0in" fo:text-indent="0.4923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text-position="super 66.6%"/>
    </style:style>
    <style:style style:name="P63" style:parent-style-name="Normal" style:family="paragraph">
      <style:paragraph-properties fo:text-align="justify" fo:line-height="150%" fo:margin-left="0in" fo:text-indent="0.4923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text-position="super 66.6%"/>
    </style:style>
    <style:style style:name="P65" style:parent-style-name="Normal" style:family="paragraph">
      <style:paragraph-properties fo:text-align="justify" fo:line-height="150%" fo:margin-left="0in" fo:text-indent="0.4923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text-position="super 66.6%"/>
    </style:style>
    <style:style style:name="P67" style:parent-style-name="Normal" style:family="paragraph">
      <style:paragraph-properties fo:text-align="justify" fo:line-height="150%" fo:margin-left="0in" fo:text-indent="0.4923in">
        <style:tab-stops>
          <style:tab-stop style:type="left" style:position="0.5909in"/>
        </style:tab-stops>
      </style:paragraph-properties>
    </style:style>
    <style:style style:name="T68" style:parent-style-name="normaltextrun" style:family="text">
      <style:text-properties fo:background-color="#FFFFFF"/>
    </style:style>
    <style:style style:name="T69" style:parent-style-name="normaltextrun" style:family="text">
      <style:text-properties fo:background-color="#FFFFFF"/>
    </style:style>
    <style:style style:name="T70" style:parent-style-name="normaltextrun" style:family="text">
      <style:text-properties fo:background-color="#FFFFFF"/>
    </style:style>
    <style:style style:name="T71" style:parent-style-name="normaltextrun" style:family="text">
      <style:text-properties fo:background-color="#FFFFFF"/>
    </style:style>
    <style:style style:name="T72" style:parent-style-name="normaltextrun" style:family="text">
      <style:text-properties fo:background-color="#FFFFFF"/>
    </style:style>
    <style:style style:name="P73" style:parent-style-name="Normal" style:family="paragraph">
      <style:paragraph-properties fo:text-align="justify" fo:line-height="150%" fo:margin-left="0in" fo:text-indent="0.4923in">
        <style:tab-stops>
          <style:tab-stop style:type="left" style:position="0.5909in"/>
        </style:tab-stops>
      </style:paragraph-properties>
    </style:style>
    <style:style style:name="P74" style:parent-style-name="Normal" style:family="paragraph">
      <style:paragraph-properties fo:text-align="justify" fo:line-height="150%" fo:margin-left="0in" fo:text-indent="0.4923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background-color="#FFFFFF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line-height="150%" fo:margin-left="0in" fo:text-indent="0.4923in">
        <style:tab-stops>
          <style:tab-stop style:type="left" style:position="0.5909in"/>
        </style:tab-stops>
      </style:paragraph-properties>
    </style:style>
    <style:style style:name="T80" style:parent-style-name="normaltextrun" style:family="text">
      <style:text-properties fo:background-color="#FFFFFF"/>
    </style:style>
    <style:style style:name="T81" style:parent-style-name="normaltextrun" style:family="text">
      <style:text-properties fo:background-color="#FFFFFF"/>
    </style:style>
    <style:style style:name="T82" style:parent-style-name="normaltextrun" style:family="text">
      <style:text-properties fo:background-color="#FFFFFF"/>
    </style:style>
    <style:style style:name="P83" style:parent-style-name="Normal" style:family="paragraph">
      <style:paragraph-properties fo:text-align="justify" fo:line-height="150%"/>
      <style:text-properties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language-asian="lt" style:country-asian="LT"/>
    </style:style>
    <style:style style:name="P86" style:parent-style-name="Normal" style:family="paragraph">
      <style:paragraph-properties fo:text-align="justify" fo:line-height="150%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115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11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117" style:parent-style-name="Normal" style:family="paragraph">
      <style:paragraph-properties fo:text-align="justify" fo:line-height="150%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ŠVIETIMO ĮSTATYMO<text:s/></text:span><text:span text:style-name="T11">NR. I-1489 2 STRAIPSNIO PAK</text:span><text:span text:style-name="T12">EITIMO IR ĮSTATYMO PAPILDYMO 17</text:span><text:span text:style-name="T13">1</text:span><text:span text:style-name="T14"><text:s/>STRAIPSNIU</text:span></text:p>
      <text:p text:style-name="P15"><text:span text:style-name="T16">ĮSTATYMO<text:s/></text:span><text:span text:style-name="T17">PROJEKTO</text:span></text:p>
      <text:p text:style-name="P18"/>
      <text:p text:style-name="P19">2024-06-06<text:s/>Nr.<text:s/>XIVP-3900</text:p>
      <text:p text:style-name="P20">Vilnius</text:p>
      <text:p text:style-name="P21"/>
      <text:p text:style-name="P22">Įvertinę projekto atitiktį Konstitucijai, įstatymams, teisėkūros principams ir teisės technikos taisyklėms,<text:s/>teikiame šias<text:s/>pastabas.<text:s/></text:p>
      <text:list text:style-name="LFO15">
        <text:list-item text:start-value="1">
          <text:p text:style-name="P23">Projekto aiškinamajame rašte nurodoma, kad projektu siekiama Švietimo įstatyme apibrėžti kultūros pasą, nustatyti jo paskirtį, įgyvendinimo principus ir aprėptį, kitus aktualius šios<text:s/><text:soft-page-break/>priemonės įgyvendinimo aspektus. Tačiau pažymėtina, kad nei iš projekto 1 straipsniu keičiamoje 2 straipsnio 8 dalyje pateiktos šios sąvokos apibrėžties, nei iš projekto 2 straipsniu pildomo įstatymo 17<text:span text:style-name="T24">1</text:span><text:s/>straipsnyje nustatytų kultūros paso įgyvendinimo nuostatų, nėra aiški paties kultūros paso kaip priemonės kultūros patirčiai plėsti<text:s/>esmė bei šios priemonės<text:s/>turinys. Kitaip sakant nėra aišku, ar kultūros pasas yra kažkokios formos dokumentas, ar<text:s/>tiesiog konkrečiam<text:s/>asmeniui (mokiniui) suteikiama teisė naudotis tam tikromis kultūros ir meno paslaugomis, ar vis dėlto tam tikra asmeniui (mokiniui) skiriama pinigų suma, kuri gali būti naudojama<text:s/>tam tikroms paslaugoms gauti. Pavyzdžiui, keičiamo įstatymo 2 straipsnio 8 dalyje nurodyta, kad kultūros pasas yra<text:s/><text:span text:style-name="T25">priemonė teikti</text:span><text:s/>tam tikras kultūros ir meno<text:s/><text:span text:style-name="T26">paslaugas</text:span>, 17<text:span text:style-name="T27">1</text:span><text:s/>straipsnio 3 dalyje jau nurodyta, kad kultūros pasą ir sudaro pačios paslaugos, o 17<text:span text:style-name="T28">1</text:span><text:s/>straipsnio 4 dalis implikuoja, kad kultūros pasas yra pinigų suma (nes numatytas kultūros paso indeksavimas). Atsižvelgiant į tai, kas išdėstyta bei įvertinus ir Konstitucinio Teismo<text:s/><text:span text:style-name="T29">oficialiąją doktriną, kurioje ne kartą konstatuota, kad<text:s/></text:span><text:span text:style-name="T30">„</text:span><text:span text:style-name="T31">iš Konstitucijos,<text:s/></text:span><text:span text:style-name="T32">inter alia<text:s/></text:span><text:span text:style-name="T33">konstitucinio teisinės valstybės principo, kylantis reikalavimas paisyti teisės aktų hierarchijos suponuoja, kad įstatymuose vartojamų sąvokų turinys gali būti apibrėžiamas (</text:span><text:span text:style-name="T34">inter alia</text:span><text:span text:style-name="T35"><text:s/>aiškinamas) tik įstatymu, o ne žemesnės galios teisės aktu“ (2011 m. rugsėjo 28 d. nutarimas), siūlytina projekto nuostatas patikslinti, aiškia</text:span><text:span text:style-name="T36">i</text:span><text:span text:style-name="T37"><text:s/>atskleidžiant<text:s/></text:span><text:span text:style-name="T38">ir<text:s/></text:span><text:span text:style-name="T39">kultūros<text:s/></text:span><text:soft-page-break/><text:span text:style-name="T40">paso sampratą</text:span><text:span text:style-name="T41">, ir nustatant bent principines kultūros paso<text:s/></text:span><text:span text:style-name="T42">įgyvendinimo (</text:span><text:span text:style-name="T43">jo turinio<text:s/></text:span><text:span text:style-name="T44">nustatymo,<text:s/></text:span><text:span text:style-name="T45">paslaugų pagal kultūros pasą teikimo bei jų</text:span><text:span text:style-name="T46"><text:s/>finansavimo) principus.</text:span></text:p>
        </text:list-item>
      </text:list>
      <text:list text:style-name="LFO15" text:continue-numbering="true">
        <text:list-item>
          <text:p text:style-name="P47">Projekto 1 straipsniu keičiamo įstatymo 2 straipsnio 8 dalyje sąvokos „kultūros pasas“ apibrėžimą siūlytina suderinti su<text:s/>projekto<text:s/>2 straipsnyje<text:s/>nustatomu<text:s/>teisiniu reguliavimu.<text:s/>Projektu<text:s/>2 straipsniu<text:s/>siūlomoje papildyti Įstatymo<text:s/>17<text:span text:style-name="T48">1</text:span><text:s/>straipsnio 3 dalyje nurodoma, kad<text:s/><text:span text:style-name="T49">kultūros paso paslaugos teikiamos<text:s/></text:span><text:span text:style-name="T50">asmenims,</text:span><text:span text:style-name="T51"><text:s/>besimokantiems pagal ikimokyklinio, priešmokyklinio, bendrojo ugdymo programas (išskyrus besimokantiems pagal suaugusiųjų bendrojo ugdymo programas)</text:span>; taip pat<text:s/><text:span text:style-name="T52">lituanistinio švietimo įstaigose besimokantiems mokiniams</text:span>. Tuo tarpu<text:s/>kultūros paso apibrėžime, kuris įtvirtinamas projekto 1 straipsniu keičiamoje įstatymo 2 straipsnio 8 dalyje,<text:s/>nurodoma, kad<text:s/>„<text:span text:style-name="T53">Kultūros pasas<text:s/></text:span>–<text:s/><text:span text:style-name="T54">priemonė<text:s/></text:span><text:span text:style-name="T55">mokinių<text:s/></text:span><text:span text:style-name="T56">kultūros pažinimo įpročiams ugdyti ir jų kultūros patirčiai plėsti, teikiant jiems tam tikras kultūros ir meno paslaugas</text:span><text:span text:style-name="T57">“</text:span><text:span text:style-name="T58">.</text:span></text:p>
        </text:list-item>
      </text:list>
      <text:list text:style-name="LFO15" text:continue-numbering="true">
        <text:list-item>
          <text:p text:style-name="P59"><text:span text:style-name="normaltextrun">Siekiant teisinio aiškumo, siūlytina<text:s/></text:span><text:span text:style-name="normaltextrun">projekt</text:span><text:span text:style-name="normaltextrun">e apibrėžti ir sąvokos „</text:span><text:span text:style-name="normaltextrun">kultūros ir meno paslaug</text:span><text:span text:style-name="normaltextrun">a“</text:span><text:span text:style-name="normaltextrun">, kuri vartojama keičiamo įstatymo 21 straipsnio 8 dalyje bei 17</text:span><text:span text:style-name="T60">1</text:span><text:span text:style-name="normaltextrun"><text:s/>straipsnio 1 dalyje,<text:s/></text:span><text:span text:style-name="normaltextrun">turinį</text:span><text:span text:style-name="normaltextrun">.</text:span><text:span text:style-name="normaltextrun"><text:s/></text:span></text:p>
        </text:list-item>
      </text:list>
      <text:list text:style-name="LFO15" text:continue-numbering="true">
        <text:list-item>
          <text:p text:style-name="P61">Pažymėtina, kad projekto 1 straipsniu keičiamo įstatymo 2 straipsnyje yra nemažai dalių su novela, todėl straipsnio dalių pernumeravimas, numatytas projekto 1 straipsnio 2 dalyje, būtų netikslus. Atsižvelgiant į tai, siūlytina projekto 1 straipsniu pildyti keičiamo įstatymo 2 straipsnį ne nauja 8 dalimi, o 7<text:span text:style-name="T62">1</text:span><text:s/>dalimi.</text:p>
        </text:list-item>
      </text:list>
      <text:list text:style-name="LFO15" text:continue-numbering="true">
        <text:list-item>
          <text:p text:style-name="P63">Siekiant teisinio aiškumo, projekto 2 straipsniu keičiamo įstatymo 17<text:span text:style-name="T64">1</text:span><text:s/>straipsnyje reikėtų atskleisti šio straipsnio 2 dalyje minimų kultūros paso įgyvendinimo principų turinį.</text:p>
        </text:list-item>
      </text:list>
      <text:list text:style-name="LFO15" text:continue-numbering="true">
        <text:list-item>
          <text:p text:style-name="P65">Atsižvelgiant į tai, kad lituanistinio švietimo įstaigų trumpinys yra įvestas tik įstatymo 25 straipsnio 6 dalyje, projekto 2 straipsniu keičiamo įstatymo 17<text:span text:style-name="T66">1</text:span><text:s/>straipsnio 3 dalies 2 punkte reikėtų naudoti pilną<text:s/>formuluotę „Įstaigos, įmonės, organizacijos užsienyje, kuriose mokoma lietuvių kalbos ar lietuvių kalba“.</text:p>
        </text:list-item>
      </text:list>
      <text:list text:style-name="LFO15" text:continue-numbering="true">
        <text:list-item>
          <text:p text:style-name="P67"><text:span text:style-name="normaltextrun">Atkreiptinas dėmesys į tai, kad, priėmus įstatymą, t</text:span><text:span text:style-name="normaltextrun">inkamam jo įgyvendinimui reikės</text:span><text:span text:style-name="normaltextrun"><text:s/></text:span><text:span text:style-name="normaltextrun">patikslinti<text:s/></text:span><text:span text:style-name="normaltextrun">poįstatyminius teisės aktus, todėl p</text:span><text:span text:style-name="T68">rojekto 3 straipsnis papildytinas nuostatomis, reglamentuojančiomis įstatymo įgyvendinimą, t. y. šiame straipsnyje reikėtų nurodyti, kurios valstybės institucijos<text:s/></text:span><text:span text:style-name="T69">ar ministrai</text:span><text:span text:style-name="T70"><text:s/>iki kada priima šio įstatymo įgyvendinamuosius teisės aktus.<text:s/></text:span><text:span text:style-name="T71">Atitinkamai š</text:span><text:span text:style-name="T72">io straipsnio pavadinimas turėtų būti išdėstytas taip: „Įstatymo įsigaliojimas ir įgyvendinimas“.</text:span></text:p>
        </text:list-item>
      </text:list>
      <text:list text:style-name="LFO15" text:continue-numbering="true">
        <text:list-item>
          <text:p text:style-name="P73">Projekto aiškinamajame<text:s/>rašte akcentuojama, kad šiuo metu<text:s/>kultūros paso priemonės įgyvendinimo aspektai (skirtų lėšų panaudojimo intensyvumas, pasirenkamų kultūros paso paslaugų įvairovė ir regioniškumas, pavėžėjimo sistemos taikymas) savivaldybėse skiriasi, o tai reiškia, kad skirtingose savivaldybėse augantys vaikai gauna skirtingo lygio paslaugų įvairovę ir/ ar kokybę. Tačiau<text:s/>nei iš<text:s/>projekto aiškinamojo rašto argumentų, nei iš paties projekto nuostatų<text:s/>nėra<text:s/>aišku, kaip siūlomas<text:s/>nustatyti teisinis<text:s/>reguliavimas<text:s/>padės pasiekti keliamų tikslų,<text:s/>t.y.<text:s/>sumažinti kultūros paso naudojimo netolygumus savivaldybėse.<text:s/>Vadovaujantis teisėkūros tikslingumo principu, reiškiančiu, kad teisės akto projektas turi būti rengiamas ir teisės aktas priimamas tik tuo atveju, kai siekiamų tikslų negalima pasiekti kitomis priemonėmis, svarstytinas projekto pagrįstumas<text:s/>bei reikalingumas<text:s/>projekto aiškinamajame rašte<text:s/>išdėstytų tikslų atžvilgiu.</text:p>
        </text:list-item>
      </text:list>
      <text:list text:style-name="LFO15" text:continue-numbering="true">
        <text:list-item>
          <text:p text:style-name="P74"><text:span text:style-name="T75">Atkreiptinas dėmesys į tai, kad, pagal Vietos sa</text:span><text:span text:style-name="T76">vivaldos įstatymo 72 straipsnio</text:span><text:span text:style-name="T77"><text:s/></text:span><text:span text:style-name="T78">8 dalį, rengiami ar svarstomi su savivaldybių veikla susiję įstatymų ir kitų teisės aktų projektai aptariami su atskiromis savivaldybėmis arba Lietuvos savivaldybių asociacija Seimo statuto nustatyta tvarka.</text:span></text:p>
        </text:list-item>
      </text:list>
      <text:list text:style-name="LFO15" text:continue-numbering="true">
        <text:list-item>
          <text:p text:style-name="P79"><text:span text:style-name="T80">Atsižvelgiant į Švietimo, mokslo ir sporto ministerijos bei Kultūros ministerijos kompetenci</text:span><text:span text:style-name="T81">jas, nustatytas</text:span><text:span text:style-name="T82"><text:s/>keičiamame įstatyme, manytina, kad dėl projekto turėtų būti gauta Vyriausybės išvada.</text:span></text:p>
        </text:list-item>
      </text:list>
      <text:p text:style-name="P83"/>
      <text:p text:style-name="P84"/>
      <text:p text:style-name="P85"/>
      <text:p text:style-name="P86"><text:span text:style-name="T87">Departamento direktoriu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7"/>Dainius Zebleckis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I.</text:span><text:span text:style-name="T111"><text:s/></text:span><text:span text:style-name="T112">Girdžiūnaitė,<text:s/></text:span><text:span text:style-name="T113">tel.<text:s/></text:span><text:span text:style-name="T114">(0 5)<text:s/></text:span><text:span text:style-name="T115"><text:s/></text:span><text:span text:style-name="T116">209 6895, el. p. inga.girdziunaite@lrs.lt</text:span></text:p>
      <text:p text:style-name="P117"><text:span text:style-name="T118">E. Mušinskis, tel. (0 5)<text:s/></text:span><text:span text:style-name="T119"><text:s/></text:span><text:span text:style-name="T120">209 6356, el. p.<text:s/></text:span><text:a xlink:href="mailto:edvinas.musinskis@lrs.lt" office:target-frame-name="_parent" xlink:show="replace"><text:span text:style-name="T121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6T12:52:00Z</meta:creation-date>
    <dc:date>2024-06-06T12:52:00Z</dc:date>
    <meta:print-date>2024-06-06T11:05:00Z</meta:print-date>
    <meta:template xlink:href="Normal.dotm" xlink:type="simple"/>
    <meta:editing-cycles>2</meta:editing-cycles>
    <meta:editing-duration>PT0S</meta:editing-duration>
    <meta:document-statistic meta:page-count="3" meta:paragraph-count="117" meta:word-count="767" meta:character-count="6118" meta:row-count="341" meta:non-whitespace-character-count="5468"/>
  </office:meta>
</office:document-meta>
</file>