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ListParagraph" style:list-style-name="LFO1" style:family="paragraph">
      <style:paragraph-properties fo:text-align="justify" fo:margin-left="0in" fo:text-indent="0.1979in">
        <style:tab-stops/>
      </style:paragraph-properties>
      <style:text-properties style:font-weight-complex="bold" style:font-size-complex="12pt"/>
    </style:style>
    <style:style style:name="P52" style:parent-style-name="ListParagraph" style:list-style-name="LFO1" style:family="paragraph">
      <style:paragraph-properties fo:text-align="justify" fo:margin-left="0in" fo:text-indent="0.1979in">
        <style:tab-stops/>
      </style:paragraph-properties>
      <style:text-properties style:font-weight-complex="bold" style:font-size-complex="12pt"/>
    </style:style>
    <style:style style:name="P53" style:parent-style-name="ListParagraph" style:list-style-name="LFO1" style:family="paragraph">
      <style:paragraph-properties fo:text-align="justify" fo:margin-left="0in" fo:text-indent="0.1979in">
        <style:tab-stops/>
      </style:paragraph-properties>
      <style:text-properties style:font-weight-complex="bold" style:font-size-complex="12pt"/>
    </style:style>
    <style:style style:name="P54" style:parent-style-name="ListParagraph" style:family="paragraph">
      <style:paragraph-properties fo:text-align="justify" fo:margin-left="0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1576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VALSTYBINIO SOCIALINIO DRAUDIMO FONDO BIUDŽETO<text:s/></text:span><text:span text:style-name="T5">2023 MET</text:span><text:span text:style-name="T6">Ų RODIKLIŲ PAT</text:span><text:span text:style-name="T7">VIRTINIMO<text:s/></text:span><text:span text:style-name="T8">ĮSTATYMO PROJEKTO</text:span><text:span text:style-name="T9"><text:s/></text:span><text:span text:style-name="T10">NR.<text:s/></text:span><text:span text:style-name="T11">XIVP-2143</text:span><text:span text:style-name="T12"><text:s/>(2)</text:span></text:p>
      <text:p text:style-name="P13">2022-11-15</text:p>
      <text:p text:style-name="P14">Vilniu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kcentuojant individualios pensijos dalies<text:s/>papildomo<text:s/>didinimo svarbą ir galimybes,<text:s/>teikiame<text:s/>pasiūlymą<text:s/>ir prašome<text:s/>pakartotinai<text:s/>atkreipti<text:s/>dėmesį<text:s/>į tai, kad<text:s/>:</text:p>
            <text:list text:style-name="LFO1" text:continue-numbering="true">
              <text:list-item>
                <text:p text:style-name="P51">Individualios dalies spartesnis didinimas užtikrintų<text:s/>socialinį teisingumą, didintų<text:s/>sumokėtų įmokų ir išmokų ryšį,<text:s/>skatintų dirbančiuosius sąžiningai mokėti mokesčius ir tikėtis<text:s/>didesnės pensijos.<text:s/>(Pasikeitimo norma<text:s/>sparčiau artėtų<text:s/>prie 50 procentų).</text:p>
              </text:list-item>
              <text:list-item>
                <text:p text:style-name="P52">„Sodros“ Rezervo fondo dydis<text:s/>nėra nustatytas teisės aktais. Teisingų sprendimų pagrindu jis kasmet didėja<text:s/>ir užtikrina „Sodros“ veiklos stabilumą.<text:s/>Numatoma, kad 2023 m. „Sodros“ Rezervas pasieks 1 mlrd. 605,6 mln. Eurų,<text:s/>o<text:s/>2025 metų<text:s/><text:s/>prognozė „Sodros“ Rezervas bus 2 081 mln. Eur.<text:s/>Atsižvelgiant į 2022 metų rezultatus prognozuojama, kad 2023 m. į Rezervinį fondą bus pervesta<text:s/>312,8 mln. Eur. Įvertinant nemažėjančią infliaciją ir būtiniausių prekių bei paslaugų kainų augimą,<text:s/>galimybė padidinti<text:s/>papildomą<text:s/>individualios pensijos dalį 5 proc. iki 20 proc.<text:s/>–<text:s/>yra. Tam, būtų reikalinga 89 mln. Eurų ir tai <text:s/>netaptų didelė našta „Sodros“ Rezervui. (Socialinio draudimo pensijos padidėtų vidutiniškai 11 Eurų).</text:p>
              </text:list-item>
              <text:list-item>
                <text:p text:style-name="P53">Argumentai, kad dėl teikiamo siūlymo, kuris pareikalaus 89 mln. Eurų t.y. 5<text:s/>proc. Rezervo dydžio,<text:s/><text:s/>kiltų rizikų ir socialinio draudimo pensijų indeksavimas sulėtėtų arba išvis nevyktų – nepagrįsti.</text:p>
              </text:list-item>
            </text:list>
            <text:soft-page-break/>
            <text:p text:style-name="P54"><text:span text:style-name="T55"><text:s text:c="4"/></text:span><text:span text:style-name="T56">Pasiūlymas:</text:span><text:span text:style-name="T57"><text:line-break/><text:s text:c="4"/></text:span><text:span text:style-name="T58">Pakeisti 6 straipsnio 1 dalie</text:span><text:span text:style-name="T59">s</text:span><text:span text:style-name="T60"><text:s/>4<text:s/></text:span><text:span text:style-name="T61">ir 5 punktus ir juos</text:span><text:span text:style-name="T62"><text:s/>išdėstyti taip:</text:span><text:bookmark-start text:name="part_e6a03fc9a4b74aeab9cb9c760c6264e7"/><text:bookmark-end text:name="part_e6a03fc9a4b74aeab9cb9c760c6264e7"/><text:span text:style-name="T63"><text:line-break/></text:span><text:span text:style-name="T64"><text:s text:c="4"/>„</text:span><text:span text:style-name="T65">4) papildomo individualiosios socialinio draudimo pensijos dalies indeksavimo koeficientą –<text:s/></text:span><text:span text:style-name="T66">1,0580</text:span><text:span text:style-name="T67"><text:s/></text:span><text:span text:style-name="T68">1,1010</text:span><text:span text:style-name="T69">;</text:span></text:p>
            <text:p text:style-name="P70"><text:span text:style-name="T71">5) pensijų apskaitos vieneto vertės dydį –<text:s/></text:span><text:span text:style-name="T72">5,7</text:span><text:span text:style-name="T73">0</text:span><text:span text:style-name="T74"><text:s/></text:span><text:span text:style-name="T75">5,93</text:span><text:span text:style-name="T76"><text:s/>euro.</text:span><text:span text:style-name="T77">“</text:span></text:p>
          </table:table-cell>
        </table:table-row>
        <text:soft-page-break/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Argumentai:</text:p>
            <text:p text:style-name="P89">Pasiūlymas:</text:p>
            <text:p text:style-name="P90"><text:span text:style-name="T91">Pakeisti 7 straipsnį ir jį išdėstyti taip</text:span><text:span text:style-name="T92">:</text:span></text:p>
            <text:p text:style-name="P93"><text:span text:style-name="T94"><text:s text:c="4"/>„</text:span><text:span text:style-name="T95">Papildomam individualiosios socialinio draudimo pensijos<text:s/></text:span><text:span text:style-name="T96">dalies indeksavimui 2023 metais<text:s/></text:span><text:span text:style-name="T97">iš Valstybinio socialinio draudimo fondo biudžeto</text:span><text:span text:style-name="T98">,<text:s/></text:span><text:span text:style-name="T99">Rezervo fondo lėšų<text:s/></text:span><text:span text:style-name="T100">skirti<text:s/></text:span><text:span text:style-name="T101">120 000</text:span><text:span text:style-name="T102"><text:s/></text:span><text:span text:style-name="T103"><text:s/></text:span><text:span text:style-name="T104">209 000<text:s/></text:span><text:span text:style-name="T105">tūkst. eurų.</text:span><text:span text:style-name="T106">“</text:span></text:p>
          </table:table-cell>
        </table:table-row>
      </table:table>
      <text:section text:name="Sect1" text:style-name="S1">
        <text:p text:style-name="P107">Teikia</text:p>
        <text:p text:style-name="Normal">Seimo nariai<text:tab/><text:s text:c="6"/></text:p>
        <text:p text:style-name="Normal">Rima Baškienė <text:s text:c="65"/></text:p>
        <text:p text:style-name="Normal">Laima Nagienė</text:p>
        <text:p text:style-name="Normal">Zigmantas Balčytis</text:p>
        <text:p text:style-name="Normal">Zenonas Streikus</text:p>
        <text:p text:style-name="Normal">Algirdas Butkevičius</text:p>
        <text:p text:style-name="Normal">Laima Mogenienė</text:p>
        <text:p text:style-name="Normal">Algirdas Stončaitis</text:p>
        <text:p text:style-name="Normal">Liudas Jonaitis</text:p>
        <text:p text:style-name="Normal">Gintautas Kindurys</text:p>
        <text:p text:style-name="Normal">Aušrinė Norkienė</text:p>
        <text:p text:style-name="Normal">Rimantė Šalaševičiūtė</text:p>
        <text:p text:style-name="Normal">Asta Kubilienė</text:p>
        <text:p text:style-name="Normal">Saulius Skvernelis</text:p>
        <text:soft-page-break/>
        <text:p text:style-name="Normal">Valentinas Bukauskas</text:p>
        <text:p text:style-name="Normal">Vilija Targamadzė</text:p>
        <text:p text:style-name="Normal">Stasys Tumėnas</text:p>
        <text:p text:style-name="Normal">Robertas Šarknickas</text:p>
        <text:p text:style-name="Normal">Guoda Burokienė</text:p>
        <text:p text:style-name="Normal">Eugenijus Jovaiša</text:p>
        <text:p text:style-name="Normal">Artūras Skardžius</text:p>
        <text:p text:style-name="Normal">Mindaugas Puidokas</text:p>
        <text:p text:style-name="Normal">Arvydas Nekrošius</text:p>
        <text:p text:style-name="Normal"><text:s text:c="14"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MULEVIČIŪTĖ Ingrida</meta:initial-creator>
    <dc:creator>adlibuser</dc:creator>
    <meta:creation-date>2022-11-15T13:52:00Z</meta:creation-date>
    <dc:date>2022-11-15T13:52:00Z</dc:date>
    <meta:print-date>2022-11-15T13:3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3" meta:paragraph-count="18" meta:word-count="310" meta:character-count="2562" meta:row-count="68" meta:non-whitespace-character-count="2270"/>
  </office:meta>
</office:document-meta>
</file>