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3" style:family="table-column">
      <style:table-column-properties style:column-width="0.9645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4.0631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3277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5" style:family="table-row">
      <style:table-row-properties style:min-row-height="0.583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3" style:family="table-row">
      <style:table-row-properties style:min-row-height="1.5652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style:line-height-at-least="0.191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style:line-height-at-least="0.1916in"/>
      <style:text-properties style:font-name="Arial Unicode MS" style:font-name-asian="Arial Unicode MS" style:font-name-complex="Arial Unicode MS" fo:color="#000000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2016-12-07</text:p>
      <text:p text:style-name="P2"><text:span text:style-name="T3"> </text:span></text:p>
      <text:p text:style-name="P4"><text:span text:style-name="T5">PASIŪLYMAS</text:span></text:p>
      <text:p text:style-name="P6"><text:span text:style-name="T7"> </text:span></text:p>
      <text:p text:style-name="P8"><text:span text:style-name="T9">DĖL<text:s/></text:span><text:span text:style-name="T10">LIETUVOS RESPUBLIKOS</text:span></text:p>
      <text:p text:style-name="P11"><text:span text:style-name="T12">PAPILDOMO SAVANORIŠKO PENSIJŲ KAUPIMO ĮSTATYMO NR. VIII-1212 41, 43 IR 55 STRAIPSNIŲ PAKEITIMO<text:s/></text:span></text:p>
      <text:p text:style-name="P13"><text:span text:style-name="T14">ĮSTATYM</text:span><text:span text:style-name="T15">O PROJEKTO<text:s/></text:span><text:span text:style-name="T16">NR. XIIP-4</text:span><text:span text:style-name="T17">830</text:span><text:span text:style-name="T18"><text:s/>(2)</text:span></text:p>
      <text:p text:style-name="P19"><text:span text:style-name="T20"> </text:span></text:p>
      <text:p text:style-name="P21"> 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 </text:p>
            <text:p text:style-name="P32">Pasiūlymo turinys</text:p>
            <text:p text:style-name="P33"> </text:p>
            <text:p text:style-name="P34"> 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 4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/>
            <text:p text:style-name="P54"><text:span text:style-name="T55">Pasiūlymas</text:span><text:span text:style-name="T56">: </text:span><text:span text:style-name="T57">Projekto 4 straipsnį išdėstyti taip:</text:span></text:p>
            <text:p text:style-name="P58"><text:span text:style-name="T59"><text:s/></text:span><text:span text:style-name="T60">4 straipsnis. Įstatymo įsigaliojimas</text:span></text:p>
            <text:p text:style-name="P61"><text:bookmark-start text:name="part_02fc691f8d104c1e8d235b1f6ae9e031"/><text:bookmark-end text:name="part_02fc691f8d104c1e8d235b1f6ae9e031"/><text:span text:style-name="T62">Šis įstatymas įsigalioja 2017 m. sausio 1 d.</text:span></text:p>
            <text:p text:style-name="P63"/>
          </table:table-cell>
        </table:table-row>
      </table:table>
      <text:p text:style-name="P64"><text:span text:style-name="T65"> </text:span></text:p>
      <text:p text:style-name="P66"><text:span text:style-name="T67"> </text:span></text:p>
      <text:p text:style-name="P68"><text:span text:style-name="T69"> </text:span></text:p>
      <text:p text:style-name="P70"><text:span text:style-name="T71">Teikia</text:span></text:p>
      <text:p text:style-name="P72"><text:span text:style-name="T73"> </text:span></text:p>
      <text:p text:style-name="P74">Seimo narys                                                                                        <text:s/><text:tab/>Andrius Palionis</text:p>
      <text:p text:style-name="P75"/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6-12-07T09:07:00Z</meta:creation-date>
    <dc:date>2016-12-07T09:07:00Z</dc:date>
    <meta:print-date>2016-12-07T08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44" meta:row-count="15" meta:non-whitespace-character-count="478"/>
  </office:meta>
</office:document-meta>
</file>