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 fo:language="e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 style:min-row-height="2.05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apple-converted-space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Spacing" style:family="paragraph">
      <style:paragraph-properties fo:text-align="justify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style:font-weight-complex="bold" style:font-size-complex="12pt"/>
    </style:style>
    <style:style style:name="TableRow94" style:family="table-row">
      <style:table-row-properties style:min-row-height="2.05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apple-converted-space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Spacing" style:family="paragraph">
      <style:paragraph-properties fo:text-align="justify"/>
      <style:text-properties fo:font-weight="bold" style:font-weight-asian="bold" style:font-size-complex="12pt"/>
    </style:style>
    <style:style style:name="P126" style:parent-style-name="NoSpacing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5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58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72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VALSTYBĖS IR SAVIVALDYBIŲ ĮSTAIGŲ DARBUOTOJŲ DARBO APMOKĖJIMO IR KOMISIJŲ NARIŲ ATLYGIO UŽ DARBĄ ĮSTATYMO NR. XIII-198 PAKEITIMO ĮSTATYMO PROJEKTO NR.<text:s/></text:span><text:a xlink:href="https://e-seimas.lrs.lt/portal/prefilledSearch/lt?regNo=XIVP-3187" office:target-frame-name="_top" xlink:show="replace"><text:span text:style-name="T6">XIVP-3187</text:span></text:a></text:p>
      <text:p text:style-name="P7"/>
      <text:p text:style-name="P8"/>
      <text:p text:style-name="P9"><text:span text:style-name="T10">202</text:span><text:span text:style-name="T11">3</text:span><text:span text:style-name="T12">-11</text:span><text:span text:style-name="T13">-21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/text:p>
            <text:p text:style-name="P56"><text:span text:style-name="T57">Lietuvos Respublikos</text:span><text:span text:style-name="T58"><text:s/></text:span><text:span text:style-name="T59">valstybės ir savivaldybių įstaigų darbuotojų darbo apmokėjimo ir komisijų narių atlygio už darbą įstatymo Nr. XIII-198 projektu įstatymas išdėstomas nauja redakcija ir pavadinamas<text:s/></text:span><text:span text:style-name="T60">Lietuvos Respublikos</text:span><text:span text:style-name="T61"><text:s/></text:span><text:span text:style-name="T62">Biudžetinių įstaigų darbuotojų darbo apmokėjimo ir komisijų narių atlygio už darbą<text:s/></text:span><text:span text:style-name="T63"><text:line-break/>įstatymu (toliau – Įstatymas). Įstatymo<text:s/></text:span><text:span text:style-name="T64">6<text:s/></text:span><text:span text:style-name="T65">straipsnio</text:span><text:span text:style-name="T66"><text:s/>5 dalyje nurodyta, kad<text:s/></text:span><text:span text:style-name="T67">s</text:span><text:span text:style-name="T68">ocialinių paslaugų srities darbuotojų šio įstatymo 1 priede nustatyti minimalūs pareiginės algos koeficientai didinami 21 procentu</text:span><text:span text:style-name="T69">. Pažymėtina, kad<text:s/></text:span><text:span text:style-name="T70">galiojančiame<text:s/></text:span><text:span text:style-name="T71">Lietuvos Respublikos</text:span><text:span text:style-name="T72"><text:s/></text:span><text:span text:style-name="T73">valstybės ir savivaldybių įstaigų darbuotojų darbo apmokėjimo ir komisijų nar</text:span><text:span text:style-name="T74">ių atlygio už darbą įstatyme yra nustatyta, kad<text:s/></text:span><text:span text:style-name="T75">socialinių paslaugų srities darbuotojams nustatyti minimalieji pareiginės algos pastoviosios dalies koeficientai didinami 30 procentų.<text:s/></text:span></text:p>
            <text:p text:style-name="P76"><text:span text:style-name="T77">Taigi Įstatyme panaikinami teisėti (šiuo metu teisiškai veikiantys) lūkesčiai<text:s/></text:span><text:span text:style-name="T78">s</text:span><text:span text:style-name="T79">ocial</text:span><text:span text:style-name="T80">inių paslaugų srities darbuotojams gauti didesnį darbo užmokestį nei kitų pareigybių darbuotojams.</text:span></text:p>
            <text:p text:style-name="P81"/>
            <text:p text:style-name="P82">1.<text:s/>Pasiūlyma<text:bookmark-start text:name="part_2a35eb67fd564527aa06dc807d5b07ea"/><text:bookmark-end text:name="part_2a35eb67fd564527aa06dc807d5b07ea"/>s:</text:p>
            <text:p text:style-name="P83">Pakeisti Įstatymo projekto 6 straipsnio 5 dalį ją išdėstyti taip:</text:p>
            <text:p text:style-name="P84">„5.<text:s/><text:span text:style-name="T85">Socialinių paslaugų srities darbuotojų šio įstatymo 1 priede nustatyti minimalūs pareiginės algos koeficientai didinami<text:s/></text:span><text:span text:style-name="T86">21</text:span><text:span text:style-name="T87"><text:s/></text:span><text:span text:style-name="T88">procentu</text:span><text:span text:style-name="T89"><text:s/></text:span><text:span text:style-name="T90">30 procentų</text:span><text:span text:style-name="T91">.</text:span><text:span text:style-name="T92">“.</text:span></text:p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5</text:p>
            <text:p text:style-name="P99">8</text:p>
          </table:table-cell>
          <table:table-cell table:style-name="TableCell100">
            <text:p text:style-name="P101">1</text:p>
            <text:p text:style-name="P102">4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<text:span text:style-name="T107">Argumentai:</text:span><text:span text:style-name="T108"><text:s/></text:span></text:p>
            <text:p text:style-name="P109"><text:span text:style-name="T110">Įstatymo projekto nuostatose, apsprendžiančiose darbo užmokesčio dydį, nėra atsižvelgta į darbuotojo profesinio darbo patirtį. Pažymėtina, kad galiojančiame<text:s/></text:span><text:span text:style-name="T111">Lietuvos Respublikos</text:span><text:span text:style-name="T112"><text:s/></text:span><text:span text:style-name="T113">valstybės ir savivaldybių įstaigų darbuotojų darbo apmokėjimo ir komisijų nar</text:span><text:span text:style-name="T114">ių atlygio už darbą įstatymo nuostatuose</text:span><text:span text:style-name="T115"><text:s/>p</text:span><text:span text:style-name="T116">areiginės algos p</text:span><text:span text:style-name="T117">astoviosios dalies koeficientai yra išdėstyti atsižvelg</text:span><text:span text:style-name="T118">iant į profesinio darbo patirtį</text:span><text:span text:style-name="T119">.<text:s/></text:span><text:span text:style-name="T120">Tokiu</text:span><text:span text:style-name="T121"><text:s/>Įstatymo projektu</text:span><text:span text:style-name="T122"><text:s/>siūlomu reglamentavimu naikinami darbuotojų lūkesčiai gauti didesnį darbo užmokestį</text:span><text:span text:style-name="T123">,</text:span><text:span text:style-name="T124"><text:s/>turint tam tikrą sukauptą už tam tikrą laikotarpį profesinio darbo patirtį.</text:span></text:p>
            <text:p text:style-name="P125">2.1.<text:s/>Pasiūlymas:</text:p>
            <text:p text:style-name="P126">Pakeisti Įstatymo<text:s/>projekto<text:s/>5 straipsnio 1 dalį<text:s/>ir ją papildyti<text:s/>6 punktu:</text:p>
            <text:p text:style-name="P127">„<text:span text:style-name="T128">5</text:span><text:span text:style-name="T129"><text:s/>straipsnis.<text:s/></text:span><text:span text:style-name="T130">Darbo užmokestis ir darbo apmokėjimo sistema</text:span></text:p>
            <text:p text:style-name="P131"><text:span text:style-name="T132">1</text:span><text:span text:style-name="T133">. Biudžetinių įstaigų darbuotojų darbo užmokestį sudaro:</text:span></text:p>
            <text:p text:style-name="P134"><text:span text:style-name="T135">1</text:span><text:span text:style-name="T136">) pareiginė alga;</text:span></text:p>
            <text:p text:style-name="P137"><text:span text:style-name="T138">2</text:span><text:span text:style-name="T139">) priemokos;</text:span></text:p>
            <text:p text:style-name="P140"><text:span text:style-name="T141">3</text:span><text:span text:style-name="T142">) piniginė išmoka;</text:span></text:p>
            <text:p text:style-name="P143"><text:span text:style-name="T144">4</text:span><text:span text:style-name="T145">) mokėjimas už darbą poilsio ir švenčių dienomis, nakties ir viršvalandinį darbą,</text:span><text:span text:style-name="T146"><text:s/>darbą, kai yra nukrypimų nuo normalių darbo sąlygų,</text:span><text:span text:style-name="T147"><text:s/>budėjimą;</text:span></text:p>
            <text:p text:style-name="P148"><text:span text:style-name="T149">5</text:span><text:span text:style-name="T150">)<text:s/></text:span><text:span text:style-name="T151">kintamoji dalis,</text:span><text:span text:style-name="T152"><text:s/>jeigu ji numatyta kolektyvinėje sutartyje arba darbo apmokėjimo sistemoje</text:span></text:p>
            <text:p text:style-name="P153"><text:span text:style-name="T154">6)</text:span><text:span text:style-name="T155"><text:s/>priedas</text:span><text:span text:style-name="T156"><text:s/>už profesinę darbo patirtį.</text:span><text:span text:style-name="T157">“.</text:span></text:p>
            <text:p text:style-name="P158"><text:span text:style-name="T159">2.2.</text:span><text:span text:style-name="T160"><text:s/></text:span><text:span text:style-name="T161">Pasiūlymas:</text:span></text:p>
            <text:soft-page-break/>
            <text:p text:style-name="P162">Pakeisti Įstatymo<text:s/>projekto<text:s/>8 straipsnį:</text:p>
            <text:p text:style-name="P163">1. pakeisti straipsnio pavadinimą:</text:p>
            <text:p text:style-name="P164">„<text:span text:style-name="T165">8</text:span><text:span text:style-name="T166"><text:s/>straipsnis</text:span><text:span text:style-name="T167">.<text:s/></text:span><text:span text:style-name="T168">Priemokos</text:span><text:span text:style-name="T169"><text:s/>ir priedas už profesinę darbo patirtį.</text:span><text:span text:style-name="T170">“.</text:span></text:p>
            <text:p text:style-name="P171">2. papildyti straipsnį 4 dalimi:</text:p>
            <text:p text:style-name="P172"><text:span text:style-name="T173">„</text:span><text:span text:style-name="T174">4.<text:s/></text:span><text:span text:style-name="T175">Darbuotojams, išskyrus įstaigų vadovus, priedą už profesinę darbo patirtį sudaro vienas procentas pareiginės algos už kiekvienus<text:s/></text:span><text:span text:style-name="T176">profesinę patirtį didinančius<text:s/></text:span><text:span text:style-name="T177">darbo</text:span><text:span text:style-name="T178"><text:s/>metus. Šio priedo suma negali viršyti 20 procentų pareiginės algos</text:span><text:span text:style-name="T179">.</text:span><text:span text:style-name="T180">“.</text:span></text:p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>Teikia</text:p>
      <text:p text:style-name="P186"/>
      <text:p text:style-name="P187">Seimo nariai<text:tab/><text:tab/><text:tab/><text:tab/><text:tab/><text:tab/><text:tab/><text:tab/><text:s text:c="4"/>Gintautas Kindurys</text:p>
      <text:p text:style-name="P188"/>
      <text:p text:style-name="P189"><text:tab/><text:tab/><text:tab/><text:tab/><text:tab/><text:tab/><text:tab/><text:tab/><text:tab/><text:s text:c="4"/>Algimantas Dumbr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3-11-21T08:26:00Z</meta:creation-date>
    <dc:date>2023-11-21T08:2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42" meta:word-count="450" meta:character-count="3288" meta:row-count="106" meta:non-whitespace-character-count="2880"/>
  </office:meta>
</office:document-meta>
</file>