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6076in" style:use-optimal-column-width="false"/>
    </style:style>
    <style:style style:name="Table17" style:family="table">
      <style:table-properties style:width="6.962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tojvnm2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tojvnm2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6" style:parent-style-name="Normal" style:family="paragraph">
      <style:paragraph-properties fo:text-align="justify" fo:margin-bottom="0in" fo:line-height="115%"/>
    </style:style>
    <style:style style:name="T10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6" style:parent-style-name="Normal" style:family="paragraph">
      <style:paragraph-properties fo:text-align="justify" fo:margin-bottom="0in" fo:line-height="115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15%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 LIETUVOS RESPUBLIKOS</text:span><text:span text:style-name="T6"><text:s/></text:span><text:span text:style-name="T7">2021 METŲ VALSTYBĖS BIUDŽETO IR<text:s/></text:span></text:p>
      <text:p text:style-name="P8"><text:span text:style-name="T9">SAVIVALDYBIŲ BIUDŽETŲ FINANSINIŲ RODIKLIŲ PATVIRTINIMO</text:span></text:p>
      <text:p text:style-name="P10">ĮSTATYMO NR XIV-102 PREAMBULĖS, 1, 2, 3, 9, 10, 11, 14, 20 STRAIPSNIŲ IR 1, 2, 3, 6, 7, 8 PRIEDŲ PAKEITIMO ĮSTATYMO PROJEKTO NR.<text:s/>XIVP-495</text:p>
      <text:p text:style-name="P11"/>
      <text:p text:style-name="P12">2021-05-25<text:s/><text:s/></text:p>
      <text:p text:style-name="P13">Vilnius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/text:p>
            <text:p text:style-name="P48"><text:span text:style-name="T49">T</text:span><text:span text:style-name="T50">urizmas yra labiausiai nuo<text:s/></text:span><text:span text:style-name="T51">COVID-19<text:s/></text:span><text:span text:style-name="T52">pandemi</text:span><text:span text:style-name="T53">jos nukentėjęs verslo sektorius.<text:s/></text:span><text:span text:style-name="T54">Lyginant su<text:s/></text:span><text:span text:style-name="T55">kaimynėmis</text:span><text:span text:style-name="T56"><text:s/>šalimis</text:span><text:span text:style-name="T57">, turizmo dalis BVP atsilieka.<text:s/></text:span><text:span text:style-name="T58">Šiuo metu turizmo sektoriaus gaivinimui siūloma skirti<text:s/></text:span><text:span text:style-name="T59">tik<text:s/></text:span><text:span text:style-name="T60">5 mln. eurų.<text:s/></text:span><text:span text:style-name="T61">T</text:span><text:span text:style-name="T62">urizmui<text:s/></text:span><text:span text:style-name="T63">taip pat nėra<text:s/></text:span><text:span text:style-name="T64">skiriamas reikiamas dėmesys ir finansavimas</text:span><text:span text:style-name="T65"><text:s/></text:span><text:span text:style-name="T66">Europos gaivinimo ir atsparumo didinimo priemonės įgyvendinimo „Naujos kartos Lietuva“ plane.<text:s/></text:span><text:span text:style-name="T67">Būtina spartinti investicijas ir nukreipti jas į sektorius, kurie padėtų Lietuvos ekonomikai sparčiau atsigauti, bei užtikrinti ilgalaikį tvarų ir subalansuotą jos augimą.</text:span></text:p>
            <text:p text:style-name="P68"/>
            <text:p text:style-name="P69"><text:span text:style-name="T70">Atsižvelgiant į tolimesnę<text:s/></text:span><text:span text:style-name="T71">COVID-19<text:s/></text:span><text:span text:style-name="T72">pandemi</text:span><text:span text:style-name="T73">jos vystymosi eigą, turizmo sektorius bus vienas iš lėčiausiai at</text:span><text:span text:style-name="T74">laisvinamų</text:span><text:span text:style-name="T75"><text:s/>sektorių. Siekiant užtikrinti greitą atsigavimą ir tolimesnį sektoriaus vystymąsi</text:span><text:span text:style-name="T76"><text:s/>būtina<text:s/></text:span><text:span text:style-name="T77">padėti turizmo verslui atkurti prarastas darbo vietas, leisti prisitaikyti prie besikeičiančių realijų</text:span><text:span text:style-name="T78"><text:s/>ir kurti pridėtinę vertę</text:span><text:span text:style-name="T79">.</text:span></text:p>
            <text:p text:style-name="P80"/>
            <text:p text:style-name="P81">Pasiūlymas:<text:s/></text:p>
            <text:p text:style-name="P82"><text:span text:style-name="T83">S</text:span><text:span text:style-name="T84">kirti<text:s/></text:span><text:span text:style-name="T85">papildomus<text:s/></text:span><text:span text:style-name="T86">2</text:span><text:span text:style-name="T87">0</text:span><text:span text:style-name="T88"><text:s/>mln.<text:s/></text:span><text:span text:style-name="T89">e</text:span><text:span text:style-name="T90">ur</text:span><text:span text:style-name="T91">ų</text:span><text:span text:style-name="T92"><text:s/></text:span><text:span text:style-name="T93">turizmo sektori</text:span><text:span text:style-name="T94">ui skirtoms priemonėms finansuoti.</text:span><text:span text:style-name="T95"><text:s/></text:span></text:p>
            <text:p text:style-name="P96"/>
            <text:p text:style-name="P97">Lėšų šaltinis:<text:s/></text:p>
            <text:p text:style-name="P98"><text:span text:style-name="T99">V</text:span><text:span text:style-name="T100">alstybės vardu pasiskolintos lėšos.</text:span><text:span text:style-name="T101"><text:s/></text:span></text:p>
          </table:table-cell>
        </table:table-row>
      </table:table>
      <text:p text:style-name="P102"/>
      <text:p text:style-name="P103"/>
      <text:p text:style-name="P104"/>
      <text:p text:style-name="P105">Teikia</text:p>
      <text:p text:style-name="P106"><text:span text:style-name="T107">Seimo nariai</text:span><text:span text:style-name="T108"><text:s/></text:span><text:span text:style-name="T109"><text:tab/></text:span><text:span text:style-name="T110"><text:tab/></text:span><text:span text:style-name="T111"><text:tab/></text:span><text:span text:style-name="T112">Lukas Savickas</text:span></text:p>
      <text:p text:style-name="P113"><text:tab/><text:tab/><text:tab/>Andrius Bagdonas</text:p>
      <text:p text:style-name="P114"><text:tab/><text:tab/><text:tab/>Edita Rudelienė</text:p>
      <text:p text:style-name="P115"><text:tab/><text:tab/><text:tab/>Viktoras Fiodorovas</text:p>
      <text:p text:style-name="P116"><text:span text:style-name="T117"><text:tab/></text:span><text:span text:style-name="T118"><text:tab/></text:span><text:span text:style-name="T119"><text:tab/></text:span><text:span text:style-name="T120">Andrius Mazuronis</text:span></text:p>
      <text:p text:style-name="P121"><text:s text:c="65"/>Mindaugas Skritulskas</text:p>
      <text:p text:style-name="P122"><text:tab/><text:tab/><text:tab/>Laima Mogenienė</text:p>
      <text:p text:style-name="P123"><text:tab/><text:tab/><text:tab/>Rūta Miliūtė</text:p>
      <text:p text:style-name="P124"><text:tab/><text:tab/><text:tab/>Valius Ąžuolas</text:p>
      <text:soft-page-break/>
      <text:p text:style-name="P125"><text:span text:style-name="T126"><text:tab/></text:span><text:span text:style-name="T127"><text:tab/></text:span><text:span text:style-name="T128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ojvnm2t" style:display-name="tojvnm2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veliutke@gmail.com</meta:initial-creator>
    <dc:creator>adlibuser</dc:creator>
    <meta:creation-date>2021-05-25T13:04:00Z</meta:creation-date>
    <dc:date>2021-05-25T13:04:00Z</dc:date>
    <meta:print-date>2021-05-20T12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9" meta:character-count="1684" meta:row-count="48" meta:non-whitespace-character-count="1497"/>
  </office:meta>
</office:document-meta>
</file>