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background-color="#FFFFFF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 fo:line-height="115%"/>
      <style:text-properties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fo:language="lt" fo:country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line-height="115%"/>
      <style:text-properties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fo:language="lt" fo:country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fo:language="lt" fo:country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fo:language="lt" fo:country="LT"/>
    </style:style>
    <style:style style:name="P40" style:parent-style-name="Normal" style:family="paragraph">
      <style:paragraph-properties fo:line-height="115%"/>
      <style:text-properties fo:language="lt" fo:country="LT"/>
    </style:style>
    <style:style style:name="TableRow41" style:family="table-row">
      <style:table-row-properties style:min-row-height="0.977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lt" fo:country="LT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fo:font-weight="bold" style:font-weight-asian="bold" style:font-weight-complex="bold" fo:language="lt" fo:country="LT"/>
    </style:style>
    <style:style style:name="T91" style:parent-style-name="DefaultParagraphFont" style:family="text">
      <style:text-properties fo:language="lt" fo:country="L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style:font-weight-complex="bold" fo:language="lt" fo:country="LT"/>
    </style:style>
    <style:style style:name="T117" style:parent-style-name="DefaultParagraphFont" style:family="text">
      <style:text-properties style:font-weight-complex="bold" fo:language="lt" fo:country="LT"/>
    </style:style>
    <style:style style:name="T118" style:parent-style-name="DefaultParagraphFont" style:family="text">
      <style:text-properties style:font-weight-complex="bold" fo:language="lt" fo:country="LT"/>
    </style:style>
    <style:style style:name="P119" style:parent-style-name="Normal" style:family="paragraph">
      <style:paragraph-properties fo:text-align="justify" fo:line-height="115%"/>
      <style:text-properties style:font-weight-complex="bold" fo:language="lt" fo:country="LT"/>
    </style:style>
    <style:style style:name="P120" style:parent-style-name="Normal" style:family="paragraph">
      <style:paragraph-properties fo:text-align="justify" fo:line-height="115%"/>
      <style:text-properties style:font-weight-complex="bold" fo:language="lt" fo:country="LT"/>
    </style:style>
    <style:style style:name="P121" style:parent-style-name="Normal" style:family="paragraph">
      <style:paragraph-properties fo:text-align="justify" fo:line-height="115%"/>
    </style:style>
    <style:style style:name="T122" style:parent-style-name="DefaultParagraphFont" style:family="text">
      <style:text-properties style:font-weight-complex="bold" fo:language="lt" fo:country="LT"/>
    </style:style>
    <style:style style:name="T123" style:parent-style-name="DefaultParagraphFont" style:family="text">
      <style:text-properties style:font-weight-complex="bold" fo:language="lt" fo:country="LT"/>
    </style:style>
    <style:style style:name="T124" style:parent-style-name="DefaultParagraphFont" style:family="text">
      <style:text-properties style:font-weight-complex="bold" fo:language="lt" fo:country="LT"/>
    </style:style>
    <style:style style:name="T125" style:parent-style-name="DefaultParagraphFont" style:family="text">
      <style:text-properties style:font-weight-complex="bold" fo:language="lt" fo:country="LT"/>
    </style:style>
    <style:style style:name="T126" style:parent-style-name="DefaultParagraphFont" style:family="text">
      <style:text-properties style:font-weight-complex="bold" fo:language="lt" fo:country="LT"/>
    </style:style>
    <style:style style:name="T127" style:parent-style-name="DefaultParagraphFont" style:family="text">
      <style:text-properties style:font-weight-complex="bold" fo:language="lt" fo:country="LT"/>
    </style:style>
    <style:style style:name="T128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3</text:span><text:span text:style-name="T5"><text:s/>METŲ VALSTYBĖS BIUDŽETO IR SAVIVALDYBIŲ BIUDŽETŲ FINANSINIŲ RODIKLIŲ PATVIRTINIMO<text:s/></text:span><text:span text:style-name="T6"><text:s/></text:span><text:span text:style-name="T7">ĮSTATYMO PROJEKTO<text:s/></text:span><text:span text:style-name="T8">Nr. XIVP-2146</text:span></text:p>
      <text:p text:style-name="P9"><text:span text:style-name="T10">202</text:span><text:span text:style-name="T11">2</text:span><text:span text:style-name="T12">-</text:span><text:span text:style-name="T13">10</text:span><text:span text:style-name="T14">-</text:span><text:span text:style-name="T15">25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Remiantis Lietuvos statistikos departamento duomenis vartotojų kainų pokytis, lyginant<text:s/></text:span><text:span text:style-name="T54">2020 m. sausio 1 d. ir 2022 m. rugs</text:span><text:span text:style-name="T55">ėjo<text:s/></text:span><text:span text:style-name="T56">1 d.</text:span><text:span text:style-name="T57"><text:s/>laikotarpį yra<text:s/></text:span><text:span text:style-name="T58">31,9 proc. Atitinkamai, jei ap</text:span><text:span text:style-name="T59">žvelgsime neformaliam vaikų švietimui (NVŠ) skiriamų lėšų dinamiką, pastaruosius<text:s/></text:span><text:span text:style-name="T60">2021, 2022</text:span><text:span text:style-name="T61"><text:s/>metus ji nesikeitė ir suplanuotos lėšos<text:s/></text:span><text:span text:style-name="T62">2023 m.</text:span><text:span text:style-name="T63"><text:s/>išlieka tame pačiame lygmenyje ir yra<text:s/></text:span><text:span text:style-name="T64">17 mln. Eur.</text:span><text:span text:style-name="T65"><text:s/></text:span></text:p>
            <text:p text:style-name="P66"><text:span text:style-name="T67">Skaičiuojama, kad vidutiniškai šios lėšos padengia<text:s/></text:span><text:span text:style-name="T68">35<text:s/></text:span><text:span text:style-name="T69">proc. mokinių dalyvavimą NVŠ ir tai ne tik nepatenkina esamo vaikų ir jaunuolių poreikio NVŠ, bet taip pat neužtikrina ikimokyklinio ir priešmokyklinio amžiaus vaikų<text:s/></text:span><text:span text:style-name="T70">galimybių gauti NVŠ krepšelį</text:span><text:span text:style-name="T71">.<text:s/></text:span></text:p>
            <text:p text:style-name="P72"><text:span text:style-name="T73">Neabejotinai, apskaičiuotas NVŠ krepšelio dydis, kurio minimali riba yra<text:s/></text:span><text:span text:style-name="T74">15 Eur, o maksimali kompensuojama suma yra 20 Eur, nebeatitinka<text:s/></text:span><text:span text:style-name="T75">rinkos realių, nes užsiėmimų kainos pastaruosius metus nuosekliai kilo.<text:s/></text:span></text:p>
            <text:p text:style-name="P76"><text:span text:style-name="T77">Todėl atsižvelgiant į šiuos argumentus, taip pat<text:s/></text:span><text:span text:style-name="T78">į<text:s/></text:span><text:span text:style-name="T79">tai, kad š</text:span><text:span text:style-name="T80">iuolaikiniame<text:s/></text:span><text:span text:style-name="T81">ugdymo</text:span><text:span text:style-name="T82"><text:s/>procese ypatingas dėmesys turi būti<text:s/></text:span><text:soft-page-break/><text:span text:style-name="T83">skiriamas lavinimui už formaliojo švietimo įstaigos ribų</text:span><text:span text:style-name="T84">, siūloma didinti NVŠ skiriamas lėšas<text:s/></text:span><text:span text:style-name="T85">31,9 proc., kas leist</text:span><text:span text:style-name="T86">ų didinti NVŠ prieinamumą didesniam vaikų skaičiui, taip pat didinti krepšelio viršutines ribas bent iki<text:s/></text:span><text:span text:style-name="T87">25 Eur</text:span><text:span text:style-name="T88">.<text:s/></text:span></text:p>
            <text:p text:style-name="P89"><text:span text:style-name="T90">Pasiūlymas:</text:span><text:span text:style-name="T91"><text:s/></text:span></text:p>
            <text:p text:style-name="P92"><text:span text:style-name="T93">Siū</text:span><text:span text:style-name="T94">loma padidinti NVŠ krepšelį 2023</text:span><text:span text:style-name="T95"><text:s/>m. ir vietoje 17 mln. eurų</text:span><text:span text:style-name="T96"><text:s/>202</text:span><text:span text:style-name="T97">3</text:span><text:span text:style-name="T98"><text:s/>m.</text:span><text:span text:style-name="T99"><text:s/></text:span><text:span text:style-name="T100">biudžete skirti 2</text:span><text:span text:style-name="T101">2,4</text:span><text:span text:style-name="T102"><text:s/>mln. eurų</text:span><text:span text:style-name="T103"><text:s/>ir tokiu būdu leisti NVŠ krepšeliu pasinaudoti<text:s/></text:span><text:span text:style-name="T104">daugiau</text:span><text:span text:style-name="T105"><text:s/>vaikų, įskaitant<text:s/></text:span><text:span text:style-name="T106">ir ikimokyklinio amžiaus vaik</text:span><text:span text:style-name="T107">us bei didinant NVŠ krepšelio viršutinę ribą bent iki<text:s/></text:span><text:span text:style-name="T108">25 Eur,</text:span><text:span text:style-name="T109"><text:s/></text:span><text:span text:style-name="T110">atsi</text:span><text:span text:style-name="T111">žvelgiant į<text:s/></text:span><text:span text:style-name="T112">vartotojų kainų pokytį</text:span><text:span text:style-name="T113">.<text:s/></text:span></text:p>
            <text:p text:style-name="P114">Lėšų šaltinis:<text:s/></text:p>
            <text:p text:style-name="P115"><text:span text:style-name="T116">Valstybės biudžeto įplaukos iš akcizo už alkoholinius gėrimus bei apdorotą tabaką ir<text:s/></text:span><text:span text:style-name="T117">iš gautų viršplaninių biudžeto pajamų.<text:s/></text:span><text:span text:style-name="T118"><text:s/></text:span></text:p>
          </table:table-cell>
        </table:table-row>
      </table:table>
      <text:p text:style-name="P119"/>
      <text:p text:style-name="P120">Teikia</text:p>
      <text:p text:style-name="P121"><text:span text:style-name="T122">Seimo nar</text:span><text:span text:style-name="T123">iai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Ieva Kačinskaitė -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name-asian="Calibri" fo:font-size="11pt" style:font-size-asian="11pt" style:font-size-complex="11pt" fo:language="lt" fo:country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-asian="Calibri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ŠTONIENĖ Vaidutė</meta:initial-creator>
    <dc:creator>adlibuser</dc:creator>
    <meta:creation-date>2022-10-25T14:23:00Z</meta:creation-date>
    <dc:date>2022-10-25T14:23:00Z</dc:date>
    <meta:print-date>2021-11-16T06:4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5" meta:character-count="1923" meta:row-count="55" meta:non-whitespace-character-count="1673"/>
  </office:meta>
</office:document-meta>
</file>