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  <style:text-properties fo:color="#FF0000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color="#FF0000"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P44" style:parent-style-name="Normal" style:family="paragraph">
      <style:text-properties fo:color="#FF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/>
      <style:text-properties style:font-weight-complex="bold" style:font-size-complex="12pt"/>
    </style:style>
    <style:style style:name="P74" style:parent-style-name="Normal" style:family="paragraph">
      <style:paragraph-properties fo:text-align="justify"/>
      <style:text-properties style:font-weight-complex="bold"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fo:color="#000000"/>
    </style:style>
    <style:style style:name="P7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color="#FF0000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FF0000"/>
    </style:style>
    <style:style style:name="T91" style:parent-style-name="DefaultParagraphFont" style:family="text">
      <style:text-properties fo:color="#FF0000"/>
    </style:style>
    <style:style style:name="T92" style:parent-style-name="DefaultParagraphFont" style:family="text">
      <style:text-properties fo:color="#FF0000"/>
    </style:style>
    <style:style style:name="T93" style:parent-style-name="DefaultParagraphFont" style:family="text">
      <style:text-properties fo:color="#FF0000"/>
    </style:style>
    <style:style style:name="T94" style:parent-style-name="DefaultParagraphFont" style:family="text">
      <style:text-properties fo:color="#FF0000"/>
    </style:style>
  </office:automatic-styles>
  <office:body>
    <office:text text:use-soft-page-breaks="true">
      <text:p text:style-name="P1"><text:s/>PASIŪLYMAS</text:p>
      <text:p text:style-name="P2"><text:span text:style-name="T3">LIETUVOS RESPUBLIKOS</text:span><text:span text:style-name="T4"><text:s/></text:span><text:span text:style-name="T5">MEDŽIOKLĖS</text:span><text:span text:style-name="T6"><text:s/>ĮSTATYMO NR.<text:s/></text:span><text:span text:style-name="T7">IX-966 2,</text:span><text:span text:style-name="T8"><text:s/>5</text:span><text:span text:style-name="T9">, 6, 8, 9, 10, 11, 13, 14, 15</text:span><text:span text:style-name="T10"><text:s/>IR<text:s/></text:span><text:span text:style-name="T11">16</text:span><text:span text:style-name="T12"><text:s/>STRAIPSNIŲ PAKEITIMO</text:span><text:span text:style-name="T13"><text:s/>ĮSTATYMO PROJEKTUI NR.<text:s/></text:span><text:span text:style-name="T14">XIIIP-</text:span><text:span text:style-name="T15">435(2)</text:span></text:p>
      <text:p text:style-name="P16"/>
      <text:p text:style-name="P17">2018-05-24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7</text:p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/text:p>
            <text:p text:style-name="P56"><text:span text:style-name="T57">Šiuo metu medžioklės įrankiai ir priemonės reglamentuojami</text:span><text:s/>tik<text:s/><text:span text:style-name="T58">Lietuvos Respublikos aplinkos ministro</text:span><text:span text:style-name="T59"><text:s/>patvirtintose<text:s/></text:span><text:span text:style-name="T60">Medžioklės Lietuvos Respublikos teritorijoje taisyklės</text:span><text:span text:style-name="T61">e. Atsižvelgiant į tai, jog m</text:span><text:span text:style-name="T62">edžioklė yra jautri visuomenės sritis, o ginklai yra ypatingai griežtos kontrolės objektai,<text:s/></text:span><text:span text:style-name="T63">būtina papildyti<text:s/></text:span><text:span text:style-name="T64">Lietuvos</text:span><text:span text:style-name="T65"><text:s/>Respublikos medžioklės įstatymą ir</text:span><text:span text:style-name="T66"><text:s/></text:span><text:span text:style-name="T67">griežčiau<text:s/></text:span><text:span text:style-name="T68">reglamentuoti medžioklės</text:span><text:span text:style-name="T69"><text:s/>įrankius ir priemones, kuriais būtų<text:s/></text:span><text:span text:style-name="T70">leidžiama</text:span><text:span text:style-name="T71"><text:s/>medžioti, nes dabartinis reglamentavimas yra nepakankamas.</text:span><text:span text:style-name="T72"><text:s/></text:span></text:p>
            <text:p text:style-name="P73"/>
            <text:p text:style-name="P74">Mano siūlomi Medžioklės įstatymo pakeitimai aiškiau reglamentuotų medžioklės tvarką Lietuvos Respublikoje.<text:s/>Įstatyminiu lygmeniu būtų numatytas draudimas<text:s/>medžioti<text:s/>su<text:s/>tokiais<text:s/>kariniais arba pusiau kariniais,<text:s/>civiliniam naudojimui neskirtais ginklais, kaip<text:s/>pusiau automatiniai<text:s/>šaunamieji<text:s/>ginklai<text:s/>su automatiniais mechanizmais,<text:s/>templiniai ginklai (lankai)<text:s/>bei<text:s/>medžioklėje naudoti naktinio matymo taikiklius.</text:p>
            <text:p text:style-name="P75"/>
            <text:p text:style-name="P76">Atsižvelgdamas į aukščiau išdėstytą informaciją, siūlau papildyti įstatymo projektą.</text:p>
            <text:p text:style-name="P77"/>
            <text:p text:style-name="P78">Pasiūlymas:<text:s/></text:p>
            <text:p text:style-name="P79"><text:span text:style-name="T80">Papildyti Įstatymo projekto 2 straipsnį, kuriuo būtų papildomas galiojančios Lietuvos Respublikos Medžiok</text:span><text:span text:style-name="T81">l</text:span><text:span text:style-name="T82">ės įstatymo redakcijos 5 straipsnį<text:s/></text:span><text:span text:style-name="T83">7</text:span><text:span text:style-name="T84"><text:s/>dalimi:</text:span></text:p>
            <text:p text:style-name="P85">,,7. Medžiojant leidžiama naudoti tik Aplinkos ministerijos patvirtintose Medžioklės Lietuvos Respublikos teritorijoje taisyklėse nurodytus<text:s/>C kategorijos<text:s/>ginklus taip pat kitus šiose taisyklėse nustatytus įrankius ir priemones.“<text:bookmark-start text:name="part_66b5e0abf23440b6951bf56d4313e9ed"/><text:bookmark-end text:name="part_66b5e0abf23440b6951bf56d4313e9ed"/></text:p>
          </table:table-cell>
        </table:table-row>
      </table:table>
      <text:p text:style-name="P86"/>
      <text:p text:style-name="P87">Teikia:</text:p>
      <text:p text:style-name="P88">Seimo narys<text:s/><text:tab/></text:p>
      <text:p text:style-name="P89">Linas Balsys<text:span text:style-name="T90"><text:tab/></text:span><text:span text:style-name="T91"><text:tab/></text:span><text:span text:style-name="T92"><text:tab/></text:span><text:span text:style-name="T93"><text:tab/></text:span><text:span text:style-name="T94"><text:s text:c="2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SYS Linas</meta:initial-creator>
    <dc:creator>adlibuser</dc:creator>
    <meta:creation-date>2018-05-24T13:16:00Z</meta:creation-date>
    <dc:date>2018-05-24T13:16:00Z</dc:date>
    <meta:print-date>2018-05-24T13:04:00Z</meta:print-date>
    <meta:template xlink:href="Normal.dotm" xlink:type="simple"/>
    <meta:editing-cycles>2</meta:editing-cycles>
    <meta:editing-duration>PT0S</meta:editing-duration>
    <meta:document-statistic meta:page-count="1" meta:paragraph-count="100" meta:word-count="235" meta:character-count="1611" meta:row-count="105" meta:non-whitespace-character-count="1476"/>
  </office:meta>
</office:document-meta>
</file>