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66in" text:min-label-width="0.125in" text:list-level-position-and-space-mode="label-alignment">
          <style:list-level-label-alignment text:label-followed-by="listtab" fo:margin-left="2.1916in" fo:text-indent="-0.125in"/>
        </style:list-level-properties>
      </text:list-level-style-number>
      <text:list-level-style-number text:level="4" style:num-suffix="." style:num-format="1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66in" text:min-label-width="0.125in" text:list-level-position-and-space-mode="label-alignment">
          <style:list-level-label-alignment text:label-followed-by="listtab" fo:margin-left="3.6916in" fo:text-indent="-0.125in"/>
        </style:list-level-properties>
      </text:list-level-style-number>
      <text:list-level-style-number text:level="7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25in" text:min-label-width="0.125in" text:list-level-position-and-space-mode="label-alignment">
          <style:list-level-label-alignment text:label-followed-by="listtab" fo:margin-left="2.65in" fo:text-indent="-0.125in"/>
        </style:list-level-properties>
      </text:list-level-style-number>
      <text:list-level-style-number text:level="4" style:num-suffix="." style:num-format="1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25in" text:min-label-width="0.125in" text:list-level-position-and-space-mode="label-alignment">
          <style:list-level-label-alignment text:label-followed-by="listtab" fo:margin-left="4.15in" fo:text-indent="-0.125in"/>
        </style:list-level-properties>
      </text:list-level-style-number>
      <text:list-level-style-number text:level="7" style:num-suffix="." style:num-format="1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25in" text:min-label-width="0.125in" text:list-level-position-and-space-mode="label-alignment">
          <style:list-level-label-alignment text:label-followed-by="listtab" fo:margin-left="5.6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style:line-height-at-least="0.0694in" fo:margin-left="4.5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4" style:parent-style-name="Normal" style:family="paragraph">
      <style:paragraph-properties fo:text-align="end" style:line-height-at-least="0.0694in" fo:margin-left="4.5in">
        <style:tab-stops/>
      </style:paragraph-properties>
      <style:text-properties fo:font-weight="bold" style:font-weight-asian="bold" style:font-weight-complex="bold" style:font-style-complex="italic" fo:color="#000000"/>
    </style:style>
    <style:style style:name="P5" style:parent-style-name="Normal" style:family="paragraph">
      <style:paragraph-properties fo:text-align="center" style:line-height-at-least="0.0694in" fo:margin-left="4.5in">
        <style:tab-stops/>
      </style:paragraph-properties>
      <style:text-properties style:font-weight-complex="bold" style:font-style-complex="italic"/>
    </style:style>
    <style:style style:name="P6" style:parent-style-name="Normal" style:family="paragraph">
      <style:paragraph-properties fo:text-align="center" style:line-height-at-least="0.25in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" style:parent-style-name="Normal" style:family="paragraph">
      <style:paragraph-properties fo:text-align="center" style:line-height-at-least="0.25in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 fo:text-align="center" style:line-height-at-least="0.25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" style:parent-style-name="Normal" style:family="paragraph">
      <style:paragraph-properties fo:text-align="center" style:line-height-at-least="0.25in"/>
      <style:text-properties fo:color="#000000" style:language-asian="lt" style:country-asian="LT" fo:hyphenate="false"/>
    </style:style>
    <style:style style:name="P22" style:parent-style-name="Normal" style:family="paragraph">
      <style:paragraph-properties fo:text-align="center" style:line-height-at-least="0.25in"/>
      <style:text-properties fo:color="#000000" style:language-asian="lt" style:country-asian="LT" fo:hyphenate="false"/>
    </style:style>
    <style:style style:name="P23" style:parent-style-name="Normal" style:family="paragraph">
      <style:paragraph-properties fo:text-align="center" style:line-height-at-least="0.25in"/>
      <style:text-properties fo:color="#000000" style:language-asian="lt" style:country-asian="LT" fo:hyphenate="false"/>
    </style:style>
    <style:style style:name="P24" style:parent-style-name="Normal" style:family="paragraph">
      <style:paragraph-properties fo:text-align="center" style:line-height-at-least="0.25in"/>
      <style:text-properties fo:color="#000000"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language-asian="lt" style:country-asian="LT" fo:hyphenate="false"/>
    </style:style>
    <style:style style:name="P26" style:parent-style-name="Normal" style:family="paragraph">
      <style:paragraph-properties fo:text-indent="0.4923in"/>
      <style:text-properties fo:color="#000000" style:language-asian="lt" style:country-asian="LT" fo:hyphenate="false"/>
    </style:style>
    <style:style style:name="P27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 style:language-asian="lt" style:country-asian="LT" fo:hyphenate="false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0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85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language-asian="lt" style:country-asian="LT" fo:hyphenate="false"/>
    </style:style>
    <style:style style:name="P86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font-weight-complex="bold" fo:color="#000000" style:language-asian="lt" style:country-asian="LT"/>
    </style:style>
    <style:style style:name="T89" style:parent-style-name="DefaultParagraphFont" style:family="text">
      <style:text-properties style:font-weight-complex="bold" fo:color="#000000" style:language-asian="lt" style:country-asian="LT"/>
    </style:style>
    <style:style style:name="T90" style:parent-style-name="DefaultParagraphFont" style:family="text">
      <style:text-properties style:font-weight-complex="bold" fo:color="#000000" style:language-asian="lt" style:country-asian="LT"/>
    </style:style>
    <style:style style:name="T91" style:parent-style-name="DefaultParagraphFont" style:family="text">
      <style:text-properties style:font-weight-complex="bold" fo:color="#000000" style:language-asian="lt" style:country-asian="LT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5in"/>
      <style:text-properties fo:hyphenate="false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 fo:text-indent="0.5in"/>
      <style:text-properties fo:hyphenate="false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fo:font-weight="bold" style:font-weight-asian="bold" fo:color="#000000" style:language-asian="lt" style:country-asian="LT"/>
    </style:style>
    <style:style style:name="T151" style:parent-style-name="DefaultParagraphFont" style:family="text">
      <style:text-properties fo:font-weight="bold" style:font-weight-asian="bold" fo:color="#000000" style:language-asian="lt" style:country-asian="LT"/>
    </style:style>
    <style:style style:name="T152" style:parent-style-name="DefaultParagraphFont" style:family="text">
      <style:text-properties fo:font-weight="bold" style:font-weight-asian="bold" fo:color="#000000" style:language-asian="lt" style:country-asian="LT"/>
    </style:style>
    <style:style style:name="T153" style:parent-style-name="DefaultParagraphFont" style:family="text">
      <style:text-properties fo:font-weight="bold" style:font-weight-asian="bold" fo:color="#000000" style:language-asian="lt" style:country-asian="LT"/>
    </style:style>
    <style:style style:name="T154" style:parent-style-name="DefaultParagraphFont" style:family="text">
      <style:text-properties fo:font-weight="bold" style:font-weight-asian="bold" fo:color="#000000" style:language-asian="lt" style:country-asian="LT"/>
    </style:style>
    <style:style style:name="T155" style:parent-style-name="DefaultParagraphFont" style:family="text">
      <style:text-properties fo:font-weight="bold" style:font-weight-asian="bold" fo:color="#000000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5in"/>
      <style:text-properties fo:color="#000000" fo:language="en" fo:country="GB" style:language-asian="lt" style:country-asian="LT" fo:hyphenate="false"/>
    </style:style>
    <style:style style:name="P159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language-asian="lt" style:country-asian="LT" fo:hyphenate="false"/>
    </style:style>
    <style:style style:name="P160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161" style:parent-style-name="Normal" style:family="paragraph">
      <style:paragraph-properties fo:text-indent="0.3937in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P164" style:parent-style-name="Normal" style:family="paragraph">
      <style:paragraph-properties fo:text-align="justify" fo:text-indent="0.3937in"/>
      <style:text-properties fo:color="#000000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23" style:parent-style-name="Normal" style:family="paragraph">
      <style:paragraph-properties fo:text-align="justify" fo:text-indent="0.3902in"/>
    </style:style>
    <style:style style:name="T2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en" fo:country="US"/>
    </style:style>
    <style:style style:name="T2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6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22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weight="bold" style:font-weight-asian="bold" style:font-weight-complex="bold" fo:color="#000000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T268" style:parent-style-name="DefaultParagraphFont" style:family="text">
      <style:text-properties fo:font-weight="bold" style:font-weight-asian="bold" style:font-weight-complex="bold"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style:font-weight-complex="bold" fo:color="#000000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79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80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81" style:parent-style-name="Normal" style:family="paragraph">
      <style:paragraph-properties fo:text-align="justify" fo:text-indent="0.3937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3937in"/>
      <style:text-properties fo:color="#000000"/>
    </style:style>
    <style:style style:name="P312" style:parent-style-name="Normal" style:family="paragraph">
      <style:paragraph-properties fo:text-align="justify" fo:text-indent="0.3937in"/>
      <style:text-properties fo:color="#000000"/>
    </style:style>
    <style:style style:name="P313" style:parent-style-name="Normal" style:family="paragraph">
      <style:paragraph-properties fo:text-align="justify" fo:text-indent="0.3937in"/>
      <style:text-properties fo:color="#000000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x_x_xcontentpasted1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6" style:parent-style-name="x_x_xcontentpasted1" style:family="text">
      <style:text-properties fo:font-weight="bold" style:font-weight-asian="bold" fo:color="#000000"/>
    </style:style>
    <style:style style:name="T337" style:parent-style-name="x_x_xcontentpasted1" style:family="text">
      <style:text-properties fo:color="#000000"/>
    </style:style>
    <style:style style:name="T338" style:parent-style-name="x_x_xcontentpasted1" style:family="text">
      <style:text-properties fo:font-weight="bold" style:font-weight-asian="bold" fo:color="#000000"/>
    </style:style>
    <style:style style:name="T339" style:parent-style-name="x_x_xcontentpasted1" style:family="text">
      <style:text-properties fo:color="#000000"/>
    </style:style>
    <style:style style:name="T340" style:parent-style-name="x_x_xcontentpasted1" style:family="text">
      <style:text-properties fo:color="#000000"/>
    </style:style>
    <style:style style:name="T341" style:parent-style-name="x_x_xcontentpasted1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2" style:parent-style-name="x_x_xcontentpasted1" style:family="text">
      <style:text-properties fo:color="#000000"/>
    </style:style>
    <style:style style:name="T343" style:parent-style-name="x_x_xcontentpasted1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4" style:parent-style-name="x_x_xcontentpasted1" style:family="text">
      <style:text-properties fo:color="#000000"/>
    </style:style>
    <style:style style:name="T345" style:parent-style-name="x_x_xcontentpasted1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6" style:parent-style-name="x_x_xcontentpasted1" style:family="text">
      <style:text-properties fo:color="#000000"/>
    </style:style>
    <style:style style:name="T347" style:parent-style-name="x_x_xcontentpasted1" style:family="text">
      <style:text-properties fo:font-weight="bold" style:font-weight-asian="bold" fo:color="#000000"/>
    </style:style>
    <style:style style:name="T348" style:parent-style-name="x_x_xcontentpasted1" style:family="text">
      <style:text-properties fo:color="#000000"/>
    </style:style>
    <style:style style:name="T349" style:parent-style-name="x_x_xcontentpasted1" style:family="text">
      <style:text-properties fo:font-weight="bold" style:font-weight-asian="bold" fo:color="#000000"/>
    </style:style>
    <style:style style:name="T350" style:parent-style-name="x_x_xcontentpasted1" style:family="text">
      <style:text-properties fo:font-weight="bold" style:font-weight-asian="bold" fo:color="#000000"/>
    </style:style>
    <style:style style:name="T351" style:parent-style-name="x_x_xcontentpasted1" style:family="text">
      <style:text-properties fo:font-weight="bold" style:font-weight-asian="bold" fo:color="#000000"/>
    </style:style>
    <style:style style:name="T352" style:parent-style-name="x_x_xcontentpasted1" style:family="text">
      <style:text-properties fo:font-weight="bold" style:font-weight-asian="bold" fo:color="#000000"/>
    </style:style>
    <style:style style:name="T353" style:parent-style-name="x_x_xcontentpasted1" style:family="text">
      <style:text-properties fo:font-weight="bold" style:font-weight-asian="bold" fo:color="#000000"/>
    </style:style>
    <style:style style:name="T354" style:parent-style-name="x_x_xcontentpasted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3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x_x_xcontentpasted1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3937in"/>
      <style:text-properties fo:color="#000000"/>
    </style:style>
    <style:style style:name="P372" style:parent-style-name="Normal" style:family="paragraph">
      <style:paragraph-properties fo:text-align="justify" fo:text-indent="0.5in"/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78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379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380" style:parent-style-name="Normal" style:family="paragraph">
      <style:paragraph-properties fo:text-align="justify" fo:text-indent="0.5in"/>
      <style:text-properties fo:hyphenate="false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8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38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8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390" style:parent-style-name="Normal" style:family="paragraph">
      <style:paragraph-properties style:line-height-at-least="0.25in" fo:text-indent="0.5in"/>
      <style:text-properties fo:color="#000000" style:language-asian="lt" style:country-asian="LT" fo:hyphenate="false"/>
    </style:style>
    <style:style style:name="P391" style:parent-style-name="Normal" style:family="paragraph">
      <style:paragraph-properties style:line-height-at-least="0.25in" fo:text-indent="0.5in"/>
      <style:text-properties fo:color="#000000" style:language-asian="lt" style:country-asian="LT" fo:hyphenate="false"/>
    </style:style>
    <style:style style:name="P392" style:parent-style-name="Normal" style:family="paragraph">
      <style:text-properties fo:color="#000000" style:language-asian="lt" style:country-asian="LT" fo:hyphenate="false"/>
    </style:style>
    <style:style style:name="P393" style:parent-style-name="Normal" style:family="paragraph">
      <style:paragraph-properties style:line-height-at-least="0.0694in"/>
    </style:style>
    <style:style style:name="P394" style:parent-style-name="Normal" style:family="paragraph">
      <style:paragraph-properties style:line-height-at-least="0.0694in"/>
    </style:style>
    <style:style style:name="P395" style:parent-style-name="Normal" style:family="paragraph">
      <style:paragraph-properties style:line-height-at-least="0.0694in"/>
    </style:style>
    <style:style style:name="P396" style:parent-style-name="Normal" style:family="paragraph">
      <style:paragraph-properties style:line-height-at-least="0.0694in"/>
    </style:style>
    <style:style style:name="P397" style:parent-style-name="Normal" style:family="paragraph">
      <style:paragraph-properties style:line-height-at-least="0.0694in"/>
    </style:style>
  </office:automatic-styles>
  <office:body>
    <office:text text:use-soft-page-breaks="true">
      <text:p text:style-name="P1">Projekto Nr. XIVP-3108(2)</text:p>
      <text:p text:style-name="P4">lyginamasis variantas</text:p>
      <text:p text:style-name="P5"/>
      <text:p text:style-name="P6"><text:bookmark-start text:name="_Hlk27472683"/><text:span text:style-name="T7">LIETUVOS RESPUBLIKOS</text:span></text:p>
      <text:p text:style-name="P8"><text:span text:style-name="T9">MĖGĖJŲ ŽVEJYBOS ĮSTATYMO NR. IX-2389</text:span><text:span text:style-name="T10"><text:s/>3,</text:span><text:span text:style-name="T11"><text:s/></text:span><text:span text:style-name="T12">6</text:span><text:span text:style-name="T13">, 10</text:span><text:span text:style-name="T14"><text:s/>ir<text:s/></text:span><text:span text:style-name="T15">11</text:span><text:span text:style-name="T16"><text:s/>STRAIPSNI</text:span><text:span text:style-name="T17">Ų</text:span><text:span text:style-name="T18"><text:s/>PAKEITIMO</text:span></text:p>
      <text:p text:style-name="P19"><text:span text:style-name="T20">ĮSTATYMAS</text:span><text:bookmark-end text:name="_Hlk27472683"/></text:p>
      <text:p text:style-name="P21"> </text:p>
      <text:p text:style-name="P22">2023<text:s/>m.                   d. Nr.</text:p>
      <text:p text:style-name="P23">Vilnius</text:p>
      <text:p text:style-name="P24"/>
      <text:p text:style-name="P25">1 straipsnis. 3<text:s/>straipsnio pakeitimas</text:p>
      <text:p text:style-name="P26">1.<text:s/>Pripažinti netekusia galios 3 straipsnio 4 dalį. </text:p>
      <text:p text:style-name="P27">4. Žuvų išteklių tyrimai Baltijos jūroje ir Kuršių mariose atliekami kiekvienais metais, kituose didesniuose kaip 500 ha žuvininkystės vandens telkiniuose, kuriuose leidžiama užsiimti versline žvejyba, – ne rečiau kaip kas 2 metai. Likusiuose didesniuose kaip 100 ha žuvininkystės vandens telkiniuose žuvų išteklių tyrimai atliekami ne rečiau kaip kas 5 metai. Žuvų išteklių tyrimai vidaus vandenyse atliekami Aplinkos ministerijos nustatyta tvarka, o jūrų vandenyse – Žemės ūkio ministerijos nustatyta tvarka. Žuvų išteklių tyrimus atliekantys fiziniai ar juridiniai asmenys šių tyrimų duomenis nustatyta tvarka privalo pateikti Aplinkos ministerijai ir Žemės ūkio ministerijai.</text:p>
      <text:p text:style-name="P28"><text:span text:style-name="T29">2. Pakeisti 3 straipsnio 6 dalį ir ją išdėstyti taip:</text:span></text:p>
      <text:p text:style-name="P30"><text:span text:style-name="T31">„</text:span><text:span text:style-name="T32">6</text:span>. Mėgėjų žvejybai privačiuose žuvininkystės vandens telkiniuose<text:s/><text:span text:style-name="T33">Aplinkos ministerija</text:span><text:s/><text:span text:style-name="T34">a</text:span><text:span text:style-name="T35">plinkos ministr</text:span><text:span text:style-name="T36">as</text:span><text:s/><text:span text:style-name="T37">ar<text:s/></text:span><text:span text:style-name="T38">jos</text:span><text:span text:style-name="T39"><text:s/></text:span><text:span text:style-name="T40">jo</text:span><text:s/>įgaliota institucija nustato tik šio straipsnio 5 dalies 1, 2 ir 5 punktuose nurodytas mėgėjų žvejybos reguliavimo priemones.<text:s/><text:span text:style-name="T41">Šio straipsnio 5 dalies 3, 4, 6, 7<text:s/></text:span><text:soft-page-break/><text:span text:style-name="T42">ir 8 punktuose nurodytos mėgėjų žvejybos reguliavimo priemonės nustatomos visų vandens telkinio savininkų bendru sutarimu.</text:span><text:span text:style-name="T43">“</text:span></text:p>
      <text:p text:style-name="P44"/>
      <text:p text:style-name="P45"><text:bookmark-start text:name="part_d79f5d732aac4ec4a2fe7a8c865d92a5"/><text:bookmark-start text:name="part_7075117de6284464b4b77f2c4266937b"/><text:bookmark-end text:name="part_d79f5d732aac4ec4a2fe7a8c865d92a5"/><text:bookmark-end text:name="part_7075117de6284464b4b77f2c4266937b"/><text:span text:style-name="T46">2</text:span><text:span text:style-name="T47"> straipsnis. </text:span><text:span text:style-name="T48">6</text:span><text:span text:style-name="T49"><text:s/>straipsnio pakeitimas</text:span></text:p>
      <text:p text:style-name="P50"><text:bookmark-start text:name="part_62f62ffa0be54b989416d2d0dc963cfd"/><text:bookmark-end text:name="part_62f62ffa0be54b989416d2d0dc963cfd"/>Pakeisti<text:s/>6<text:s/>straipsnio<text:s/>5<text:s/>dalį<text:s/>ir ją<text:s/>išdėstyti taip:</text:p>
      <text:p text:style-name="P51"><text:bookmark-start text:name="part_49128aa7fcfe4f7a99fd0f96be69fdd1"/><text:bookmark-start text:name="part_2bfb3ff1988c4ff49492b7c2b45ffb68"/><text:bookmark-end text:name="part_49128aa7fcfe4f7a99fd0f96be69fdd1"/><text:bookmark-end text:name="part_2bfb3ff1988c4ff49492b7c2b45ffb68"/><text:span text:style-name="T52">„5. Sprendimas suteikti teisę naudoti žvejybos plotą<text:s/></text:span><text:span text:style-name="T53">aukciono būdu<text:s/></text:span><text:span text:style-name="T54">didesniame kaip 100</text:span><text:span text:style-name="T55"> </text:span><text:span text:style-name="T56">ha valstybiniame žuvininkystės vandens telkinyje</text:span><text:span text:style-name="T57"><text:s/></text:span><text:span text:style-name="T58">ne</text:span><text:span text:style-name="T59">gali būti priimamas</text:span><text:span text:style-name="T60">,<text:s/></text:span><text:span text:style-name="T61">tol</text:span><text:span text:style-name="T62">,</text:span><text:span text:style-name="T63"><text:s/>kol</text:span><text:span text:style-name="T64"><text:s/></text:span><text:span text:style-name="T65">tik</text:span><text:span text:style-name="T66"><text:s/></text:span><text:span text:style-name="T67">jei</text:span><text:span text:style-name="T68">gu<text:s/></text:span><text:span text:style-name="T69">tame žuvininkystės vandens<text:s/></text:span>telkinyje<text:s/><text:span text:style-name="T70">Aplinkos ministerijos</text:span><text:s/><text:span text:style-name="T71">aplinkos ministro</text:span><text:s/><text:span text:style-name="T72">nustatyta tvarka</text:span><text:span text:style-name="T73"><text:s/></text:span><text:span text:style-name="T74">ne anksčiau kaip 2 metai iki sprendimo priėmimo</text:span><text:span text:style-name="T75"><text:s/></text:span><text:span text:style-name="T76">ne</text:span><text:span text:style-name="T77">atlikti žuvų išteklių tyrimai.</text:span><text:span text:style-name="T78"><text:s/></text:span><text:span text:style-name="T79">Žuvų išteklių tyrimai atliekami ne anksčiau kaip prieš 2 metus iki sprendimo išduoti leidimą naudoti žvejybos plotą priėmimo  ir paskutiniais leidimo naudoti žvejybos plotą galiojimo metais </text:span><text:span text:style-name="T80">Vandens telkiniuose, į kuriuos išduoti leidimai naudoti žvejybos plotą, žuvų išteklių tyrimai atliekami ne rečiau kaip kartą per leidimo naudoti žvejybos plotą galiojimo laikotarpį.</text:span><text:span text:style-name="T81"><text:s/></text:span><text:span text:style-name="T82">Žuvų išteklių tyrimus atliekantys ūkio subjektai šių tyrimų duomenis privalo teikti Aplinkos ministerijai arba jos įgaliotai institucijai.</text:span><text:span text:style-name="T83">“</text:span></text:p>
      <text:p text:style-name="P84"/>
      <text:p text:style-name="P85">3 straipsnis. 10<text:s/>straipsnio pakeitimas</text:p>
      <text:p text:style-name="P86">Pakeisti 10 straipsnį ir jį išdėstyti taip:<text:s/></text:p>
      <text:p text:style-name="P87"><text:span text:style-name="T88">„</text:span><text:span text:style-name="T89">10 straipsnis.</text:span><text:span text:style-name="T90"><text:s/></text:span><text:span text:style-name="T91">Žvejybos ploto naudotojo teisės ir pareigos</text:span></text:p>
      <text:p text:style-name="P92"><text:bookmark-start text:name="part_a475462b42af470c87ca717ab12d8ac6"/><text:bookmark-end text:name="part_a475462b42af470c87ca717ab12d8ac6"/><text:span text:style-name="T93">1. Žvejybos ploto naudotojas žuvininkystės vandens telkinyje, kuriame turi leidimą naudoti žvejybos plotą, turi teisę:</text:span></text:p>
      <text:p text:style-name="P94"><text:bookmark-start text:name="part_2b29cfd232c94aa793794c3929cc9b71"/><text:bookmark-end text:name="part_2b29cfd232c94aa793794c3929cc9b71"/><text:span text:style-name="T95">1)<text:s/></text:span><text:span text:style-name="T96">Aplinkos ministerijos</text:span><text:span text:style-name="T97"><text:s/></text:span><text:span text:style-name="T98">aplinkos ministro</text:span><text:s/><text:span text:style-name="T99">nustatyta tvarka organizuoti mėgėjų ar limituotą žvejybą;</text:span></text:p>
      <text:p text:style-name="P100"><text:bookmark-start text:name="part_032c5863caaf4d9694058c215aff903c"/><text:bookmark-end text:name="part_032c5863caaf4d9694058c215aff903c"/><text:span text:style-name="T101">2) Aplinkos ministerijos nustatyta tvarka žvejoti verslinės žvejybos įrankiais;</text:span></text:p>
      <text:p text:style-name="P102"><text:bookmark-start text:name="part_a6b82178e64141f8b066a8c0daebda8d"/><text:bookmark-end text:name="part_a6b82178e64141f8b066a8c0daebda8d"/><text:span text:style-name="T103">3)</text:span><text:span text:style-name="T104"><text:s/></text:span><text:span text:style-name="T105">2)</text:span><text:span text:style-name="T106"><text:s/></text:span><text:span text:style-name="T107">Vyriausybės nustatyta tvarka gauti valstybės paramą žuvų ištekliams atkurti ir apsaugoti;</text:span></text:p>
      <text:p text:style-name="P108"><text:bookmark-start text:name="part_26033afc24cd41719e9f1fecd75d0792"/><text:bookmark-end text:name="part_26033afc24cd41719e9f1fecd75d0792"/><text:soft-page-break/><text:span text:style-name="T109">4)</text:span><text:span text:style-name="T110"><text:s/></text:span><text:span text:style-name="T111">3)</text:span><text:span text:style-name="T112"><text:s/></text:span><text:span text:style-name="T113">naudotis kitomis teisės aktų nustatytomis teisėmis.</text:span></text:p>
      <text:p text:style-name="P114"><text:bookmark-start text:name="part_fdd16518832b4103b4375306b6c9b5e9"/><text:bookmark-end text:name="part_fdd16518832b4103b4375306b6c9b5e9"/><text:span text:style-name="T115">2. Žvejybos ploto naudotojas žuvininkystės vandens telkinyje, kuriame turi leidimą naudoti žvejybos plotą, privalo:</text:span></text:p>
      <text:p text:style-name="P116"><text:bookmark-start text:name="part_8db120a715c14a288ee58d2f66d78b40"/><text:bookmark-end text:name="part_8db120a715c14a288ee58d2f66d78b40"/>1) įgyvendinti vandens telkinio valdytojo patvirtintą žuvų išteklių naudojimo, atkūrimo ir apsaugos vandens telkinyje priemonių planą;</text:p>
      <text:p text:style-name="P117"><text:bookmark-start text:name="part_225000065cf14b32b70b02a06b75f947"/><text:bookmark-end text:name="part_225000065cf14b32b70b02a06b75f947"/><text:span text:style-name="T118">2)</text:span><text:span text:style-name="T119"><text:s/></text:span><text:span text:style-name="T120">Aplinkos ministerijos</text:span><text:span text:style-name="T121"><text:s/></text:span><text:span text:style-name="T122">a</text:span><text:span text:style-name="T123">plinkos ministro</text:span><text:s/><text:span text:style-name="T124">ar<text:s/></text:span><text:span text:style-name="T125">jos</text:span><text:span text:style-name="T126"><text:s/></text:span><text:span text:style-name="T127">jo<text:s/></text:span><text:span text:style-name="T128">įgaliotos institucijos nustatyta tvarka organizuoti žuvų išteklių apsaugą;</text:span></text:p>
      <text:p text:style-name="P129"><text:bookmark-start text:name="part_f8e0a403f0194aedbb81b8d6eff8537d"/><text:bookmark-end text:name="part_f8e0a403f0194aedbb81b8d6eff8537d"/><text:span text:style-name="T130">3)</text:span><text:span text:style-name="T131"><text:s/></text:span><text:span text:style-name="T132">Aplinkos ministerijos</text:span><text:span text:style-name="T133"><text:s/></text:span><text:span text:style-name="T134">a</text:span><text:span text:style-name="T135">plinkos ministro</text:span><text:s/><text:span text:style-name="T136">nustatyta tvarka išduoti mėgėjų žvejybos leidimus;</text:span></text:p>
      <text:p text:style-name="P137"><text:bookmark-start text:name="part_ebd74ec48d6e4651a06100d75dd1ee85"/><text:bookmark-end text:name="part_ebd74ec48d6e4651a06100d75dd1ee85"/><text:span text:style-name="T138">4)<text:s/></text:span><text:span text:style-name="T139">Aplinkos ministerijos</text:span><text:span text:style-name="T140"><text:s/></text:span><text:span text:style-name="T141">a</text:span><text:span text:style-name="T142">plinkos ministro</text:span><text:s/><text:span text:style-name="T143">ar<text:s/></text:span><text:span text:style-name="T144">jos</text:span><text:span text:style-name="T145"><text:s/></text:span><text:span text:style-name="T146">jo<text:s/></text:span><text:span text:style-name="T147">įgaliotos institucijos nustatyta tvarka teikti informaciją apie žuvų išteklių naudojimą, atkūrimą ir apsaugą žvejybos plote;</text:span></text:p>
      <text:p text:style-name="P148"><text:bookmark-start text:name="part_a255fcc26ee14f488000fb39d693037c"/><text:bookmark-end text:name="part_a255fcc26ee14f488000fb39d693037c"/>5)<text:s/>laikytis nustatytų specialiųjų vandens telkinių naudojimo sąlygų, žvejybos taisyklių, kitų aplinkos apsaugą ir gamtos išteklių naudojimą reglamentuojančių teisės aktų, leidimo naudoti žvejybos plotą sąlygų ir reikalavimų;</text:p>
      <text:p text:style-name="P149"><text:span text:style-name="T150">6</text:span><text:span text:style-name="T151">)<text:s/></text:span><text:span text:style-name="T152">a</text:span><text:span text:style-name="T153">plinkos minis</text:span><text:span text:style-name="T154">tro</text:span><text:span text:style-name="T155"><text:s/>nustatyta tvarka organizuoti žuvų išteklių tyrimus</text:span><text:span text:style-name="T156">.</text:span><text:span text:style-name="T157">“</text:span></text:p>
      <text:p text:style-name="P158"/>
      <text:p text:style-name="P159">4 straipsnis. 11<text:s/>straipsnio pakeitimas</text:p>
      <text:p text:style-name="P160">Pakeisti 11 straipsnį ir jį išdėstyti taip:</text:p>
      <text:p text:style-name="P161"><text:span text:style-name="T162">„</text:span><text:span text:style-name="T163">11 straipsnis. Teisės į mėgėjų žvejybą suteikimas</text:span></text:p>
      <text:p text:style-name="P164"><text:bookmark-start text:name="part_790b070a368a428cb7ba01d6c8c3f4bd"/><text:bookmark-end text:name="part_790b070a368a428cb7ba01d6c8c3f4bd"/>1. Teisę į mėgėjų žvejybą suteikia mėgėjų žvejybos leidimas, išskyrus šio straipsnio<text:s/>7<text:s/>dalyje numatytus atvejus.</text:p>
      <text:p text:style-name="P165"><text:bookmark-start text:name="part_f84eccdde369482ba21c77ce01f72b7e"/><text:bookmark-end text:name="part_f84eccdde369482ba21c77ce01f72b7e"/><text:span text:style-name="T166">2. Už mėgėjų žvejybos leidimą žvejoti valstybiniuose<text:s/></text:span><text:span text:style-name="T167">žuvininkystės</text:span><text:span text:style-name="T168"><text:s/>vandens telkiniuose,</text:span><text:span text:style-name="T169"><text:s/></text:span><text:span text:style-name="T170">į kuriuos neišduoti leidimai naudoti žvejybos plotą</text:span><text:span text:style-name="T171"><text:s/></text:span><text:span text:style-name="T172">ir</text:span><text:span text:style-name="T173"><text:s/></text:span><text:span text:style-name="T174">kuriuose<text:s/></text:span><text:span text:style-name="T175">neorganizuota limituota žvejyba,</text:span><text:span text:style-name="T176"><text:s/></text:span><text:span text:style-name="T177">arba<text:s/></text:span><text:span text:style-name="T178">valstybiniame žuvininkystės vandens telkinyje, į</text:span><text:span text:style-name="T179"><text:s/>kurį išduotas leidimas naudoti žvejybos plotą ir<text:s/></text:span><text:span text:style-name="T180">kuriame<text:s/></text:span><text:span text:style-name="T181">neorganizuota limituota žvejyba</text:span><text:span text:style-name="T182">, mokama:</text:span></text:p>
      <text:p text:style-name="P183"><text:bookmark-start text:name="part_ad20e02403964969b9effd3ced07b832"/><text:bookmark-end text:name="part_ad20e02403964969b9effd3ced07b832"/><text:span text:style-name="T184">1) dviem paroms –<text:s/></text:span><text:span text:style-name="T185">1 euras 40 euro centų</text:span><text:span text:style-name="T186"><text:s/></text:span><text:span text:style-name="T187">3</text:span><text:span text:style-name="T188"><text:s/>eurai</text:span><text:span text:style-name="T189">;</text:span></text:p>
      <text:p text:style-name="P190"><text:bookmark-start text:name="part_f009f0d2ff97421c94e9605053c3a125"/><text:bookmark-end text:name="part_f009f0d2ff97421c94e9605053c3a125"/><text:span text:style-name="T191">2) mėnesiui<text:s/></text:span><text:span text:style-name="T192">– 5<text:s/></text:span><text:span text:style-name="T193"><text:s/></text:span><text:span text:style-name="T194">eurai</text:span><text:span text:style-name="T195"><text:s/></text:span><text:span text:style-name="T196">1</text:span><text:span text:style-name="T197">5</text:span><text:span text:style-name="T198"><text:s/></text:span><text:span text:style-name="T199">eur</text:span><text:span text:style-name="T200">ų</text:span><text:span text:style-name="T201">;</text:span></text:p>
      <text:p text:style-name="P202"><text:bookmark-start text:name="part_0ecf48730e934ef5987d5930f2b87a33"/><text:bookmark-end text:name="part_0ecf48730e934ef5987d5930f2b87a33"/><text:span text:style-name="T203">3) metams –<text:s/></text:span><text:span text:style-name="T204">14</text:span><text:span text:style-name="T205"><text:s/>eurų</text:span><text:span text:style-name="T206"><text:s/></text:span><text:span text:style-name="T207">50</text:span><text:span text:style-name="T208"><text:s/></text:span><text:span text:style-name="T209">eur</text:span><text:span text:style-name="T210">ų</text:span><text:span text:style-name="T211">.</text:span><text:bookmark-start text:name="part_30111068d3bf4597b67955df53c11ad1"/><text:bookmark-end text:name="part_30111068d3bf4597b67955df53c11ad1"/></text:p>
      <text:p text:style-name="P212"><text:span text:style-name="T213">3</text:span><text:span text:style-name="T214">.<text:s/></text:span><text:span text:style-name="T215">Už mėgėjų žvejybos leidimą žvejoti paleidžiant žuvis valstybiniuose žuvininkystės vandens telkiniuose, į kuriuos neišduoti leidimai naudoti žvejybos plotą ir<text:s/></text:span><text:span text:style-name="T216">kuriuose<text:s/></text:span><text:span text:style-name="T217">neorganizuota limituota žvejyba</text:span><text:span text:style-name="T218">, arba<text:s/></text:span><text:span text:style-name="T219">valstybiniame žuvininkystės vandens telkinyje,</text:span><text:span text:style-name="T220"><text:s/>į kurį išduotas leidimas naudoti žvejybos plotą ir<text:s/></text:span><text:span text:style-name="T221">kuriame<text:s/></text:span><text:span text:style-name="T222">neorganizuota limituota žvejyba, mokama:</text:span></text:p>
      <text:p text:style-name="P223"><text:span text:style-name="T224">1)</text:span><text:span text:style-name="T225"><text:s/>mėnesiui </text:span><text:span text:style-name="T226">–</text:span><text:span text:style-name="T227"> 10 eur</text:span><text:span text:style-name="T228">ų</text:span><text:span text:style-name="T229">;</text:span></text:p>
      <text:p text:style-name="P230"><text:bookmark-start text:name="part_7e3511b8374b45c08e28824f2da2a9f3"/><text:bookmark-end text:name="part_7e3511b8374b45c08e28824f2da2a9f3"/><text:span text:style-name="T231">2) metams – 25 eur</text:span><text:span text:style-name="T232">ai</text:span><text:span text:style-name="T233">.</text:span></text:p>
      <text:p text:style-name="P234"><text:span text:style-name="T235">3</text:span><text:span text:style-name="T236">4</text:span><text:span text:style-name="T237">. Už mėgėjų žvejybos leidimą žvejoti<text:s/></text:span><text:span text:style-name="T238">privačiame žuvininkystės vandens telkinyje arba</text:span><text:span text:style-name="T239"><text:s/>valstybiniame<text:s/></text:span><text:span text:style-name="T240">žuvininkystės</text:span><text:span text:style-name="T241"><text:s/>vandens telkinyje, į kurį neišduotas leidimas naudoti žvejybos plotą ir<text:s/></text:span><text:span text:style-name="T242">kuriame<text:s/></text:span><text:span text:style-name="T243">organizuota limituota žvejyba</text:span><text:span text:style-name="T244">,<text:s/></text:span><text:span text:style-name="T245">išskyrus</text:span><text:span text:style-name="T246"><text:s/></text:span><text:span text:style-name="T247">šio straipsnio 4 dalyje numatytą</text:span><text:span text:style-name="T248"><text:s/></text:span><text:span text:style-name="T249">lašišų ir šlakių<text:s/></text:span><text:span text:style-name="T250">limituotą<text:s/></text:span><text:span text:style-name="T251">žvejyb</text:span><text:span text:style-name="T252">ą,</text:span><text:span text:style-name="T253"><text:s/></text:span><text:span text:style-name="T254">mokama:</text:span></text:p>
      <text:p text:style-name="P255"><text:bookmark-start text:name="part_ab82bbde00bb4a409f1553fcf3a738e3"/><text:bookmark-end text:name="part_ab82bbde00bb4a409f1553fcf3a738e3"/><text:span text:style-name="T256">1) parai –<text:s/></text:span><text:span text:style-name="T257">2 eurai 50 euro centų</text:span><text:span text:style-name="T258"><text:s/></text:span><text:span text:style-name="T259">5</text:span><text:span text:style-name="T260"><text:s/>eurai</text:span><text:span text:style-name="T261">;</text:span></text:p>
      <text:p text:style-name="P262"><text:bookmark-start text:name="part_dbd5eb66fd8f4903b687468a7fc561c0"/><text:bookmark-end text:name="part_dbd5eb66fd8f4903b687468a7fc561c0"/><text:span text:style-name="T263">2) savaitei –<text:s/></text:span><text:span text:style-name="T264">8 eurai</text:span><text:span text:style-name="T265"><text:s/></text:span><text:span text:style-name="T266">1</text:span><text:span text:style-name="T267">5</text:span><text:span text:style-name="T268"><text:s/>eurų</text:span><text:span text:style-name="T269">;</text:span></text:p>
      <text:p text:style-name="P270"><text:bookmark-start text:name="part_ece9029904af4436954d76802ec8b5f0"/><text:bookmark-end text:name="part_ece9029904af4436954d76802ec8b5f0"/><text:span text:style-name="T271">3) mėnesiui –<text:s/></text:span><text:span text:style-name="T272">14</text:span><text:span text:style-name="T273"><text:s/></text:span><text:span text:style-name="T274">3</text:span><text:span text:style-name="T275">0</text:span><text:span text:style-name="T276"><text:s/></text:span><text:span text:style-name="T277">eurų.</text:span><text:bookmark-start text:name="part_8ffc6f378d264682bb5af0052e9562bb"/><text:bookmark-end text:name="part_8ffc6f378d264682bb5af0052e9562bb"/></text:p>
      <text:p text:style-name="P278">4. Už mėgėjų žvejybos leidimą žvejoti valstybiniame žuvininkystės vandens telkinyje, į kurį išduotas leidimas naudoti žvejybos plotą mokama:</text:p>
      <text:p text:style-name="P279"><text:bookmark-start text:name="part_5fc8863ac00e410887573e2eff168c5b"/><text:bookmark-end text:name="part_5fc8863ac00e410887573e2eff168c5b"/>1) dviem paroms – 1 euras 40 euro centų;<text:s/></text:p>
      <text:p text:style-name="P280"><text:bookmark-start text:name="part_aa4a2023e9f0414894639361d07c0b2f"/><text:bookmark-end text:name="part_aa4a2023e9f0414894639361d07c0b2f"/>2) mėnesiui – 5<text:s/><text:s/>eurai<text:s/>;</text:p>
      <text:p text:style-name="P281"><text:bookmark-start text:name="part_57717a1b9c944670b64687f0894ac2e1"/><text:bookmark-end text:name="part_57717a1b9c944670b64687f0894ac2e1"/>3) metams – 14 eurų. </text:p>
      <text:p text:style-name="P282"><text:span text:style-name="T283">4</text:span><text:span text:style-name="T284">5</text:span><text:span text:style-name="T285">. Už vienos paros mėgėjų žvejybos leidimą lašišų ir šlakių limituotai žvejybai mokama 15 eurų, jei</text:span><text:span text:style-name="T286">gu</text:span><text:span text:style-name="T287"><text:s/>žvejojama paleidžiant visas sugautas lašišas ir šlakius</text:span><text:span text:style-name="T288">,</text:span><text:span text:style-name="T289"><text:s/>– 5 eurai</text:span><text:span text:style-name="T290">.</text:span></text:p>
      <text:p text:style-name="P291"><text:bookmark-start text:name="part_525cdf0766dc4f608833078c73536b4d"/><text:bookmark-end text:name="part_525cdf0766dc4f608833078c73536b4d"/><text:span text:style-name="T292">5</text:span><text:span text:style-name="T293">6</text:span><text:span text:style-name="T294">. Už mėgėjų žvejybos leidimą žvejoti vieną parą<text:s/></text:span><text:span text:style-name="T295">privačiame žuvininkystės vandens telkinyje, kuriame organizuota limituota žvejyba, arba</text:span><text:span text:style-name="T296"><text:s/>valstybiniame<text:s/></text:span><text:span text:style-name="T297">žuvininkystės</text:span><text:span text:style-name="T298"><text:s/>vandens telkinyje, į kurį išduotas leidimas naudoti žvejybos plotą ir<text:s/></text:span><text:span text:style-name="T299">kuriame<text:s/></text:span><text:span text:style-name="T300">organizuota limituota žvejyba, mokama<text:s/></text:span><text:span text:style-name="T301">14</text:span><text:span text:style-name="T302"><text:s/></text:span><text:span text:style-name="T303">15</text:span><text:span text:style-name="T304"> </text:span><text:span text:style-name="T305">eurų.</text:span></text:p>
      <text:p text:style-name="P306"><text:bookmark-start text:name="part_fd53d38a2b8848b9a0323e643a4ed803"/><text:bookmark-end text:name="part_fd53d38a2b8848b9a0323e643a4ed803"/><text:span text:style-name="T307">6</text:span><text:span text:style-name="T308">7</text:span><text:span text:style-name="T309">.</text:span><text:span text:style-name="T310"><text:s/>Už mėgėjų žvejybos leidimą mokama:</text:span></text:p>
      <text:p text:style-name="P311"><text:bookmark-start text:name="part_2c2a1d779e6e4e3482e37dd8274a0b80"/><text:bookmark-end text:name="part_2c2a1d779e6e4e3482e37dd8274a0b80"/>1) vandens telkinio savininkui, kai žvejojama jam nuosavybės teise priklausančiame<text:s/>žuvininkystės<text:s/>vandens telkinyje;</text:p>
      <text:p text:style-name="P312"><text:bookmark-start text:name="part_fd788d39c19442b29272e8a4bd8da955"/><text:bookmark-end text:name="part_fd788d39c19442b29272e8a4bd8da955"/>2) žvejybos ploto naudotojui, kai žvejojama<text:s/>žuvininkystės<text:s/>vandens telkinyje,<text:s/>į<text:s/>kurį<text:s/>jam išduotas leidimas naudoti žvejybos plotą;</text:p>
      <text:p text:style-name="P313"><text:bookmark-start text:name="part_05b52882880d4360940455d51082936f"/><text:bookmark-end text:name="part_05b52882880d4360940455d51082936f"/>3) į valstybės biudžetą teisės aktų nustatyta tvarka Aplinkos apsaugos rėmimo programai<text:s/>finansuoti, kai žvejojama valstybiniuose<text:s/>žuvininkystės<text:s/>vandens telkiniuose, į kuriuos neišduoti leidimai naudoti žvejybos plotą.</text:p>
      <text:p text:style-name="P314"><text:span text:style-name="T315">7</text:span><text:span text:style-name="T316">8</text:span><text:span text:style-name="T317">.</text:span><text:span text:style-name="T318"><text:s/>Žvejoti nemokamai, be mėgėjų žvejybos leidimų, turi teisę fiziniai asmenys iki<text:s/></text:span><text:span text:style-name="T319">16</text:span><text:span text:style-name="T320"><text:s/></text:span><text:span text:style-name="T321">18<text:s/></text:span><text:span text:style-name="T322">metų, valstybinio socialinio draudimo pensininkai ir<text:s/></text:span><text:span text:style-name="T323">neįgalieji</text:span><text:span text:style-name="T324"><text:s/></text:span><text:span text:style-name="T325">asmenys su negalia</text:span><text:span text:style-name="T326">,</text:span><text:span text:style-name="T327"><text:s/></text:span><text:span text:style-name="T328">jeigu<text:s/></text:span><text:span text:style-name="T329">tur</text:span><text:span text:style-name="T330">i</text:span><text:span text:style-name="T331"><text:s/>tokią teisę patvirtinantį dokumentą</text:span><text:span text:style-name="T332">.</text:span><text:span text:style-name="T333">, o Nemuno deltos regioninio parko vandens telkiniuose – ir fiziniai asmenys, deklaravę gyvenamąją vietą Rusnės seniūnijoje.</text:span></text:p>
      <text:p text:style-name="P334"><text:bookmark-start text:name="part_d8da5a20981241f4b2f5fa1a5de1ab3d"/><text:bookmark-end text:name="part_d8da5a20981241f4b2f5fa1a5de1ab3d"/><text:span text:style-name="T335">8</text:span><text:span text:style-name="T336">9</text:span><text:span text:style-name="T337">.<text:s/></text:span><text:span text:style-name="T338">Privačių žuvininkystės vandens telkinių savininkai nustato mėgėjų žvejybos leidimų kainas jiems nuosavybės teise priklausančiuose žuvininkystės vandens telkiniuose.</text:span><text:span text:style-name="T339"><text:s/></text:span><text:span text:style-name="T340">Žvejybos plotų naudotojai<text:s/></text:span><text:span text:style-name="T341">ir privačių žuvininkystės vandens telkinių savininkai</text:span><text:span text:style-name="T342"><text:s/>turi teisę sumažinti mokestį už mėgėjų žvejybos leidimą,<text:s/></text:span><text:span text:style-name="T343">arba</text:span><text:span text:style-name="T344"><text:s/></text:span><text:span text:style-name="T345">suteikti nemokamą teisę žvejoti</text:span><text:span text:style-name="T346"><text:s/></text:span><text:span text:style-name="T347">išduoti mėgėjų žvejybos leidimą nemokamai</text:span><text:span text:style-name="T348">,<text:s/></text:span><text:span text:style-name="T349">suteikti teisę įsigijus vieną mėgėjų žvejybos leidimą žvejoti daugiau ne</text:span><text:span text:style-name="T350">gu</text:span><text:span text:style-name="T351"><text:s/>viename<text:s/></text:span><text:span text:style-name="T352">žuvininkystės<text:s/></text:span><text:span text:style-name="T353">vandens telkinyje</text:span><text:span text:style-name="T354"><text:s/></text:span><text:span text:style-name="T355">taip pat</text:span><text:span text:style-name="T356"><text:s/></text:span><text:span text:style-name="T357">ir</text:span><text:span text:style-name="T358"><text:s/>suteikti teisę į limituotą žvejybą ilgesniam, negu<text:s/></text:span><text:span text:style-name="T359">nustatyta<text:s/></text:span><text:span text:style-name="T360">šiame įstatyme, laikotarpiui, neviršydami<text:s/></text:span><text:span text:style-name="T361">šiame straipsnyje</text:span><text:span text:style-name="T362"><text:s/></text:span><text:span text:style-name="T363">nustatyto mokesčio už mėgėjų žvejybos leidimą dydžio už vieną parą.<text:s/></text:span></text:p>
      <text:p text:style-name="P364"><text:span text:style-name="T365">9</text:span><text:span text:style-name="T366">10</text:span><text:span text:style-name="T367">. Mėgėjų žvejybos leidimų išdavimo tvarką nustato aplinkos ministr</text:span><text:span text:style-name="T368">as</text:span><text:span text:style-name="T369">.</text:span><text:span text:style-name="T370">“</text:span></text:p>
      <text:p text:style-name="P371"/>
      <text:p text:style-name="P372"><text:bookmark-start text:name="part_f805a5e23ee94db693ebee22e85d620a"/><text:bookmark-start text:name="part_1b37c986a55b499dadcd939e72a82891"/><text:bookmark-end text:name="part_f805a5e23ee94db693ebee22e85d620a"/><text:bookmark-end text:name="part_1b37c986a55b499dadcd939e72a82891"/><text:span text:style-name="T373">5</text:span><text:span text:style-name="T374"> straipsnis. Įstatymo įsigaliojimas</text:span><text:span text:style-name="T375">,</text:span><text:span text:style-name="T376"><text:s/>įgyvendinimas</text:span><text:span text:style-name="T377"><text:s/>ir taikymas</text:span></text:p>
      <text:p text:style-name="P378"><text:bookmark-start text:name="part_957a001eae7e4362b3fc42050914d872"/><text:bookmark-end text:name="part_957a001eae7e4362b3fc42050914d872"/>1. Šis įstatymas, išskyrus šio straipsnio 2 dalį,<text:s/>įsigalioja 2024<text:s/>m.<text:s/>sausio<text:s/>1 d.</text:p>
      <text:p text:style-name="P379"><text:bookmark-start text:name="part_1169b0114bce4e729b7609417b9a18cc"/><text:bookmark-end text:name="part_1169b0114bce4e729b7609417b9a18cc"/>2. Aplinkos ministras<text:s/>iki 2023 m. gruodžio 31 d.<text:s/>priima šio įstatymo įgyvendinamuosius teisės aktus.</text:p>
      <text:p text:style-name="P380"><text:span text:style-name="T381">3. Mėgėjų žvejybos leidimai</text:span><text:span text:style-name="T382">,</text:span><text:span text:style-name="T383"><text:s/>įsigyti iki šio įstatymo įsigaliojimo</text:span><text:span text:style-name="T384"><text:s/>dienos,</text:span><text:span text:style-name="T385"><text:s/>galioja iki juose nustatytos datos.</text:span></text:p>
      <text:p text:style-name="P386"><text:span text:style-name="T387"> </text:span></text:p>
      <text:p text:style-name="P388"><text:bookmark-start text:name="part_bac63ce153ee449e9ede8b4666f111e3"/><text:bookmark-end text:name="part_bac63ce153ee449e9ede8b4666f111e3"/><text:span text:style-name="T389">Skelbiu šį Lietuvos Respublikos Seimo priimtą įstatymą.</text:span></text:p>
      <text:p text:style-name="P390">   </text:p>
      <text:p text:style-name="P391"/>
      <text:p text:style-name="P392">Respublikos Prezidentas</text:p>
      <text:p text:style-name="P393"/>
      <text:p text:style-name="P394"/>
      <text:p text:style-name="P395">Teikia</text:p>
      <text:p text:style-name="P396"/>
      <text:p text:style-name="P397">Aplinkos apsaugos komiteto pirmininkė<text:tab/><text:tab/><text:tab/>Aistė Gedv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DefaultParagraphFont" style:display-name="WW-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Normal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trong" style:display-name="Strong" style:family="text">
      <style:text-properties fo:font-weight="bold" style:font-weight-asian="bold" style:font-weight-complex="bold"/>
    </style:style>
    <style:style style:name="preformattedtext0" style:display-name="preformattedtext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lt" fo:country="LT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x_x_xcontentpasted1" style:display-name="x_x_xcontentpasted1" style:family="text" style:parent-style-name="DefaultParagraphFont"/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416in" text:min-label-width="0.25in" text:list-level-position-and-space-mode="label-alignment">
          <style:list-level-label-alignment text:label-followed-by="listtab" fo:margin-left="1.1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16in" text:min-label-width="0.25in" text:list-level-position-and-space-mode="label-alignment">
          <style:list-level-label-alignment text:label-followed-by="listtab" fo:margin-left="1.6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66in" text:min-label-width="0.125in" text:list-level-position-and-space-mode="label-alignment">
          <style:list-level-label-alignment text:label-followed-by="listtab" fo:margin-left="2.1916in" fo:text-indent="-0.125in"/>
        </style:list-level-properties>
      </text:list-level-style-number>
      <text:list-level-style-number text:level="4" style:num-suffix="." style:num-format="1">
        <style:list-level-properties text:space-before="2.4416in" text:min-label-width="0.25in" text:list-level-position-and-space-mode="label-alignment">
          <style:list-level-label-alignment text:label-followed-by="listtab" fo:margin-left="2.6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16in" text:min-label-width="0.25in" text:list-level-position-and-space-mode="label-alignment">
          <style:list-level-label-alignment text:label-followed-by="listtab" fo:margin-left="3.1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66in" text:min-label-width="0.125in" text:list-level-position-and-space-mode="label-alignment">
          <style:list-level-label-alignment text:label-followed-by="listtab" fo:margin-left="3.6916in" fo:text-indent="-0.125in"/>
        </style:list-level-properties>
      </text:list-level-style-number>
      <text:list-level-style-number text:level="7" style:num-suffix="." style:num-format="1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16in" text:min-label-width="0.25in" text:list-level-position-and-space-mode="label-alignment">
          <style:list-level-label-alignment text:label-followed-by="listtab" fo:margin-left="4.6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66in" text:min-label-width="0.125in" text:list-level-position-and-space-mode="label-alignment">
          <style:list-level-label-alignment text:label-followed-by="listtab" fo:margin-left="5.1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25in" text:min-label-width="0.125in" text:list-level-position-and-space-mode="label-alignment">
          <style:list-level-label-alignment text:label-followed-by="listtab" fo:margin-left="2.65in" fo:text-indent="-0.125in"/>
        </style:list-level-properties>
      </text:list-level-style-number>
      <text:list-level-style-number text:level="4" style:num-suffix="." style:num-format="1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25in" text:min-label-width="0.125in" text:list-level-position-and-space-mode="label-alignment">
          <style:list-level-label-alignment text:label-followed-by="listtab" fo:margin-left="4.15in" fo:text-indent="-0.125in"/>
        </style:list-level-properties>
      </text:list-level-style-number>
      <text:list-level-style-number text:level="7" style:num-suffix="." style:num-format="1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in" text:min-label-width="0.25in" text:list-level-position-and-space-mode="label-alignment">
          <style:list-level-label-alignment text:label-followed-by="listtab" fo:margin-left="5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25in" text:min-label-width="0.125in" text:list-level-position-and-space-mode="label-alignment">
          <style:list-level-label-alignment text:label-followed-by="listtab" fo:margin-left="5.6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Jankauskiene</meta:initial-creator>
    <dc:creator>adlibuser</dc:creator>
    <meta:creation-date>2023-10-31T14:06:00Z</meta:creation-date>
    <dc:date>2023-10-31T14:06:00Z</dc:date>
    <meta:print-date>2023-10-25T08:49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998" meta:character-count="8174" meta:row-count="290" meta:non-whitespace-character-count="7266"/>
  </office:meta>
</office:document-meta>
</file>