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tyle-complex="italic" fo:text-transform="uppercase"/>
    </style:style>
    <style:style style:name="T11" style:parent-style-name="DefaultParagraphFont" style:family="text">
      <style:text-properties fo:font-weight="bold" style:font-weight-asian="bold" style:font-weight-complex="bold"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fo:language="en" fo:country="US"/>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text-properties style:font-weight-complex="bold" style:font-style-complex="italic" fo:text-transform="uppercase" style:font-size-complex="12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EIMO NUTARIMO „</text:span><text:span text:style-name="T6">DĖL LIETUVOS RESPUBLIKOS SEIMO 2016 m. lapkričio 22 d. NUTARIMO <text:s text:c="3"/>nr. XIII-35 „DĖL LIETUVOS RESPUBLIKOS SEIMO SAVIŽUDYBIŲ IR SMURTO PREVENCIJOS KOMISIJOS SUDARYMO“ PRIPAŽINIMO NETEKUSIU GALIOS</text:span><text:span text:style-name="T7">“</text:span></text:p>
      <text:p text:style-name="P8"/>
      <text:p text:style-name="P9"><text:span text:style-name="T10">Nr</text:span><text:span text:style-name="T11">.XIIIP-</text:span><text:span text:style-name="T12">831</text:span></text:p>
      <text:p text:style-name="P13"/>
      <text:p text:style-name="P14"><text:span text:style-name="T15">2017</text:span><text:span text:style-name="T16">-06-14</text:span></text:p>
      <text:p text:style-name="P17"><text:span text:style-name="PlaceholderText">Spustelėkite čia, jei norite įvesti datą.</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Pasiūlymas:</text:p>
            <text:p text:style-name="P55"/>
            <text:p text:style-name="P56">Pakeisti nutarimo projekto preambulę ir ją<text:s/>išdėstyti taip:</text:p>
            <text:p text:style-name="P57"/>
            <text:p text:style-name="P58"><text:span text:style-name="T59">Lietuvos Respublikos Seimas,<text:s/></text:span><text:span text:style-name="T60">nerasdamas kito būdo atleisti iš komisijos pirmininko pareigų efektyviai organizuojančio komisijos darbą, principingai reikalaujančio iš vyriausybės narių konkrečių veiksmų savižudybių ir smurto prevencijos srityje ir tuo sudarančio jiems daug nepatogumų ir savo pozicija bei nuoširdžia veikla pelniusio visuomenės pripažinimą Mykolo Majausko, nuogąstaudamas, kad dėl tokios situacijos prastai gali atrodyti kai kurie kiti neveiklūs valdančiąją koaliciją atstovaujantys komisijų vadovai,<text:s/></text:span><text:span text:style-name="T61">vadovaudamasis Lietuvos Respublikos Seimo statuto 71 straipsniu, n u t a r i a:</text:span></text:p>
            <text:p text:style-name="P62">.....</text:p>
            <text:p text:style-name="P63"/>
            <text:p text:style-name="P64"/>
          </table:table-cell>
        </table:table-row>
      </table:table>
      <text:p text:style-name="P65"/>
      <text:section text:name="Sect1" text:style-name="S1">
        <text:p text:style-name="P66"/>
        <text:p text:style-name="P67">Teikia</text:p>
        <text:p text:style-name="P68">Seimo narys<text:s/><text:tab/><text:tab/><text:tab/><text:tab/><text:tab/><text:tab/><text:tab/><text:tab/><text:tab/>Jurgis Razm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1" style:display-name="Įprastasis1" style:family="paragraph">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gutienė Irena</meta:initial-creator>
    <dc:creator>adlibuser</dc:creator>
    <meta:creation-date>2017-06-14T13:14:00Z</meta:creation-date>
    <dc:date>2017-06-14T13:1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0" meta:word-count="141" meta:character-count="1084" meta:row-count="32" meta:non-whitespace-character-count="953"/>
  </office:meta>
</office:document-meta>
</file>