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0.225in"/>
          <style:tab-stop style:type="left" style:position="1.4062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margin-left="4.5in">
        <style:tab-stops>
          <style:tab-stop style:type="left" style:position="0.225in"/>
          <style:tab-stop style:type="left" style:position="1.4062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Arial Unicode MS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/>
    </style:style>
    <style:style style:name="P31" style:parent-style-name="Normal" style:family="paragraph">
      <style:paragraph-properties fo:text-align="justify" fo:line-height="150%" fo:text-indent="0.5in"/>
      <style:text-properties style:font-name-asian="Arial Unicode MS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name-asian="Arial Unicode MS"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o<text:s/>Nr.<text:s/>XIVP-2336(2)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UŽIMTUMO<text:s/></text:span><text:span text:style-name="T8">ĮSTATYMO NR. XII-2470</text:span><text:span text:style-name="T9"><text:s/></text:span><text:span text:style-name="T10">4</text:span><text:span text:style-name="T11"><text:s/>STRAIPSNIO<text:s/></text:span><text:span text:style-name="T12">PAKEITIMO<text:s/></text:span></text:p>
      <text:p text:style-name="P13">ĮSTATYMAS</text:p>
      <text:p text:style-name="P14"/>
      <text:p text:style-name="P15">2024<text:s/>m. <text:s text:c="25"/>d. Nr.<text:s/></text:p>
      <text:p text:style-name="P16">Vilnius</text:p>
      <text:p text:style-name="P17"/>
      <text:p text:style-name="P18"/>
      <text:p text:style-name="P19">1 straipsnis. 4 straipsnio pakeitimas</text:p>
      <text:p text:style-name="P20"><text:span text:style-name="T21">Pripažinti netekusiu galios<text:s/></text:span><text:span text:style-name="T22">4 straipsnio 3 dalies 9 punkt</text:span><text:span text:style-name="T23">ą</text:span><text:span text:style-name="T24">.</text:span></text:p>
      <text:p text:style-name="P25"><text:span text:style-name="T26">9</text:span><text:span text:style-name="T27">)</text:span><text:span text:style-name="T28"><text:s/></text:span><text:span text:style-name="T29">dėl asmenų, atlygintinai einančių narystės pagrindu renkamąsias pareigas ar paskirtų į apygardų, savivaldybių rinkimų, apylinkių rinkimų komisijas, į savivaldybių referendumo komisijas, apylinkių referendumo komisijas, tarnybos susiklostantys teisiniai santykiai, kurių ypatumus nustato Lietuvos Respublikos rinkimų kodeksas ir Lietuvos Respublikos referendumo konstitucinis įstatymas;</text:span><text:span text:style-name="T30"><text:s/></text:span></text:p>
      <text:p text:style-name="P31"/>
      <text:p text:style-name="P32">2 straipsnis. Įstatymo taikymas<text:s/></text:p>
      <text:soft-page-break/>
      <text:p text:style-name="P33"><text:span text:style-name="T34">Įsigaliojus šiam įstatymui bedarbio statusas atkuriamas asmenims, kuriems<text:s/></text:span><text:span text:style-name="T35">ši</text:span><text:span text:style-name="T36">s</text:span><text:span text:style-name="T37"><text:s/>status</text:span><text:span text:style-name="T38">as</text:span><text:span text:style-name="T39"><text:s/></text:span><text:span text:style-name="T40">buvo sustabdytas jiems<text:s/></text:span>pradėjus<text:s/><text:span text:style-name="T41">atlygintinai</text:span><text:s/>eiti ne ilgiau kaip 6 mėnesius<text:s/><text:span text:style-name="T42">narystės pagrindu renkamąsias pareigas ar paskirt</text:span><text:span text:style-name="T43">iems</text:span><text:span text:style-name="T44"><text:s/>į apygardų,<text:s/></text:span><text:span text:style-name="T45">savivaldybių rinkimų, apylinkių rinkimų komisijas, į savivaldybių referendumo komisijas, apylinkių referendumo komisijas</text:span><text:span text:style-name="T46">.<text:s/></text:span></text:p>
      <text:p text:style-name="P47"/>
      <text:p text:style-name="P48">Skelbiu šį Lietuvos Respublikos Seimo priimtą įstatymą.</text:p>
      <text:p text:style-name="P49"/>
      <text:p text:style-name="P50"/>
      <text:p text:style-name="P51"/>
      <text:p text:style-name="P5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gailė Ruzgaitė</meta:initial-creator>
    <dc:creator>adlibuser</dc:creator>
    <meta:creation-date>2024-06-17T13:00:00Z</meta:creation-date>
    <dc:date>2024-06-17T13:00:00Z</dc:date>
    <meta:print-date>2024-06-10T10:3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3" meta:character-count="1138" meta:row-count="30" meta:non-whitespace-character-count="1004"/>
  </office:meta>
</office:document-meta>
</file>