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weight-complex="bold" style:font-size-complex="12pt" fo:background-color="#FFFFFF"/>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1576in"/>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ab-stops>
          <style:tab-stop style:type="left" style:position="3.458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75"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76" style:parent-style-name="Normal" style:family="paragraph">
      <style:paragraph-properties fo:text-align="justify" fo:line-height="115%"/>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ListParagraph" style:list-style-name="LFO1" style:family="paragraph">
      <style:paragraph-properties fo:text-align="center"/>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1576in"/>
      <style:text-properties style:font-weight-complex="bold" style:font-size-complex="12pt"/>
    </style:style>
    <style:style style:name="P94" style:parent-style-name="Normal" style:family="paragraph">
      <style:paragraph-properties fo:text-align="justify" fo:text-indent="0.1576in"/>
      <style:text-properties style:font-weight-complex="bold" style:font-size-complex="12pt"/>
    </style:style>
    <style:style style:name="P95" style:parent-style-name="Normal" style:family="paragraph">
      <style:paragraph-properties fo:text-align="justify"/>
      <style:text-properties style:font-weight-complex="bold" style:font-size-complex="12pt"/>
    </style:style>
    <style:style style:name="P96" style:parent-style-name="Normal" style:family="paragraph">
      <style:paragraph-properties fo:text-align="justify" fo:text-indent="0.1576in"/>
      <style:text-properties style:font-weight-complex="bold" style:font-size-complex="12pt"/>
    </style:style>
    <style:style style:name="P97" style:parent-style-name="Normal" style:family="paragraph">
      <style:paragraph-properties fo:text-align="justify"/>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fo:language="en" fo:country="US"/>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fo:language="en" fo:country="US"/>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S1" style:family="section">
      <style:section-properties fo:margin-left="0in" fo:margin-right="0in" style:writing-mode="lr-tb"/>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office:automatic-styles>
  <office:body>
    <office:text text:use-soft-page-breaks="true">
      <text:p text:style-name="P1"><text:span text:style-name="T2"><text:tab/></text:span><text:span text:style-name="T3"><text:tab/></text:span><text:span text:style-name="T4">PASIŪLYMAS</text:span></text:p>
      <text:p text:style-name="P5"><text:span text:style-name="T6">DĖL</text:span><text:span text:style-name="T7"><text:s/></text:span><text:span text:style-name="T8">GYVŪNŲ GEROVĖS IR APSAUGOS ĮSTATYMO NR. VIII-500 2, 4, 7 IR 10 STRAIPSNIŲ PAKEITIMO ĮSTATYMO PROJEKTO NR. XIIIP-5174(2)</text:span></text:p>
      <text:p text:style-name="P9"/>
      <text:p text:style-name="P10">2021-03-0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2</text:p>
          </table:table-cell>
          <table:table-cell table:style-name="TableCell42">
            <text:p text:style-name="P43">4</text:p>
          </table:table-cell>
          <table:table-cell table:style-name="TableCell44">
            <text:p text:style-name="P45"/>
          </table:table-cell>
          <table:table-cell table:style-name="TableCell46">
            <text:p text:style-name="P47">Argumentai:<text:s/></text:p>
            <text:p text:style-name="P48"><text:span text:style-name="T49">Vadovaujantis dabartine Gyvūnų gerovės</text:span><text:span text:style-name="T50"><text:s/>ir apsaugos</text:span><text:span text:style-name="T51"><text:s/>įstatymo 4 straipsnio 5 dalies versija, ribojama asmenų galimybė teikti civilinius ieškinius baudžiamosiose bylose dėl žiauraus elgesio su gyvūnais.<text:s/></text:span>Civilinių ieškinių teikimas reikalauja didesnių finansinių (dėl žyminio mokesčio mokėjimo) ir laiko (dalyvavimas teismo posėdžiuose) sąnaudų, o bylos pralaimėjimo atveju – finansinė našta padidėja ir dėl bylinėjimosi išlaidų atlyginimo.<text:s/><text:span text:style-name="T52">Tiek nukentėjusieji, tiek civiliniai ieškovai praktikoje baudžiamosiose bylose teikia civilinius ieškinius ir juos teismas tenkina baudžiamojo proceso metu, todėl šiuo metu Gyvūnų gerovės</text:span><text:span text:style-name="T53"><text:s/>ir apsaugos</text:span><text:span text:style-name="T54"><text:s/>įstatymo 4 straipsnio 5 dalyje esantis ribojimas nėra tinkamas. Ši norma klaidina nukentėjusiuosius ir civilinius ieškovus, o ja bylose<text:s/></text:span><text:span text:style-name="T55">dažnai pasinaudoja<text:s/></text:span><text:span text:style-name="T56">asmenys, kurie žiauriai elgėsi su gyvūnais.</text:span></text:p>
            <text:p text:style-name="P57"/>
            <text:p text:style-name="P58"><text:span text:style-name="T59">Pasiūlymas:</text:span><text:span text:style-name="T60"><text:s/></text:span></text:p>
            <text:p text:style-name="P61"><text:span text:style-name="T62">1.<text:s/></text:span><text:span text:style-name="T63">Pakeisti</text:span><text:span text:style-name="T64"><text:s/>Į</text:span><text:span text:style-name="T65">statymo projekto</text:span><text:span text:style-name="T66"><text:s/></text:span><text:span text:style-name="T67">XIIIP-5174(2)<text:s/></text:span><text:span text:style-name="T68">2</text:span><text:span text:style-name="T69"><text:s/>straipsnio<text:s/></text:span><text:span text:style-name="T70">4</text:span><text:span text:style-name="T71"><text:s/>dalį ir<text:s/></text:span><text:span text:style-name="T72">ją<text:s/></text:span><text:span text:style-name="T73">išdėstyti taip:</text:span></text:p>
            <text:p text:style-name="P74"/>
            <text:p text:style-name="P75">„4. Pakeisti 4 straipsnio 5 dalį ir ją išdėstyti taip:</text:p>
            <text:p text:style-name="P76"><text:span text:style-name="T77">„</text:span><text:span text:style-name="T78">5. Kol bus priimtas ir įsiteisės teismo sprendimas arba bylą ne teismo tvarka nagrinėjančios institucijos (pareigūno) sprendimas 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o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text:s/></text:span><text:soft-page-break/><text:span text:style-name="T79">civilinio proceso kodekso<text:s/></text:span><text:span text:style-name="T80">ir baudžiamojo proceso kodekso</text:span><text:span text:style-name="T81"><text:s/></text:span><text:span text:style-name="T82">nustatyta tvarka.“</text:span></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3</text:p>
          </table:table-cell>
          <table:table-cell table:style-name="TableCell88">
            <text:p text:style-name="P89">2</text:p>
          </table:table-cell>
          <table:table-cell table:style-name="TableCell90">
            <text:p text:style-name="P91"/>
          </table:table-cell>
          <table:table-cell table:style-name="TableCell92">
            <text:p text:style-name="P93">Argumentai:<text:s/></text:p>
            <text:p text:style-name="P94">Remiantis Valstybinės maisto ir veterinarijos tarnybos duomenimis, Lietuvoje veisimui naudojami 2<text:s/>700 šunų ir 943 katės.<text:s/>Gyvūnų gerovės<text:s/>srityje veikiančios nevyriausybinės<text:s/>organizacijos teigia, kad realybėje veisimui naudojamų gyvūnų<text:s/>augintinių<text:s/>skaičius yra ženkliai didesnis. Trumpesnis veisimui naudojamų kačių, šunų ir šeškų paženklinimo terminas leistų<text:s/>greičiau pradėti<text:s/><text:s/>kontroliuoti tinkamas gyvūnų veisimo sąlygas. Nepaženklinus veisimui naudojamų gyvūnų augintinių,<text:s/>neįmanoma užtikrinti veisimo, atitinkančio gyvūnų gerovės standartus (pavyzdžiui, kad kalės neatsivestų šuniukų vadų per dažnai, taip kenkiant jų sveikatai).<text:s/></text:p>
            <text:p text:style-name="P95"/>
            <text:p text:style-name="P96">Pasiūlymas:<text:s/></text:p>
            <text:p text:style-name="P97"><text:span text:style-name="T98">1</text:span><text:span text:style-name="T99">.</text:span><text:span text:style-name="T100"><text:s/></text:span><text:span text:style-name="T101">Pakeisti</text:span><text:span text:style-name="T102"><text:s/>Įstatymo projekto<text:s/></text:span><text:span text:style-name="T103">XIIIP-5174(2)<text:s/></text:span><text:span text:style-name="T104">3 straipsnio 2 dalį ir<text:s/></text:span><text:span text:style-name="T105">ją<text:s/></text:span><text:span text:style-name="T106">išdėstyti taip:</text:span></text:p>
            <text:p text:style-name="P107"/>
            <text:p text:style-name="Normal"><text:span text:style-name="T108">„</text:span><text:span text:style-name="T109">2.<text:s/></text:span><text:span text:style-name="T110">Papildyti<text:s/></text:span><text:span text:style-name="T111">7<text:s/></text:span><text:span text:style-name="T112">straipsnį</text:span><text:span text:style-name="T113"><text:s/>nauja 3 dalimi:</text:span></text:p>
            <text:p text:style-name="P114"><text:span text:style-name="T115">„3. Katės, šunys ir šeškai, atvesti nuo šio straipsnio įsigaliojimo dienos, turi būti paženklinti ir registruoti Gyvūnų augintinių registre per 4 mėnesius nuo jų atvedimo, bet ne vėliau kaip iki šių gyvūnų perdavimo kitam savininkui ar laikytojui. Iki šio straipsnio įsigaliojimo dienos atvesti katės, šunys ir šeškai, kurie nėra paženklinti mikroschemomis, turi būti paženklinti ir registruoti Gyvūnų augintinių registre iki 2022 m. gegužės 1 d., bet ne vėliau kaip iki perdavimo kitam savininkui ar laikytojui.<text:s/></text:span><text:span text:style-name="T116">Jei katės, šunys ar šeškai yra naudojami versliniam veisimui</text:span><text:span text:style-name="T117"><text:s/>ir yra atvesti iki šio straipsnio įsigaliojimo dienos</text:span><text:span text:style-name="T118">, jie privalo<text:s/></text:span><text:span text:style-name="T119">būti paženklinti mikroschemomis ir registruoti Gyvūnų augintinių registre iki 2021 m. rugsėjo 1 d</text:span><text:span text:style-name="T120">.</text:span><text:span text:style-name="T121">.</text:span><text:span text:style-name="T122">“</text:span></text:p>
          </table:table-cell>
        </table:table-row>
      </table:table>
      <text:p text:style-name="P123"/>
      <text:p text:style-name="P124"/>
      <text:p text:style-name="P125"/>
      <text:p text:style-name="P126"/>
      <text:p text:style-name="P127"/>
      <text:p text:style-name="P128"/>
      <text:p text:style-name="P129"/>
      <text:p text:style-name="P130"/>
      <text:p text:style-name="P131"/>
      <text:section text:name="Sect1" text:style-name="S1">
        <text:p text:style-name="P132"/>
        <text:p text:style-name="P133">Teikia</text:p>
        <text:p text:style-name="P134">Seimo narė<text:s/><text:tab/><text:tab/><text:tab/><text:tab/><text:tab/><text:tab/><text:tab/><text:s text:c="27"/>Ieva Pakarkl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istė Černauskytė</meta:initial-creator>
    <dc:creator>adlibuser</dc:creator>
    <meta:creation-date>2021-03-08T12:55:00Z</meta:creation-date>
    <dc:date>2021-03-08T12:5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6" meta:word-count="512" meta:character-count="3984" meta:row-count="97" meta:non-whitespace-character-count="3508"/>
  </office:meta>
</office:document-meta>
</file>