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Dalyviai" style:family="paragraph">
      <style:paragraph-properties fo:line-height="100%"/>
    </style:style>
    <style:style style:name="P48" style:parent-style-name="Dalyviai" style:family="paragraph">
      <style:paragraph-properties fo:line-height="100%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tyle-complex="italic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694in" style:use-optimal-column-width="false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4.6118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54" style:family="table">
      <style:table-properties style:width="10.1805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star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typewriter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P110" style:parent-style-name="Pasiūlymai2" style:family="paragraph">
      <style:paragraph-properties fo:text-align="center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Komitetosprendimas" style:family="paragraph">
      <style:paragraph-properties fo:line-height="100%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fo:language="en" fo:country="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language="en" fo:country="US"/>
    </style:style>
    <style:style style:name="P151" style:parent-style-name="Komitetosprendimas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keep-with-next="always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  <style:text-properties fo:background-color="#FFFF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8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9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0" style:parent-style-name="Normal" style:family="paragraph">
      <style:paragraph-properties fo:text-align="justify" fo:margin-left="8in" fo:text-indent="0.5in">
        <style:tab-stops/>
      </style:paragraph-properties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BIBLIOTEKŲ</text:span><text:span text:style-name="T21"><text:s/></text:span><text:span text:style-name="T22">Į</text:span><text:span text:style-name="T23">STATYMO NR.<text:s/></text:span><text:span text:style-name="T24">I-920 4, 6 IR 9<text:s/></text:span><text:span text:style-name="T25">STRAIPSNIŲ PAKEITIMO<text:s/></text:span><text:span text:style-name="T26">ĮSTATYMO<text:s/></text:span></text:p>
      <text:p text:style-name="P27"><text:span text:style-name="T28">PROJEKTO<text:s/></text:span><text:span text:style-name="T29">NR. XI</text:span><text:span text:style-name="T30">I</text:span><text:span text:style-name="T31">IP-</text:span><text:span text:style-name="T32">4</text:span><text:span text:style-name="T33">3</text:span><text:span text:style-name="T34">0</text:span><text:span text:style-name="T35">7</text:span></text:p>
      <text:p text:style-name="Projektas"/>
      <text:p text:style-name="P36"><text:span text:style-name="T37">2020-0</text:span><text:span text:style-name="T38">4</text:span><text:span text:style-name="T39">-</text:span><text:span text:style-name="T40">2</text:span><text:span text:style-name="T41">2</text:span><text:s/><text:s/>Nr.<text:s/>141-P-7</text:p>
      <text:p text:style-name="P42">Vilnius</text:p>
      <text:p text:style-name="P43"/>
      <text:p text:style-name="P44"/>
      <text:p text:style-name="P45"><text:span text:style-name="T46">1. Komiteto posėdyje dalyvavo:</text:span><text:s/></text:p>
      <text:p text:style-name="P47">Komiteto pirmininkė Ingrida Šimonytė, komiteto pirmininko pavaduotojas Naglis Puteikis, komiteto nariai: Agnė Bilotaitė, Petras Gražulis, Audronė Jankuvienė, Gintaras Vaičekauskas.</text:p>
      <text:p text:style-name="P48">Komiteto biuras: vedėja Sigita Ščajevienė, patarėjos: Laura Pranaitytė, Asta Rubežė,<text:s/>padėjėja<text:s/>Akvilė Raudeliūnienė, vyresnioji specialistė Diana Andriūnaitė.</text:p>
      <text:p text:style-name="P49">Kviestieji asmenys:<text:s/>Lietuvos Respublikos finansų<text:s/>ministerijos<text:s/>viceministras Darius Sadeckas, Lietuvos Respublikos<text:s/>finansų ministerijos Viešųjų finansų sistemos valdymo grupės vadovė<text:s/><text:span text:style-name="T50">Ineta Baltrušaitienė,<text:s/></text:span>Lietuvos Respublikos<text:s/><text:span text:style-name="T51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2"><text:span text:style-name="T53">2. Ekspertų, konsultantų, specialistų išvados, pasiūlymai, pataisos, pastabos<text:s/></text:span>(toliau – pasiūlymai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<text:s/>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Seimo kanceliarijos Teisės departamentas, 2020-01-08</text:p>
          </table:table-cell>
          <table:table-cell table:style-name="TableCell92">
            <text:p text:style-name="P93">1</text:p>
            <text:p text:style-name="P94"><text:s/></text:p>
          </table:table-cell>
          <table:table-cell table:style-name="TableCell95">
            <text:p text:style-name="P96">2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 text:c="4"/>Įvertinę projekto atitiktį Konstitucijai, įstatymams, teisėkūros principams<text:s/></text:span><text:span text:style-name="T103">ir teis</text:span><text:span text:style-name="T104">ės technikos taisyklėms,</text:span><text:span text:style-name="T105"><text:s/>atkreipiame dėmesį, jog projekto</text:span><text:span text:style-name="T106"><text:s/>1 straipsnio 2 dalies pakeitimo esmėje esanti formuluotė „ir jį išdėstyti taip“ brauktina kaip perteklinė</text:span><text:span text:style-name="T107">.</text:span></text:p>
          </table:table-cell>
          <table:table-cell table:style-name="TableCell108">
            <text:p text:style-name="P109">Pritarti</text:p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</table:table>
      <text:soft-page-break/>
      <text:p text:style-name="P114"><text:span text:style-name="T115">3. Piliečių, asociacijų, politinių partijų, lobistų ir kitų suinteresuotų asmenų pasiūlymai:</text:span><text:span text:style-name="T116"><text:s/></text:span><text:span text:style-name="T117">negauta.</text:span></text:p>
      <text:p text:style-name="P118"><text:span text:style-name="T119">4. Valstybės ir savivaldybių institucijų ir įstaigų pasiūlymai:</text:span><text:span text:style-name="T120"><text:s/></text:span><text:span text:style-name="T121">negauta.</text:span></text:p>
      <text:p text:style-name="P122"><text:span text:style-name="T123">5. Subjektų, turinčių įstatymų leidybos iniciatyvos teisę, pasiūlymai:</text:span><text:span text:style-name="T124"><text:s/></text:span><text:span text:style-name="T125">negauta.</text:span></text:p>
      <text:p text:style-name="P126"><text:span text:style-name="T127">6. Komiteto sprendimas ir pasiūlymai:</text:span></text:p>
      <text:p text:style-name="P128"><text:span text:style-name="T129">6.1. Sprendimas</text:span>: pritarti iniciatorių pateiktam<text:s/><text:span text:style-name="T130">Lietuvos Respublikos<text:s/></text:span><text:span text:style-name="T131">bibliotekų</text:span><text:s/>į<text:span text:style-name="T132">statymo<text:s/></text:span><text:span text:style-name="T133">N</text:span><text:span text:style-name="T134">r.<text:s/></text:span><text:span text:style-name="T135">I</text:span><text:span text:style-name="T136">-920 4, 6 ir 9 straipsnių pakeitimo įstatymo</text:span><text:span text:style-name="T137"><text:s/></text:span><text:span text:style-name="T138">projekt</text:span><text:span text:style-name="T139">ui</text:span><text:span text:style-name="T140"><text:s/></text:span><text:span text:style-name="T141"><text:s text:c="2"/>N</text:span>r. XIIIP-4307<text:span text:style-name="T142"><text:s/></text:span><text:span text:style-name="T143">ir siūlyti pagrindiniam komitetui jį tobulinti, atsižvelgiant į<text:s/></text:span><text:span text:style-name="T144">Seimo kanceliarijos Teisės departamento pateiktą<text:s/></text:span><text:span text:style-name="T145">pastab</text:span><text:span text:style-name="T146">ą</text:span><text:span text:style-name="T147">, kuri</text:span><text:span text:style-name="T148">ai</text:span><text:span text:style-name="T149"><text:s/>Audito komitetas pritarė</text:span><text:span text:style-name="T150">.</text:span></text:p>
      <text:p text:style-name="P151"><text:span text:style-name="T152">6.2. Pasiūlymai:</text:span><text:s/>nėra.</text:p>
      <text:p text:style-name="P153"><text:span text:style-name="T154">7. Balsavimo rezultatai:</text:span><text:s/>už –<text:s/>6, prieš –<text:s/>0, susilaikė –<text:s/>0.</text:p>
      <text:p text:style-name="P155"><text:span text:style-name="T156">8. Komiteto paskirti pranešėjai:</text:span><text:s/>Ingrida Šimonytė.</text:p>
      <text:p text:style-name="P157"/>
      <text:p text:style-name="P158"/>
      <text:p text:style-name="P159"/>
      <text:p text:style-name="P160">Komiteto pirmininkė<text:s/><text:tab/><text:tab/><text:tab/><text:tab/><text:tab/><text:tab/><text:tab/><text:tab/><text:tab/><text:tab/><text:tab/><text:tab/><text:tab/><text:tab/>Ingrida Šimonytė</text:p>
      <text:p text:style-name="P161"><text:tab/></text:p>
      <text:p text:style-name="P162"/>
      <text:p text:style-name="P163"><text:tab/><text:tab/><text:tab/><text:tab/><text:tab/><text:tab/><text:tab/><text:tab/><text:tab/><text:tab/><text:tab/><text:tab/><text:tab/><text:tab/><text:tab/><text:tab/><text:tab/></text:p>
      <text:p text:style-name="P164"/>
      <text:p text:style-name="P165"/>
      <text:p text:style-name="P166"><text:tab/><text:tab/><text:tab/><text:tab/><text:tab/><text:tab/><text:tab/><text:tab/><text:tab/><text:tab/><text:tab/><text:tab/><text:tab/><text:tab/><text:tab/><text:tab/><text:tab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><text:span text:style-name="T180">K</text:span><text:span text:style-name="T181">omiteto biuro<text:s/></text:span><text:span text:style-name="T182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45:00Z</meta:creation-date>
    <dc:date>2020-04-27T11:45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17" meta:word-count="321" meta:character-count="2518" meta:row-count="76" meta:non-whitespace-character-count="2214"/>
  </office:meta>
</office:document-meta>
</file>