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style="italic" style:font-style-asian="italic" style:font-style-complex="italic" fo:color="#FF0000"/>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language-asian="ru" style:country-asian="RU"/>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TableColumn22" style:family="table-column">
      <style:table-column-properties style:column-width="0.9645in"/>
    </style:style>
    <style:style style:name="TableColumn23" style:family="table-column">
      <style:table-column-properties style:column-width="0.9833in"/>
    </style:style>
    <style:style style:name="TableColumn24" style:family="table-column">
      <style:table-column-properties style:column-width="0.8354in"/>
    </style:style>
    <style:style style:name="TableColumn25" style:family="table-column">
      <style:table-column-properties style:column-width="4.3in"/>
    </style:style>
    <style:style style:name="Table21" style:family="table">
      <style:table-properties style:width="7.0833in" fo:margin-left="-0.3013in" table:align="left"/>
    </style:style>
    <style:style style:name="TableRow26" style:family="table-row">
      <style:table-row-properties style:min-row-height="0.2284in"/>
    </style:style>
    <style:style style:name="TableCell27" style:family="table-cell">
      <style:table-cell-properties fo:border="0.0138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TableRow31" style:family="table-row">
      <style:table-row-properties style:min-row-height="0.8631in"/>
    </style:style>
    <style:style style:name="TableCell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text-properties style:font-size-complex="12pt" fo:language="en" fo:country="US"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weight-complex="bold" style:font-size-complex="12pt" style:language-asian="lt" style:country-asian="LT"/>
    </style:style>
    <style:style style:name="P62" style:parent-style-name="Normal" style:family="paragraph">
      <style:text-properties style:font-weight-complex="bold" style:font-size-complex="12pt" fo:language="en" fo:country="US" style:language-asian="lt" style:country-asian="LT"/>
    </style:style>
    <style:style style:name="P63" style:parent-style-name="Normal" style:family="paragraph">
      <style:text-properties fo:font-weight="bold" style:font-weight-asian="bold" style:font-weight-complex="bold"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span text:style-name="T2"> </text:span><text:span text:style-name="T3"><text:tab/></text:span><text:span text:style-name="T4"><text:tab/></text:span><text:span text:style-name="T5"><text:tab/></text:span><text:span text:style-name="T6"><text:tab/></text:span><text:span text:style-name="T7">Atsiėmė 2018-10-31</text:span></text:p>
      <text:p text:style-name="P8"><text:span text:style-name="T9">PASIŪLYMAS</text:span></text:p>
      <text:p text:style-name="P10"><text:span text:style-name="T11">LIETUVOS RESPUBLIKOS</text:span></text:p>
      <text:p text:style-name="P12">Kelių įstatymo Nr. I-891 16 straipsnio pakeitimo<text:s/></text:p>
      <text:p text:style-name="P13">ĮSTATYMO PROJEKTO</text:p>
      <text:p text:style-name="P14"><text:span text:style-name="T15">XIIIP-1559(2)</text:span><text:span text:style-name="T16"><text:s/> </text:span></text:p>
      <text:p text:style-name="P17"><text:span text:style-name="T18"> </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Normal"><text:span text:style-name="T47"> </text:span></text:p>
            <text:p text:style-name="Normal"><text:span text:style-name="T48">Pasiūlymas</text:span><text:span text:style-name="T49">: </text:span><text:span text:style-name="T50"><text:s/></text:span><text:span text:style-name="T51">Pakeisti 16 straipsnį ir jį išdėstyti taip:</text:span></text:p>
            <text:p text:style-name="Normal"><text:span text:style-name="T52"> </text:span></text:p>
            <text:p text:style-name="Normal"><text:bookmark-start text:name="part_d507e99082684928a310f471d8d4822c"/><text:bookmark-start text:name="part_6c7430d0aac74e399949e41e259fde0e"/><text:bookmark-end text:name="part_d507e99082684928a310f471d8d4822c"/><text:bookmark-end text:name="part_6c7430d0aac74e399949e41e259fde0e"/><text:span text:style-name="T53">„16 straipsnis. Kelių finansavimas</text:span></text:p>
            <text:p text:style-name="Normal"><text:span text:style-name="T54"> </text:span></text:p>
            <text:p text:style-name="Normal"><text:bookmark-start text:name="part_6cddbbbc84634604824ac92941b0de8a"/><text:bookmark-end text:name="part_6cddbbbc84634604824ac92941b0de8a"/><text:span text:style-name="T55">Kelių ir statinių projektavimas, tiesimas, statyba, rekonstravimas, taisymas (remontas) ir priežiūra yra finansuojama įstatymų nustatyta tvarka. Tais atvejais, kai<text:s/></text:span><text:span text:style-name="T56">dalis</text:span><text:span text:style-name="T57"><text:s/></text:span><text:span text:style-name="T58">daugiau kaip 3</text:span><text:span text:style-name="T59">0 procentų</text:span><text:span text:style-name="T60"><text:s/>savivaldybei nuosavybės teise priklausančio kelio ir statinio projektavimo, tiesimo, statybos, rekonstravimo ir (ar) taisymo (remonto) išlaidų yra padengiama privačiomis fizinių ir (ar) juridinių asmenų lėšomis, tokio kelio ir statinio projektavimo, tiesimo, statybos, rekonstravimo ir (ar) taisymo (remonto) darbams teikiamas prioritetas kitų kelių ir statinių projektavimo, tiesimo, statybos, rekonstravimo ir (ar) taisymo (remonto) atžvilgiu.“</text:span></text:p>
            <text:p text:style-name="P61"/>
            <text:p text:style-name="P62"/>
            <text:p text:style-name="P63"/>
          </table:table-cell>
        </table:table-row>
      </table:table>
      <text:p text:style-name="P64"/>
      <text:p text:style-name="Normal"><text:span text:style-name="T65">Teikia:</text:span></text:p>
      <text:p text:style-name="P66">Seimo narys                                                                                                     Jurgis Razma      </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8-10-31T11:31:00Z</meta:creation-date>
    <dc:date>2018-10-31T11:31:00Z</dc:date>
    <meta:print-date>2018-09-18T07:29:00Z</meta:print-date>
    <meta:template xlink:href="Normal.dotm" xlink:type="simple"/>
    <meta:editing-cycles>2</meta:editing-cycles>
    <meta:editing-duration>PT60S</meta:editing-duration>
    <meta:document-statistic meta:page-count="1" meta:paragraph-count="14" meta:word-count="135" meta:character-count="1092" meta:row-count="42" meta:non-whitespace-character-count="971"/>
  </office:meta>
</office:document-meta>
</file>