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style style:name="P1" style:parent-style-name="Normal" style:master-page-name="MPF0" style:family="paragraph">
      <style:paragraph-properties fo:break-before="page" fo:text-align="justify" fo:margin-bottom="0in" fo:line-height="100%" fo:margin-left="4.7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justify" fo:margin-bottom="0in" fo:line-height="100%" fo:margin-left="4.7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justify" fo:margin-bottom="0in" fo:line-height="100%" fo:margin-left="3.93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justify" fo:margin-bottom="0in" fo:line-height="100%" fo:margin-left="3.93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in"/>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Symbol"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5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5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4">lyginamasis variantas</text:p>
      <text:p text:style-name="P5"/>
      <text:p text:style-name="P6">LIETUVOS RESPUBLIKOS<text:s/></text:p>
      <text:p text:style-name="P7">VALSTYBĖS IR SAVIVALDYBIŲ ĮSTAIGŲ DARBUOTOJŲ DARBO APMOKĖJIMO ĮSTATYMO NR. XIII-198<text:s/>7<text:s/>STRAIPSNIO<text:s/>PAKEITIMO</text:p>
      <text:p text:style-name="P8"><text:s/>ĮSTATYMAS</text:p>
      <text:p text:style-name="P9"/>
      <text:p text:style-name="P10">2018<text:s/>m. <text:s text:c="22"/>d. Nr.</text:p>
      <text:p text:style-name="P11">Vilnius</text:p>
      <text:p text:style-name="P12"/>
      <text:p text:style-name="P13"><text:span text:style-name="T14">1 straipsnis.</text:span><text:span text:style-name="T15"><text:s/></text:span><text:span text:style-name="T16">7</text:span><text:span text:style-name="T17"><text:s/>straipsnio pakeitimas</text:span></text:p>
      <text:p text:style-name="P18">Pakeisti<text:s/>7<text:s/>straipsnio<text:s/>6,<text:s/>7<text:s/>dalis<text:s/>ir jas<text:s/>išdėstyti taip:</text:p>
      <text:p text:style-name="P19">„6.<text:s/>A1 lygio pareigybėms pagal darbo apmokėjimo sistemoje (šio įstatymo 5 straipsnio 2 dalis) nustatytus dydžius pareiginės algos pastoviosios dalies koeficientas didinamas 20 procentų.</text:p>
      <text:p text:style-name="P20">Socialinių paslaugų srities darbuotojams šio įstatymo 1–4 prieduose nustatyti minimalieji pareiginės algos pastoviosios dalies koeficientai didinami 20 procentų.</text:p>
      <text:p text:style-name="P21"><text:bookmark-start text:name="part_5c85c3e56609472faef4fef85f34c828"/><text:bookmark-end text:name="part_5c85c3e56609472faef4fef85f34c828"/><text:span text:style-name="T22">7.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įstatymo 1–5 prieduose nustatyti pareiginės algos pastoviosios dalies koeficientai gali būti didinami iki 100 procentų. Trenerio pareiginės algos pastovioji dalis didinama atsižvelgiant į trenerio turimą kvalifikacinę kategoriją: už pirmą kvalifikacinę kategoriją<text:s/></text:span><text:span text:style-name="T23"></text:span><text:span text:style-name="T24"><text:s/>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text:s/></text:span><text:span text:style-name="T25">Socialini</text:span><text:span text:style-name="T26">o</text:span><text:span text:style-name="T27"><text:s/>paslaugų</text:span><text:span text:style-name="T28"><text:s/>srities darbuotoj</text:span><text:span text:style-name="T29">o</text:span><text:span text:style-name="T30"><text:s/>pareiginės algos pastovioji dalis didinama atsižvelgiant į socialini</text:span><text:span text:style-name="T31">ų</text:span><text:span text:style-name="T32"><text:s/></text:span><text:span text:style-name="T33">paslaugų srities<text:s/></text:span><text:span text:style-name="T34">darbuotojo turimą kvalifikacinę kategoriją:</text:span><text:span text:style-name="T35"><text:s/></text:span><text:span text:style-name="T36">už pirmą (žemiausią) kvalifikacinę kategoriją 10 procentų, už antrą (aukštesnę) – 15 procentų, už trečią (aukščiausią) – 25 procentais.</text:span><text:span text:style-name="T37"><text:s/>Socialinių paslaugų srities darbuotojams, neturintiems kvalifikacinės kategorijos, pareiginės algos pastoviosios dalies koeficientai gali būti didinami iki 10 proce</text:span><text:span text:style-name="T38">n</text:span><text:span text:style-name="T39">tų.</text:span><text:span text:style-name="T40">“</text:span></text:p>
      <text:p text:style-name="P41"/>
      <text:p text:style-name="P42"><text:span text:style-name="T43">2</text:span><text:span text:style-name="T44"><text:s/>straipsnis. Įstatymo<text:s/></text:span><text:span text:style-name="T45">įsigaliojimas</text:span><text:bookmark-start text:name="part_a2ddf2f8af6843aaa21158dd54f1aac5"/><text:bookmark-start text:name="part_28d098f1f2d04deca38130e59a15255c"/><text:bookmark-start text:name="part_b48e3cc27b6e4f4885277965debec1e7"/><text:bookmark-end text:name="part_a2ddf2f8af6843aaa21158dd54f1aac5"/><text:bookmark-end text:name="part_28d098f1f2d04deca38130e59a15255c"/><text:bookmark-end text:name="part_b48e3cc27b6e4f4885277965debec1e7"/><text:span text:style-name="T46"> </text:span></text:p>
      <text:p text:style-name="P47"><text:bookmark-start text:name="part_22ab0a184fbb44c5b2d21237b103da7f"/><text:bookmark-start text:name="part_6cf955094fde48caa6c8ace59da0f145"/><text:bookmark-start text:name="part_df13cde3ea2b4d12a02b80686bffe472"/><text:bookmark-start text:name="part_b904dbdc37dd4932813d2e8b1d4b8473"/><text:bookmark-start text:name="part_e4bfd4edd474447e84f325a7a674205f"/><text:bookmark-start text:name="part_3ab0693d78814e97b5da2a182b2b9c99"/><text:bookmark-start text:name="part_6fba43b7b5a049438266a9edbecb909e"/><text:bookmark-start text:name="part_7d5032f8921e4752b9732724665f85fd"/><text:bookmark-start text:name="part_cea4ebfb4086447dace8dcc8b748bae5"/><text:bookmark-start text:name="part_627d05827f2144e8aadba54b83403681"/><text:bookmark-start text:name="part_a853efc0a6254f919eb51d11d1ee986d"/><text:bookmark-start text:name="part_fa1230ea4137499b945515ae2d869e99"/><text:bookmark-start text:name="part_a841fda47c6a4b28a4505e004dd8a6c7"/><text:bookmark-start text:name="part_6aa063e3e6cd48d8a67a4bfce2f5345c"/><text:bookmark-end text:name="part_22ab0a184fbb44c5b2d21237b103da7f"/><text:bookmark-end text:name="part_6cf955094fde48caa6c8ace59da0f145"/><text:bookmark-end text:name="part_df13cde3ea2b4d12a02b80686bffe472"/><text:bookmark-end text:name="part_b904dbdc37dd4932813d2e8b1d4b8473"/><text:bookmark-end text:name="part_e4bfd4edd474447e84f325a7a674205f"/><text:bookmark-end text:name="part_3ab0693d78814e97b5da2a182b2b9c99"/><text:bookmark-end text:name="part_6fba43b7b5a049438266a9edbecb909e"/><text:bookmark-end text:name="part_7d5032f8921e4752b9732724665f85fd"/><text:bookmark-end text:name="part_cea4ebfb4086447dace8dcc8b748bae5"/><text:bookmark-end text:name="part_627d05827f2144e8aadba54b83403681"/><text:bookmark-end text:name="part_a853efc0a6254f919eb51d11d1ee986d"/><text:bookmark-end text:name="part_fa1230ea4137499b945515ae2d869e99"/><text:bookmark-end text:name="part_a841fda47c6a4b28a4505e004dd8a6c7"/><text:bookmark-end text:name="part_6aa063e3e6cd48d8a67a4bfce2f5345c"/><text:span text:style-name="T48">Šis įstatymas</text:span><text:span text:style-name="T49"><text:s/></text:span><text:span text:style-name="T50">įsigalioja 201</text:span><text:span text:style-name="T51">9</text:span><text:span text:style-name="T52"><text:s/>m.<text:s/></text:span><text:span text:style-name="T53">sausio</text:span><text:span text:style-name="T54"><text:s/>1 d.</text:span></text:p>
      <text:p text:style-name="P55"><text:bookmark-start text:name="part_87e552d517c847909e5ea8d632900024"/><text:bookmark-start text:name="part_da9a835b36cd48faa37dc158d5ccf4e7"/><text:bookmark-end text:name="part_87e552d517c847909e5ea8d632900024"/><text:bookmark-end text:name="part_da9a835b36cd48faa37dc158d5ccf4e7"/></text:p>
      <text:p text:style-name="P56"/>
      <text:p text:style-name="P57">Skelbiu šį Lietuvos Respublikos Seimo priimtą įstatymą.</text:p>
      <text:p text:style-name="P58"/>
      <text:p text:style-name="P59"/>
      <text:p text:style-name="P60">Respublikos Prezidentas</text:p>
      <text:p text:style-name="P61"/>
      <text:p text:style-name="P62">Seimo nariai:</text:p>
      <text:p text:style-name="P63">Rimantė Šalaševičiūtė</text:p>
      <text:p text:style-name="P64"/>
      <text:p text:style-name="P65">Rima Baškienė<text:s/></text:p>
      <text:p text:style-name="P66"/>
      <text:p text:style-name="P67">Rimantas Jonas Dagys</text:p>
      <text:p text:style-name="P68"/>
      <text:p text:style-name="P69">Algimantas Dumbrava</text:p>
      <text:p text:style-name="P70"/>
      <text:soft-page-break/>
      <text:p text:style-name="P71">Vytautas Rastenis</text:p>
      <text:p text:style-name="P72"/>
      <text:p text:style-name="P73"><text:span text:style-name="T74">Jonas Var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msochpdefault" style:display-name="msochp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Debesėliotekstas1" style:display-name="Debesėlio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8-10-30T11:40:00Z</meta:creation-date>
    <dc:date>2018-10-30T11:40:00Z</dc:date>
    <meta:print-date>2018-09-20T07:56:00Z</meta:print-date>
    <meta:template xlink:href="Normal.dotm"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2" meta:paragraph-count="25" meta:word-count="308" meta:character-count="2498" meta:row-count="56" meta:non-whitespace-character-count="2215"/>
  </office:meta>
</office:document-meta>
</file>