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style style:name="P1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style:font-name-asian="Calibri" fo:font-size="9pt" style:font-size-asian="9pt" style:font-size-complex="9pt" fo:language="en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" style:parent-style-name="Captio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fo:font-size="4pt" style:font-size-asian="4pt" style:font-size-complex="4pt"/>
    </style:style>
    <style:style style:name="TableColumn20" style:family="table-column">
      <style:table-column-properties style:column-width="3.4875in" style:use-optimal-column-width="false"/>
    </style:style>
    <style:style style:name="TableColumn21" style:family="table-column">
      <style:table-column-properties style:column-width="3.1388in" style:use-optimal-column-width="false"/>
    </style:style>
    <style:style style:name="Table19" style:family="table">
      <style:table-properties style:width="6.6263in" fo:margin-left="-0.0236in" table:align="left"/>
    </style:style>
    <style:style style:name="TableRow22" style:family="table-row">
      <style:table-row-properties style:min-row-height="0.327in"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right="0.0916in"/>
    </style:style>
    <style:style style:name="TableRow26" style:family="table-row">
      <style:table-row-properties style:min-row-height="0.7812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fo:font-weight="bold" style:font-weight-asian="bold"/>
    </style:style>
    <style:style style:name="P29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30" style:parent-style-name="Normal" style:family="paragraph">
      <style:paragraph-properties fo:line-height="115%"/>
      <style:text-properties fo:font-weight="bold" style:font-weight-asian="bold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P36" style:parent-style-name="Normal" style:family="paragraph">
      <style:paragraph-properties fo:text-align="justify"/>
      <style:text-properties fo:background-color="#FFFF00"/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39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0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1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6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7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8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49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50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51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52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53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pt" fo:country="BR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4.1847in" svg:y="0.0041in" draw:z-index="0"><draw:text-box fo:min-height="0in" fo:min-width="0in"><text:p text:style-name="P1"><text:span text:style-name="T4"><draw:frame draw:style-name="a1" draw:name="Paveikslėlis 1" text:anchor-type="as-char" svg:x="0in" svg:y="0in" svg:width="0.56944in" svg:height="0.6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Normal"/>
      <text:p text:style-name="Normal"/>
      <text:p text:style-name="Normal"/>
      <text:h text:style-name="Heading2" text:outline-level="2">LIETUVOS RESPUBLIKOS KRAŠTO APSAUGOS MINISTERIJA</text:h>
      <text:p text:style-name="P5"><text:span text:style-name="T6">Biudžetinė įstaiga, Totorių g. 25, LT-01121 Vilnius, tel.:</text:span><text:span text:style-name="T7"><text:s/>+370 5<text:s/></text:span><text:span text:style-name="T8">273 5673</text:span><text:span text:style-name="T9">,<text:s/></text:span><text:span text:style-name="T10">+370</text:span><text:span text:style-name="T11"><text:s/>706 80 501,<text:s/></text:span></text:p>
      <text:p text:style-name="P12"><text:span text:style-name="T13">el. p.<text:s/></text:span><text:a xlink:href="mailto:kam@kam.lt" office:target-frame-name="_top" xlink:show="replace"><text:span text:style-name="T14">kam@kam.lt</text:span></text:a><text:span text:style-name="T15">, elektroninio<text:s/></text:span><text:span text:style-name="T16">pristatymo dėžutės adresas 188602751.</text:span></text:p>
      <text:p text:style-name="P17">Duomenys kaupiami ir saugomi Juridinių asmenų registre, kodas 188602751</text:p>
      <text:p text:style-name="P18"/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Normal">Lietuvos Respublikos</text:p>
            <text:p text:style-name="Normal">aplinkos<text:s/>ministerijai</text:p>
          </table:table-cell>
          <table:table-cell table:style-name="TableCell24">
            <text:p text:style-name="P25"><text:s text:c="12"/><text:s text:c="3"/>2024-04-<text:s text:c="7"/><text:s/>Nr.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Normal"><text:s text:c="12"/><text:s text:c="3"/>Į 2024-04-03<text:s text:c="2"/>Nr.<text:s/>D8(E)-1720</text:p>
          </table:table-cell>
        </table:table-row>
      </table:table>
      <text:p text:style-name="P28"/>
      <text:p text:style-name="P29">DĖL APLINKOS MINISTRO ĮSAKYMŲ<text:s/>PROJEKTŲ<text:s/>DERINIMO</text:p>
      <text:p text:style-name="P30"/>
      <text:p text:style-name="P31"><text:span text:style-name="T32">Lietuvos Respublikos krašto apsaugos<text:s/></text:span><text:span text:style-name="T33">ministerija</text:span><text:span text:style-name="T34">,<text:s/></text:span>atsakydama į Jūsų<text:s/>2024<text:s/>m.<text:s/>balandžio<text:s/>3<text:s/>d.<text:s/>raštą<text:s/>Nr.<text:s/>D8(E)-1720<text:s/>dėl pateiktų<text:s/>derinti<text:s/>Lietuvos Respublikos aplinkos ministro<text:s/>2005 m. gruodžio 28 d. įsakymo Nr. D1-641 „Dėl statybos techninio reglamento STR 1.02.09:2011 „Teisės atlikti pastatų energinio naudingumo sertifikavimą įgijimo tvarkos aprašas“ patvirtinimo“<text:s/>pakeitimo<text:s/>ir<text:s/>Lietuvos Respublikos aplinkos ministro<text:s/>2016 m. lapkričio 11 d. įsakymo Nr. D1-754 „Dėl statybos techninio reglamento STR 2.01.02:2016 „Pastatų energinio naudingumo<text:s/><text:soft-page-break/>projektavimas ir sertifikavimas“ patvirtinimo“<text:s/>pakeitimo<text:s/>projektų,<text:s/>informuoja, kad pagal kompetenciją pastabų ir pasiūlymų neturi.</text:p>
      <text:p text:style-name="P35"/>
      <text:p text:style-name="P36"/>
      <text:p text:style-name="P37">Krašto apsaugos viceministras<text:tab/><text:s text:c="2"/><text:s/><text:s/>Renius Plešky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vel Vorobej, tel. (8 5) 273 5589,<text:span text:style-name="T56"><text:s/>el. p.<text:s/></text:span><text:span text:style-name="T57">Pavel.Vorobej@ka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aption" style:display-name="Caption" style:family="paragraph" style:parent-style-name="Normal" style:next-style-name="Normal">
      <style:paragraph-properties fo:text-align="center" fo:margin-top="0.1666in" fo:margin-bottom="0.0833in"/>
      <style:text-properties fo:font-weight="bold" style:font-weight-asian="bold" fo:text-transform="uppercase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LLCTekstas" style:display-name="LLCTekstas" style:family="text"/>
    <style:style style:name="nobr" style:display-name="nob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obr1" style:display-name="nobr1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ST</meta:initial-creator>
    <dc:creator>adlibuser</dc:creator>
    <meta:creation-date>2024-04-22T06:15:00Z</meta:creation-date>
    <dc:date>2024-04-22T06:15:00Z</dc:date>
    <meta:print-date>2014-09-05T07:0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2" meta:character-count="1298" meta:row-count="21" meta:non-whitespace-character-count="1144"/>
  </office:meta>
</office:document-meta>
</file>