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language-asian="lt" style:country-asian="LT"/>
    </style:style>
    <style:style style:name="T6" style:parent-style-name="DefaultParagraphFont" style:family="text">
      <style:text-properties fo:font-weight="bold" style:font-weight-asian="bold" style:font-weight-complex="bold" style:language-asian="lt" style:country-asian="LT"/>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style-complex="italic"/>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ableColumn15" style:family="table-column">
      <style:table-column-properties style:column-width="0.5083in" style:use-optimal-column-width="false"/>
    </style:style>
    <style:style style:name="TableColumn16" style:family="table-column">
      <style:table-column-properties style:column-width="0.327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2888in" style:use-optimal-column-width="false"/>
    </style:style>
    <style:style style:name="TableColumn19" style:family="table-column">
      <style:table-column-properties style:column-width="0.0062in" style:use-optimal-column-width="false"/>
    </style:style>
    <style:style style:name="TableColumn20" style:family="table-column">
      <style:table-column-properties style:column-width="5.0555in" style:use-optimal-column-width="false"/>
    </style:style>
    <style:style style:name="TableColumn21" style:family="table-column">
      <style:table-column-properties style:column-width="0.0125in" style:use-optimal-column-width="false"/>
    </style:style>
    <style:style style:name="Table14" style:family="table">
      <style:table-properties style:width="6.593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fo:padding-top="0in" fo:padding-left="0.075in" fo:padding-bottom="0in" fo:padding-right="0.075in"/>
    </style:style>
    <style:style style:name="TableRow41" style:family="table-row">
      <style:table-row-properties style:min-row-height="6.6229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fo:text-align="justify" fo:text-indent="0.4236in"/>
      <style:text-properties style:font-weight-complex="bold" style:font-size-complex="12pt"/>
    </style:style>
    <style:style style:name="P52" style:parent-style-name="Normal" style:family="paragraph">
      <style:paragraph-properties fo:widows="0" fo:orphans="0" fo:text-align="justify" fo:text-indent="0.4236in"/>
      <style:text-properties fo:color="#000000"/>
    </style:style>
    <style:style style:name="P53" style:parent-style-name="Normal" style:family="paragraph">
      <style:paragraph-properties fo:widows="0" fo:orphans="0" fo:text-align="justify" fo:text-indent="0.4236in"/>
      <style:text-properties fo:color="#000000" style:font-size-complex="12pt"/>
    </style:style>
    <style:style style:name="P54" style:parent-style-name="Normal" style:family="paragraph">
      <style:paragraph-properties fo:widows="0" fo:orphans="0" fo:text-align="justify" fo:text-indent="0.4236in"/>
      <style:text-properties fo:color="#000000"/>
    </style:style>
    <style:style style:name="P55" style:parent-style-name="Normal" style:family="paragraph">
      <style:paragraph-properties fo:widows="0" fo:orphans="0" fo:text-align="justify" fo:text-indent="0.4236in"/>
      <style:text-properties fo:color="#000000"/>
    </style:style>
    <style:style style:name="P56" style:parent-style-name="Normal" style:family="paragraph">
      <style:paragraph-properties fo:widows="0" fo:orphans="0" fo:text-align="justify" fo:text-indent="0.4236in"/>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236in"/>
      <style:text-properties fo:color="#000000" style:language-asian="lt" style:country-asian="LT"/>
    </style:style>
    <style:style style:name="P71" style:parent-style-name="Normal" style:family="paragraph">
      <style:paragraph-properties fo:widows="0" fo:orphans="0" fo:text-align="justify" fo:text-indent="0.4236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style:font-weight-complex="bold" fo:color="#000000"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4236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23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FootnoteReference"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4236in"/>
      <style:text-properties fo:color="#000000"/>
    </style:style>
    <style:style style:name="P130" style:parent-style-name="Normal" style:family="paragraph">
      <style:paragraph-properties fo:widows="0" fo:orphans="0" fo:text-align="justify" fo:text-indent="0.4236in"/>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236in"/>
      <style:text-properties fo:color="#000000"/>
    </style:style>
    <style:style style:name="P138" style:parent-style-name="Normal" style:family="paragraph">
      <style:paragraph-properties fo:widows="0" fo:orphans="0" fo:text-align="justify" fo:text-indent="0.4236in"/>
      <style:text-properties style:font-weight-complex="bold" style:font-size-complex="12pt"/>
    </style:style>
    <style:style style:name="P139" style:parent-style-name="Normal" style:family="paragraph">
      <style:paragraph-properties fo:widows="0" fo:orphans="0" fo:text-align="justify" fo:text-indent="0.4236in"/>
      <style:text-properties style:font-weight-complex="bold" style:font-size-complex="12pt"/>
    </style:style>
    <style:style style:name="P140" style:parent-style-name="Normal" style:family="paragraph">
      <style:paragraph-properties fo:text-align="justify" fo:text-indent="0.4236in"/>
    </style:style>
    <style:style style:name="T141" style:parent-style-name="DefaultParagraphFont" style:family="text">
      <style:text-properties style:font-name-asian="Lucida Sans Unicode"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236in"/>
      <style:text-properties style:font-size-complex="12pt"/>
    </style:style>
    <style:style style:name="P146" style:parent-style-name="Normal" style:family="paragraph">
      <style:paragraph-properties fo:text-align="justify" fo:text-indent="0.4236in"/>
      <style:text-properties style:language-asian="lt" style:country-asian="LT"/>
    </style:style>
    <style:style style:name="P147" style:parent-style-name="Normal" style:family="paragraph">
      <style:paragraph-properties fo:text-align="justify" fo:text-indent="0.3937in"/>
      <style:text-properties style:font-size-complex="12pt"/>
    </style:style>
    <style:style style:name="P148" style:parent-style-name="Normal" style:family="paragraph">
      <style:paragraph-properties fo:text-align="center" fo:text-indent="0.3937in"/>
    </style:style>
    <style:style style:name="T149" style:parent-style-name="DefaultParagraphFont" style:family="text">
      <style:text-properties fo:font-weight="bold" style:font-weight-asian="bold" style:language-asian="lt" style:country-asian="LT"/>
    </style:style>
    <style:style style:name="TableColumn151" style:family="table-column">
      <style:table-column-properties style:column-width="1.9034in" style:use-optimal-column-width="false"/>
    </style:style>
    <style:style style:name="TableColumn152" style:family="table-column">
      <style:table-column-properties style:column-width="0.6888in" style:use-optimal-column-width="false"/>
    </style:style>
    <style:style style:name="TableColumn153" style:family="table-column">
      <style:table-column-properties style:column-width="0.6895in" style:use-optimal-column-width="false"/>
    </style:style>
    <style:style style:name="TableColumn154" style:family="table-column">
      <style:table-column-properties style:column-width="0.6888in" style:use-optimal-column-width="false"/>
    </style:style>
    <style:style style:name="TableColumn155" style:family="table-column">
      <style:table-column-properties style:column-width="0.6888in" style:use-optimal-column-width="false"/>
    </style:style>
    <style:style style:name="Table150" style:family="table">
      <style:table-properties style:width="4.6597in" fo:margin-left="0.0895in" table:align="left"/>
    </style:style>
    <style:style style:name="TableRow156" style:family="table-row">
      <style:table-row-properties style:min-row-height="0.0888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language-asian="lt" style:country-asian="LT"/>
    </style:style>
    <style:style style:name="TableRow163" style:family="table-row">
      <style:table-row-properties style:min-row-height="0.1756in" style:use-optimal-row-height="false"/>
    </style:style>
    <style:style style:name="P164" style:parent-style-name="Normal" style:family="paragraph">
      <style:paragraph-properties fo:text-align="justify"/>
      <style:text-properties fo:font-size="11pt" style:font-size-asian="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fo:font-size="11pt" style:font-size-asian="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fo:font-size="11pt" style:font-size-asian="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fo:font-size="11pt" style:font-size-asian="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fo:font-size="11pt" style:font-size-asian="11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language-asian="lt" style:country-asian="LT"/>
    </style:style>
    <style:style style:name="P222" style:parent-style-name="Normal" style:family="paragraph">
      <style:paragraph-properties fo:text-align="justify" fo:text-indent="0.3937in"/>
      <style:text-properties fo:font-size="11pt" style:font-size-asian="11pt" style:language-asian="lt" style:country-asian="LT"/>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fo:margin-left="3.6in" fo:text-indent="0.9in">
        <style:tab-stops/>
      </style:paragraph-properties>
    </style:style>
    <style:style style:name="P228" style:parent-style-name="Normal" style:family="paragraph">
      <style:paragraph-properties fo:text-align="justify" fo:margin-left="3.6in" fo:text-indent="0.9in">
        <style:tab-stops/>
      </style:paragraph-properties>
    </style:style>
  </office:automatic-styles>
  <office:body>
    <office:text text:use-soft-page-breaks="true">
      <text:p text:style-name="P1">PASIŪLYMAS</text:p>
      <text:p text:style-name="P2"><text:span text:style-name="T3">DĖL</text:span><text:span text:style-name="T4"><text:s/></text:span><text:span text:style-name="T5">LI</text:span><text:span text:style-name="T6">ETUVOS RESPUBLIKOS MOKESČIO UŽ<text:s/></text:span><text:span text:style-name="T7">APLINKOS TERŠIMĄ ĮSTATYMO NR. VIII-1183 PAKEITIMO<text:s/></text:span></text:p>
      <text:p text:style-name="P8"><text:span text:style-name="T9">ĮSTATYMO PROJEKTO</text:span><text:span text:style-name="T10"><text:s/>NR. XIIIP-4033</text:span></text:p>
      <text:p text:style-name="P11"/>
      <text:p text:style-name="P12">2020-04-06</text:p>
      <text:p text:style-name="P13">Vilnius</text:p>
      <text:p text:style-name="Normal"/>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4">
            <text:p text:style-name="P26">Siūloma keisti</text:p>
          </table:table-cell>
          <table:covered-table-cell/>
          <table:covered-table-cell/>
          <table:covered-table-cell/>
          <table:table-cell table:style-name="TableCell27" table:number-columns-spanned="2">
            <text:p text:style-name="P28">Pasiūlymo turinys</text:p>
          </table:table-cell>
          <table:covered-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able:number-columns-spanned="2">
            <text:p text:style-name="P38"><text:span text:style-name="T39">p.</text:span></text:p>
          </table:table-cell>
          <table:covered-table-cell/>
          <table:table-cell table:style-name="TableCell40" table:number-columns-spanned="2">
            <text:p text:style-name="Normal"/>
          </table:table-cell>
          <table:covered-table-cell/>
        </table:table-row>
        <table:table-row table:style-name="TableRow41">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able:number-columns-spanned="2">
            <text:p text:style-name="P51">Argumentai:<text:s/></text:p>
            <text:p text:style-name="P52">Siūloma laipsniškai didinti mokestį už aplinkos teršimą nepavojingųjų atliekų sąvartyne šalinamomis atliekomis.<text:s/></text:p>
            <text:p text:style-name="P53">Mokesčio už aplinkos teršimą sąvartyne šalinamomis atliekomis tikslas – mažinti jų kiekį, skatinti vengti naudoti pavojingąsias medžiagas ir įgyvendinti atliekų prevencijos ir tvarkymo prioritetų eiliškumą.<text:s/></text:p>
            <text:p text:style-name="P54">Kol Lietuvoje bus sukurta reikiama infrastruktūra nepavojingųjų atliekų tvarkymo hierarchijos principams įgyvendinti, nuo 2020 m. ir vėlesniais metais buvo nustatytas 5 Eur/t. mokestis už<text:s/>aplinkos teršimą<text:s/>nepavojingųjų atliekų šalinimą sąvartynuose.</text:p>
            <text:p text:style-name="P55">Peržiūrėti ir pakoreguoti mokesčio tarifus siūloma, atsižvelgus į tai,<text:s/>kad:</text:p>
            <text:p text:style-name="P56"><text:span text:style-name="T57">1</text:span><text:span text:style-name="T58">.<text:s/></text:span><text:span text:style-name="T59">būtų<text:s/></text:span><text:span text:style-name="T60">užtikrint</text:span><text:span text:style-name="T61">as</text:span><text:span text:style-name="T62"><text:s/>atliekų tvarkymo hierarchijos principų įgyvendinim</text:span><text:span text:style-name="T63">as</text:span><text:span text:style-name="T64"><text:s/></text:span><text:span text:style-name="T65">ir<text:s/></text:span><text:span text:style-name="T66">įgyvendinti ambicing</text:span><text:span text:style-name="T67">i</text:span><text:span text:style-name="T68"><text:s/>žiedinės ekonomikos tiksl</text:span><text:span text:style-name="T69">ai.<text:s/></text:span></text:p>
            <text:p text:style-name="P70">Atliekų prevencijos ir tvarkymo srityje taikomas toks prioritetų eiliškumas: prevencija; paruošimas naudoti pakartotinai prieš tai atskyrus produktus ar jų sudedamąsias dalis, netinkamus pakartotiniam naudojimui; perdirbimas prieš tai atskyrus atliekas, netinkamas perdirbti; kitoks naudojimas, pavyzdžiui, naudojimas energijai gauti prieš tai atskyrus atliekas, netinkamas perdirbti ar kitaip panaudoti; šalinimas prieš tai atskyrus perdirbti ar kitaip panaudoti tinkamas atliekas.</text:p>
            <text:p text:style-name="P71"><text:span text:style-name="T72">Atsižvelgus į tai, atliekų šalinimas sąvartyne – žemiausią prioritetą turintis atliekų tvarkymo būdas, kuri</text:span><text:span text:style-name="T73">s,<text:s/></text:span><text:span text:style-name="T74">taik</text:span><text:span text:style-name="T75">ant</text:span><text:span text:style-name="T76"><text:s/>atitinkam</text:span><text:span text:style-name="T77">ą</text:span><text:span text:style-name="T78"><text:s/>mokest</text:span><text:span text:style-name="T79">į</text:span><text:span text:style-name="T80"><text:s/></text:span><text:span text:style-name="T81">už aplinkos teršimą sąvartyne šalinamomis</text:span><text:span text:style-name="T82"><text:s/></text:span><text:span text:style-name="T83">atliekomis</text:span><text:span text:style-name="T84">,</text:span><text:span text:style-name="T85"><text:s/>turi<text:s/></text:span><text:span text:style-name="T86">tapti</text:span><text:span text:style-name="T87"><text:s/>brangiausia alternatyva</text:span><text:span text:style-name="T88">, o<text:s/></text:span><text:span text:style-name="T89">prioritetas</text:span><text:span text:style-name="T90"><text:s/>tvarkant atliekas turėtų<text:s/></text:span><text:span text:style-name="T91">būt</text:span><text:span text:style-name="T92">i</text:span><text:span text:style-name="T93"><text:s/>teikiamas atliekų perdirbimui</text:span><text:span text:style-name="T94">.<text:s/></text:span><text:span text:style-name="T95">Kad sąvartynas taptų brangiausia atliekų tvarkymo alternatyva, turi būti didinamas mokestis už sąvartyne šalinamas atliekas, kuris<text:s/></text:span><text:span text:style-name="T96">Lietuvoje<text:s/></text:span><text:span text:style-name="T97">yra vienas mažiausių<text:s/></text:span><text:span text:style-name="T98">Europos Sąjungoje</text:span><text:span text:style-name="T99">.<text:s/></text:span><text:span text:style-name="T100">T. y. mokesčiu už aplinkos teršimą nepavojingųjų atliekų sąvartyne šalinamomis atliekomis<text:s/></text:span><text:span text:style-name="T101">taip pat turi būti skatinama, kad<text:s/></text:span><text:span text:style-name="T102">šalinamos<text:s/></text:span><text:span text:style-name="T103">būtų</text:span><text:span text:style-name="T104"><text:s/>tik tos atliekos, kurios netinkamos nei pakartotinai panaudoti, nei perdirbti, nei naudoti energijai gauti</text:span><text:span text:style-name="T105">.<text:s/></text:span><text:span text:style-name="T106">Taip būtų skiriamas dėmesys aukštesniems atliekų prevencijos ir tvarkymo prioritetams.</text:span><text:span text:style-name="T107"><text:s/></text:span></text:p>
            <text:p text:style-name="P108"><text:span text:style-name="T109">Pagal<text:s/></text:span><text:span text:style-name="T110">galiojančius<text:s/></text:span><text:span text:style-name="T111">atliekų tvarkymą reglamentuojančius teisės aktus sąvartynuose draudžiama šalinti<text:s/></text:span><text:span text:style-name="T112">neapdorotas ir po apdorojimo tinkamas perdirbti ar kitaip panaudoti atliekas, išskyrus inertines atliekas, kurių apdoroti techniškai neįmanoma, ir visas kitas atliekas, kurių apdorojimas nemažina jų kiekio arba pavojaus žmonių sveikatai ir aplinkai. Po rūšiavimo likusias netinkamas pakartotinai panaudoti ir<text:s/></text:span><text:soft-page-break/><text:span text:style-name="T113">perdirbti energetinę vertę turinčias komunalines atliekas galima naudoti energijai gauti<text:s/></text:span><text:span text:style-name="T114">atliekoms deginti skirtuose įrenginiuose Klaipėdoje ir Kaune, 2020 m. analogiški įrenginiai turėtų pradėti veikti ir Vilniuje.</text:span><text:span text:style-name="T115"><text:s/>Taigi Lietuvoje iš esmės bus sukurta infrastruktūra visiems nepavojingųjų atliekų tvarkymo hierarchijos principams įgyvendinti.</text:span></text:p>
            <text:p text:style-name="P116"><text:span text:style-name="T117">2.<text:s/></text:span><text:span text:style-name="T118">mokesčio už aplinkos teršimą nepavojingųjų atliekų sąvartyne šalinamomis atliekomis</text:span><text:span text:style-name="T119"><text:s/></text:span><text:span text:style-name="T120">nuoseklus didinimas</text:span><text:span text:style-name="T121"><text:s/>buvo ir yra numatytas strateginiuose<text:s/></text:span><text:span text:style-name="T122">atliekų tvarkymo<text:s/></text:span><text:span text:style-name="T123">dokumentuose – t. y.</text:span><text:span text:style-name="T124"><text:s/>Vyriausybės patvirtintame<text:s/></text:span><text:span text:style-name="T125">Valstybiniame atliekų tvarkymo 2014–2020 metų plane</text:span><text:span text:style-name="T126"><text:note text:note-class="footnote" text:id="_ftn0"><text:note-citation>1</text:note-citation><text:note-body><text:p text:style-name="FootnoteText"><text:s/><text:span text:style-name="T127">Valstybinio atliekų tvarkymo 2014–2020 metų plano, patvirtinto Lietuvos Respublikos Vyriausybės 2002 m. balandžio 12 d. nutarimu Nr. 519 „Dėl Valstybinio atliekų tvarkymo 2014–2020 metų plano patvirtinimo“ (toliau – Valstybinis atliekų tvarkymo planas), 283, 284 punktai.</text:span></text:p></text:note-body></text:note></text:span><text:span text:style-name="T128">.</text:span></text:p>
            <text:p text:style-name="P129">Be to, rekomendaciją Lietuvai didinti sąvartyno mokesčius, kad juose nebebūtų šalinamos perdirbti ir naudoti tinkamos atliekos,<text:s/>2017–2020<text:s/>metais teikė ir Europos Komisija, atlikdama<text:s/>Europos Sąjungos<text:s/>aplinkos nuostatų įgyvendinimo Lietuvoje peržiūrą.<text:s/></text:p>
            <text:p text:style-name="P130"><text:span text:style-name="T131">3.<text:s/></text:span><text:span text:style-name="T132">nuoseklus<text:s/></text:span><text:span text:style-name="T133">mokesčio už aplinkos teršimą nepavojingųjų atliekų sąvartyne šalinamomis atliekomis</text:span><text:span text:style-name="T134"><text:s/>didinimas</text:span><text:span text:style-name="T135"><text:s/>užtikrintų, kad drastiškai neaugtų<text:s/></text:span><text:span text:style-name="T136">vietinės rinkliavos<text:s/></text:span>ar kitos įmokos už komunalinių atliekų surinkimą iš atliekų turėtojų ir atliekų tvarkymą<text:s/>dydis tiek gyventojams, tiek įmonėms, kas itin aktualu kovojant su COVID-19<text:s/>(koronavirusinės infekcijos)<text:s/>plitimo<text:s/>sukeltomis pasekmėmis.</text:p>
            <text:p text:style-name="P137">Atsižvelgiant į tai, siūloma, kad mokestis<text:s/>už aplinkos teršimą sąvartyne šalinamomis nepavojingomis atliekomis<text:s/>didėtų<text:s/>palaipsniui.</text:p>
            <text:p text:style-name="P138"/>
            <text:p text:style-name="P139">Pasiūlymas:</text:p>
            <text:p text:style-name="P140"><text:span text:style-name="T141">Lietuvos Respublikos m</text:span><text:span text:style-name="T142">okesčio už aplinkos teršimą įstatymo Nr. VIII-1183<text:s/></text:span><text:span text:style-name="T143">7 priedėlį</text:span><text:span text:style-name="T144"><text:s/>išdėstyti taip:</text:span></text:p>
            <text:p text:style-name="P145"/>
            <text:p text:style-name="P146">„Lietuvos Respublikos mokesčio už aplinkos teršimą<text:s/>įstatymo 7 priedas</text:p>
            <text:p text:style-name="P147"/>
            <text:p text:style-name="P148"><text:span text:style-name="T149">SĄVARTYNE ŠALINAMŲ ATLIEKŲ SĄRAŠAS IR MOKESČIO TARIFAI</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text:span text:style-name="T159">Atliekų rūšis</text:span></text:p>
                </table:table-cell>
                <table:table-cell table:style-name="TableCell160" table:number-columns-spanned="4">
                  <text:p text:style-name="P161"><text:span text:style-name="T162">Tarifas, Eur/t</text:span></text:p>
                </table:table-cell>
                <table:covered-table-cell/>
                <table:covered-table-cell/>
                <table:covered-table-cell/>
              </table:table-row>
              <table:table-row table:style-name="TableRow163">
                <table:covered-table-cell>
                  <text:p text:style-name="P164"/>
                </table:covered-table-cell>
                <table:table-cell table:style-name="TableCell165">
                  <text:p text:style-name="P166">2021 m.</text:p>
                </table:table-cell>
                <table:table-cell table:style-name="TableCell167">
                  <text:p text:style-name="P168">2022 m.</text:p>
                </table:table-cell>
                <table:table-cell table:style-name="TableCell169">
                  <text:p text:style-name="P170">2023 m.</text:p>
                </table:table-cell>
                <table:table-cell table:style-name="TableCell171">
                  <text:p text:style-name="P172">2024 m.</text:p>
                </table:table-cell>
              </table:table-row>
              <table:table-row table:style-name="TableRow173">
                <table:table-cell table:style-name="TableCell174">
                  <text:p text:style-name="P175"><text:span text:style-name="T176">1. Nepavojingųjų atliekų sąvartyne šalinamos atliekos, išskyrus atskirose sekcijose šalinamas asbesto atliekas</text:span></text:p>
                </table:table-cell>
                <table:table-cell table:style-name="TableCell177">
                  <text:p text:style-name="P178">10,00</text:p>
                </table:table-cell>
                <table:table-cell table:style-name="TableCell179">
                  <text:p text:style-name="P180">30,00</text:p>
                </table:table-cell>
                <table:table-cell table:style-name="TableCell181">
                  <text:p text:style-name="P182">40,00</text:p>
                </table:table-cell>
                <table:table-cell table:style-name="TableCell183">
                  <text:p text:style-name="P184">50,00</text:p>
                </table:table-cell>
              </table:table-row>
              <table:table-row table:style-name="TableRow185">
                <table:table-cell table:style-name="TableCell186">
                  <text:p text:style-name="P187"><text:span text:style-name="T188">2. Nepavojingų atliekų sąvartyno atskirose sekcijose šalinamos asbesto atliekos</text:span></text:p>
                </table:table-cell>
                <table:table-cell table:style-name="TableCell189">
                  <text:p text:style-name="P190">10,00</text:p>
                </table:table-cell>
                <table:table-cell table:style-name="TableCell191">
                  <text:p text:style-name="P192">10,00</text:p>
                </table:table-cell>
                <table:table-cell table:style-name="TableCell193">
                  <text:p text:style-name="P194">10,00</text:p>
                </table:table-cell>
                <table:table-cell table:style-name="TableCell195">
                  <text:p text:style-name="P196">10,00</text:p>
                </table:table-cell>
              </table:table-row>
              <table:table-row table:style-name="TableRow197">
                <table:table-cell table:style-name="TableCell198">
                  <text:p text:style-name="P199"><text:span text:style-name="T200">3. Inertinių atliekų sąvartyne šalinamos atliekos</text:span></text:p>
                </table:table-cell>
                <table:table-cell table:style-name="TableCell201">
                  <text:p text:style-name="P202">30,41</text:p>
                </table:table-cell>
                <table:table-cell table:style-name="TableCell203">
                  <text:p text:style-name="P204">30,41</text:p>
                </table:table-cell>
                <table:table-cell table:style-name="TableCell205">
                  <text:p text:style-name="P206">30,41</text:p>
                </table:table-cell>
                <table:table-cell table:style-name="TableCell207">
                  <text:p text:style-name="P208">30,41</text:p>
                </table:table-cell>
              </table:table-row>
              <table:table-row table:style-name="TableRow209">
                <table:table-cell table:style-name="TableCell210">
                  <text:p text:style-name="P211"><text:span text:style-name="T212">4. Pavojingųjų atliekų<text:s/></text:span><text:soft-page-break/><text:span text:style-name="T213">sąvartyne šalinamos atliekos</text:span></text:p>
                </table:table-cell>
                <table:table-cell table:style-name="TableCell214">
                  <text:p text:style-name="P215">50,00</text:p>
                </table:table-cell>
                <table:table-cell table:style-name="TableCell216">
                  <text:p text:style-name="P217">50,00</text:p>
                </table:table-cell>
                <table:table-cell table:style-name="TableCell218">
                  <text:p text:style-name="P219">50,00</text:p>
                </table:table-cell>
                <table:table-cell table:style-name="TableCell220">
                  <text:p text:style-name="P221">50,00</text:p>
                </table:table-cell>
              </table:table-row>
            </table:table>
            <text:p text:style-name="P222"/>
          </table:table-cell>
          <table:covered-table-cell/>
          <table:table-cell>
            <text:p text:style-name="P222"/>
          </table:table-cell>
        </table:table-row>
      </table:table>
      <text:p text:style-name="P223"/>
      <text:p text:style-name="P224">Teikia</text:p>
      <text:p text:style-name="P225">Seimo narai<text:tab/><text:tab/><text:tab/><text:tab/><text:tab/>Kęstutis Mažeika</text:p>
      <text:p text:style-name="P226"><text:tab/><text:tab/><text:tab/><text:tab/><text:tab/>Virginija Vingrienė</text:p>
      <text:p text:style-name="P227">Kęstutis Bacvinka<text:s/></text:p>
      <text:p text:style-name="P228">Petras Nevulis<text:s/><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Normal" style:display-name="Normal" style:family="paragraph">
      <style:text-properties style:font-name="Times New Roman" style:font-name-asian="Times New Roman" fo:font-size="12pt" style:font-size-asian="12pt" fo:language="lt" fo:country="LT" fo:hyphenate="false"/>
    </style:style>
    <style:style style:name="DefaultParagraphFont" style:display-name="Default Paragraph Font" style:family="text"/>
    <style:style style:name="NormalWeb" style:display-name="Normal (Web)" style:family="paragraph" style:parent-style-name="Normal">
      <style:text-properties style:font-name-asian="Calibri" style:font-size-complex="12pt" style:language-asian="lt" style:country-asian="L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style>
    <style:style style:name="Projektas" style:display-name="Projektas" style:family="paragraph" style:parent-style-name="Heading3" style:default-outline-level="3">
      <style:paragraph-properties fo:keep-together="always" fo:text-align="center" fo:margin-top="0in" fo:margin-bottom="0in"/>
      <style:text-properties style:font-name="Times New Roman" style:font-weight-complex="normal" fo:text-transform="uppercase" fo:font-size="12pt" style:font-size-asian="12pt" style:font-size-complex="12pt" fo:hyphenate="false"/>
    </style:style>
    <style:style style:name="Heading3Char" style:display-name="Heading 3 Char"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fo:language="lt" fo:country="LT"/>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AVONIENĖ Aldona</meta:initial-creator>
    <dc:creator>adlibuser</dc:creator>
    <meta:creation-date>2020-04-20T12:15:00Z</meta:creation-date>
    <dc:date>2020-04-20T12:15:00Z</dc:date>
    <meta:print-date>2020-01-27T11:37:00Z</meta:print-date>
    <meta:template xlink:href="Normal.dotm" xlink:type="simple"/>
    <meta:editing-cycles>2</meta:editing-cycles>
    <meta:editing-duration>PT0S</meta:editing-duration>
    <meta:document-statistic meta:page-count="3" meta:paragraph-count="68" meta:word-count="604" meta:character-count="4830" meta:row-count="214" meta:non-whitespace-character-count="4294"/>
  </office:meta>
</office:document-meta>
</file>