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0" style:parent-style-name="ListParagraph" style:family="paragraph">
      <style:paragraph-properties fo:text-align="justify" fo:line-height="150%" fo:margin-left="0in" fo:text-indent="0.43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text-position="super 66.6%"/>
    </style:style>
    <style:style style:name="P32" style:parent-style-name="ListParagraph" style:family="paragraph">
      <style:paragraph-properties fo:text-align="justify" fo:line-height="150%" fo:margin-left="0in" fo:text-indent="0.43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ListParagraph" style:family="paragraph">
      <style:paragraph-properties fo:text-align="justify" fo:line-height="150%" fo:margin-left="0in" fo:text-indent="0.43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7" style:parent-style-name="ListParagraph" style:family="paragraph">
      <style:paragraph-properties fo:text-align="justify" fo:line-height="150%" fo:margin-left="0.4395in">
        <style:tab-stops>
          <style:tab-stop style:type="left" style:position="0.25in"/>
          <style:tab-stop style:type="left" style:position="0.4465in"/>
        </style:tab-stops>
      </style:paragraph-properties>
    </style:style>
    <style:style style:name="P38" style:parent-style-name="ListParagraph" style:family="paragraph">
      <style:paragraph-properties fo:text-align="justify" fo:line-height="150%" fo:margin-left="0.4395in">
        <style:tab-stops>
          <style:tab-stop style:type="left" style:position="0.25in"/>
          <style:tab-stop style:type="left" style:position="0.4465in"/>
        </style:tab-stops>
      </style:paragraph-properties>
    </style:style>
    <style:style style:name="P39" style:parent-style-name="ListParagraph" style:family="paragraph">
      <style:paragraph-properties fo:text-align="justify" fo:line-height="150%" fo:margin-left="0.4395in">
        <style:tab-stops>
          <style:tab-stop style:type="left" style:position="0.25in"/>
          <style:tab-stop style:type="left" style:position="0.4465in"/>
        </style:tab-stops>
      </style:paragraph-properties>
    </style:style>
    <style:style style:name="P40" style:parent-style-name="ListParagraph" style:family="paragraph">
      <style:paragraph-properties fo:text-align="justify" fo:line-height="150%" fo:margin-left="0in" fo:text-indent="0.439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text-position="super 66.6%"/>
    </style:style>
    <style:style style:name="P42" style:parent-style-name="ListParagraph" style:family="paragraph">
      <style:paragraph-properties fo:text-align="justify" fo:line-height="150%" fo:margin-left="0in" fo:text-indent="0.44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text-position="super 66.6%"/>
    </style:style>
    <style:style style:name="P44" style:parent-style-name="ListParagraph" style:family="paragraph">
      <style:paragraph-properties fo:text-align="justify" fo:line-height="150%" fo:margin-left="0in" fo:text-indent="0.44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text-position="super 66.6%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ListParagraph" style:family="paragraph">
      <style:paragraph-properties fo:text-align="justify" fo:line-height="150%" fo:margin-left="0in" fo:text-indent="0.439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text-position="super 66.6%"/>
    </style:style>
    <style:style style:name="P58" style:parent-style-name="ListParagraph" style:family="paragraph">
      <style:paragraph-properties fo:text-align="justify" fo:line-height="150%" fo:margin-left="0in" fo:text-indent="0.537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text-position="super 66.6%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ListParagraph" style:family="paragraph">
      <style:paragraph-properties fo:text-align="justify" fo:line-height="150%" fo:margin-left="0in" fo:text-indent="0.537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ListParagraph" style:family="paragraph">
      <style:paragraph-properties fo:text-align="justify" fo:line-height="150%" fo:margin-left="0in" fo:text-indent="0.537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language-asian="lt" style:country-asian="LT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98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name="P9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JAUNIMO POLITIKOS PAGRINDŲ ĮSTATYMO NR. IX-1871 2, 6, 7 STRAIPSNIŲ PAKEITIMO IR ĮSTATYMO PAPILDYMO 6</text:span><text:span text:style-name="T13">1</text:span><text:span text:style-name="T14">, 6</text:span><text:span text:style-name="T15">2</text:span><text:span text:style-name="T16">, 6</text:span><text:span text:style-name="T17">3</text:span><text:span text:style-name="T18"><text:s/>STRAIPSNIAIS<text:s/></text:span><text:span text:style-name="T19">ĮSTATYMO</text:span><text:span text:style-name="T20"><text:s/></text:span><text:span text:style-name="T21">PROJEKTO</text:span></text:p>
      <text:p text:style-name="P22"/>
      <text:p text:style-name="P23">2023-07-03<text:s/>Nr.<text:s/><text:span text:style-name="T24">XIVP-2</text:span><text:span text:style-name="T25">990</text:span></text:p>
      <text:p text:style-name="P26"><text:span text:style-name="T27">Vilnius</text:span></text:p>
      <text:p text:style-name="P28"/>
      <text:p text:style-name="P29">Įvertinę projekto atitiktį Konstitucijai, įstatymams, teisėkūros principams ir teisės technikos taisyklėms,<text:s/>teikiame šias pastabas.</text:p>
      <text:soft-page-break/>
      <text:list text:style-name="LFO13" text:continue-numbering="true">
        <text:list-item>
          <text:p text:style-name="P30">Atkreiptinas dėmesys, kad galiojantis Jaunimo politikos pagrindų įstatymas (toliau – keičiamas įstatymas) jau turi 2 straipsnio 7<text:span text:style-name="T31">1<text:s/></text:span>dalį, todėl atitinkamai tikslintinas projekto 1 straipsnis, „jaunimo darbuotojo“ sąvoką apibrėžiant kitoje keičiamo įstatymo 2 straipsnio dalyje.<text:s/></text:p>
        </text:list-item>
        <text:list-item>
          <text:p text:style-name="P32">Siekiant teisinio reguliavimo aiškumo ir nuoseklumo, siūlytina tikslinti projekto 1 straipsniu keičiamo įstatymo 2 straipsnio 7<text:span text:style-name="T33">1<text:s/></text:span>dalyje pateikiamą „jaunimo darbuotojo“ sąvoką, vietoje<text:s/>žodžių „<text:bookmark-start text:name="_Hlk119413267"/><text:span text:style-name="T34">siekiantis asmeninio ir socialinio jaunų žmonių tobulėjimo</text:span><text:bookmark-end text:name="_Hlk119413267"/><text:span text:style-name="T35">“ į</text:span>rašant žodžius „siekiantis jauno žmogaus asmeninių ir socialinių kompetencijų ugdymo“.<text:s/>Be to, siūloma nauja sąvoka ir ją įvardijantis terminas turi būti suderintas Terminų banko įstatymo ir jo įgyvendinamųjų teisės aktų nustatyta tvarka.</text:p>
        </text:list-item>
        <text:list-item>
          <text:p text:style-name="P36">Siekiant teisėkūros ekonomiškumo bei atsižvelgus į tai, kad projekto 1 straipsniu yra keičiamas keičiamo įstatymo 2 straipsnis, ir į tai, kad 2024 m. sausio 1 d. įsigalios Neįgaliųjų socialinės integracijos įstatymo Nr. I-2044 pakeitimo įstatymas Nr. XIV-1722 (šis įstatymas išdėstytas nauja redakcija ir pavadintas Lietuvos Respublikos asmens su negalia teisių apsaugos pagrindų įstatymu), siūlytina projekte taip pat pakeisti keičiamo įstatymo 2 straipsnio 22 dalyje pateiktą nuorodą į šio įstatymo pavadinimą (pagal Teisės aktų projektų rengimo rekomendacijų, patvirtintų teisingumo ministro 2013 m. gruodžio 23 d. įsakymu Nr. 1R-298 „Dėl Teisės aktų<text:s/><text:soft-page-break/>projektų rengimo rekomendacijų patvirtinimo“, 140 punktą teisėkūros subjektas pirmą kartą keičiant teisės aktus dėl kitų priežasčių turi pareigą patikslinti nebeaktualias nuorodas).</text:p>
        </text:list-item>
      </text:list>
      <text:p text:style-name="P37"/>
      <text:p text:style-name="P38"/>
      <text:p text:style-name="P39"/>
      <text:list text:style-name="LFO13" text:continue-numbering="true">
        <text:list-item>
          <text:p text:style-name="P40">Brauktinas projekto 3 straipsniu keičiamo įstatymo 6<text:span text:style-name="T41">1</text:span><text:s/>straipsnio 1 dalies 1 punkte nustatytas jaunimo darbuotojui keliamas reikalavimas – teisėtai būti Lietuvos Respublikos teritorijoje, kaip ne šio įstatymo reguliavimo dalykas, nes užsieniečio teisėto buvimo Lietuvos Respublikoje laikotarpiu įsidarbinimą Lietuvos Respublikoje reglamentuoja Užsieniečių teisinės padėties įstatymas (žr.<text:s/>jo<text:s/>62 straipsnį), kuriame nustatytos papildomos sąlygos, norint<text:s/>užsieniečiui<text:s/>dirbti Lietuvos Respublikoje.</text:p>
        </text:list-item>
        <text:list-item>
          <text:p text:style-name="P42">Svarstytina, ar<text:s/>projekto<text:s/>3 straipsniu keičiamo įstatymo 6<text:span text:style-name="T43">1</text:span><text:s/>straipsnio 1 dalies 4<text:s/>punkte<text:s/>nurodyti<text:s/>jaunimo darbuotojui keliami išsilavinimo<text:s/>reikalavimai<text:s/>nėra per dideli, ar nebus sudėtinga<text:s/>rasti<text:s/>darbuotojų, atitinkančių nurodytus reikalavimus, ypač regionuose.<text:s/>Atkreiptinas dėmesys, kad<text:s/>darbo su jaunimu veikla yra skirta jauniems suaugusiems, t. y. pilnamečiams asmenims, turintiems civilinį veiksnumą, galintiems savarankiškai priimti sprendimus rinktis jų poreikius atliepiančią su<text:s/>jaunimu dirbančią organizaciją,<text:s/>ar<text:s/>visai<text:s/>nedalyvauti jokios su jaunimu dirbančios organizacijos<text:s/><text:soft-page-break/>veiklose.<text:s/>Taigi svarstytina, ar detalus „jaunimo darbuotojo“<text:s/>išsilavinimo (kvalifikacijos) įvardijimas įstatyme tikrai padėtų pasiekti projekto aiškinamajame rašte nurodytų tikslų – išspręsti kvalifikuotų jaunimo darbuotojų problemą, nes sistemiškai vertinant keičiamo įstatymo nuostatas<text:s/>nėra aišku, kodėl ugdant jaunimo praktinius įgūdžius ir suteikiant žinių ir gebėjimų, padedančių įsitraukti į darbo rinką, negalėtų sėkmingai vykdyti jaunimo darbuotojas, pavyzdžiui turintis verslo ir viešosios vadybos, technologijų ar informatikos mokslų studijų krypčių grupės išsilavinimą.<text:s/>Atsižvelgiant į išdėstytą, svarstytina, ar projekto nuostatų nereikėtų tikslinti, jaunimo darbuotojų kvalifikaciją siejant su aukštuoju mokslu, nevardijant konkrečių studijų krypčių ar krypčių grupių, arba jas formuluojant plačiau.<text:s/>Be to, atkreiptinas dėmesys<text:s/>ir<text:s/>į tai, kad<text:s/>pagal Socialinių paslaugų įstatymą, tik socialiniam darbuotojui yra keliamas reikalavimas turėti aukštąjį išsilavinimą, socialinio darbuotojo padėjėjui toks reikalavimas nėra taikomas.<text:s/></text:p>
        </text:list-item>
        <text:list-item>
          <text:p text:style-name="P44">Atsižvelgiant į tai, kad projekto 3 straipsniu keičiamo įstatymo 6<text:span text:style-name="T45">1</text:span><text:s/>straipsnio 2 dalyje jau yra nustatyti atvejai, kada asmuo siekiantis tapti jaunimo darbuotoju nelaikomas nepriekaištingos reputacijos, <text:s/>ir įvertinus tai, kad<text:s/>šiuo metu galiojančiuose kituose įstatymuose (pvz. Valstybės tarnybos įstatyme, Teismų ir kt. įstatymuose)<text:span text:style-name="T46"><text:s/>nustatyti skirtingi nepriekaištingos reputacijos reikalavimai, priklausomai nuo asmens einamų pareigų arba atliekamų funkcijų pobūdžio,<text:s/></text:span><text:span text:style-name="T47">siūlytume braukti projekto<text:s/></text:span><text:span text:style-name="T48">3 straipsniu keičiamo įstatymo 6</text:span><text:span text:style-name="T49">1</text:span><text:span text:style-name="T50"><text:s/>straipsnio 2 dalies 7 punktą, kadangi<text:s/></text:span><text:soft-page-break/><text:span text:style-name="T51">būtų neaišku,<text:s/></text:span><text:span text:style-name="T52">kokiais kriterijais remiantis būtų nustatoma, kurio įstatymo nustatyti nepriekaištingos reputacijos<text:s/></text:span><text:span text:style-name="T53">reikalavimai<text:s/></text:span><text:span text:style-name="T54">būti papildomai taikomi<text:s/></text:span><text:span text:style-name="T55">asmeniui, siekiančiam tapti jaunimo darbuotoju.<text:s/></text:span></text:p>
        </text:list-item>
        <text:list-item>
          <text:p text:style-name="P56">Tikslintina<text:s/>projekto 3<text:s/>straipsniu keičiamo įstatymo<text:s/>6<text:span text:style-name="T57">1</text:span><text:s/>straipsnio 3 dalis, kadangi 2016 m. balandžio 27 d. Europos Parlamento ir Tarybos reglamentas (ES) 2016/679 dėl fizinių asmenų apsaugos tvarkant asmens duomenis ir dėl laisvo tokių duomenų judėjimo ir kuriuo panaikinama Direktyva 95/46/EB (Bendrasis duomenų apsaugos reglamentas) (toliau –Reglamentas) nenustato tokios duomenų kategorijos kaip ypatingi asmens duomenys (šio Reglamento<text:s/>9 straipsnyje vartojama sąvoka<text:s/>„specialių kategorijų asmens duomenys).</text:p>
        </text:list-item>
        <text:list-item>
          <text:p text:style-name="P58">Pastebėtina, kad nėra aiškus projekto 5 straipsniu keičiamo įstatymo 6<text:span text:style-name="T59">3<text:s/></text:span>straipsnio 5 punkto (jaunimo<text:s/>darbuotojas „<text:span text:style-name="T60">rengia ir įgyvendina socialines programas ir projektus“) santykis su keičiamo įstatymo 3 straipsnio 3 dalies 3 punkto nuostatomis, pagal kurias<text:s/></text:span><text:span text:style-name="T61">savivaldybėje įgyvendinamas jaunimo politikos programas ir priemones</text:span><text:span text:style-name="T62"><text:s/>rengia ir įgyvendina savivaldybės jaunimo reikalų koordinatorius. Projekto nuostatos derintinos tarpusavyje.</text:span></text:p>
        </text:list-item>
        <text:list-item>
          <text:p text:style-name="P63"><text:span text:style-name="T64"><text:s/></text:span><text:span text:style-name="T65">Atsižvelgiant į Teisės akt</text:span><text:span text:style-name="T66">ų projektų rengimo rekomendacijose</text:span><text:span text:style-name="T67"><text:s/>nustatytus teisės technikos reikalavimus, t</text:span><text:span text:style-name="T68">ikslintinos</text:span><text:span text:style-name="T69"><text:s/>projekto 1</text:span><text:span text:style-name="T70">, 3, 4, 5, 6</text:span><text:span text:style-name="T71"><text:s/>straipsnių pakeitimo esmės,<text:s/></text:span>išbraukiant<text:s/><text:span text:style-name="T72">žodžius</text:span><text:s/><text:s/>„šį“ ir<text:s/>„ir<text:s/>ją/jį išdėstyti taip“ kaip perteklinius.</text:p>
        </text:list-item>
        <text:list-item>
          <text:p text:style-name="P73">Atsižvelgiant į<text:s/>tai, kad pagal keičiamo įstatymo 3 straipsnį,<text:s/>Socialinės apsaugos ir darbo ministerija formuoja jaunimo politiką, organizuoja, koordinuoja ir kontroliuoja jos įgyvendinimą,<text:s/>manytina, kad dėl įstatymo projekto turėtų būti gauta Vyriausybės nuomonė. Be to, atsižvelgiant į Reglamento 36 straipsnio 4 dalį, kurioje numatyta, kad rengiant pasiūlymą dėl teisėkūros priemonės, kurią turi priimti nacionalinis parlamentas, susijusios su duomenų tvarkymu<text:s/>turi būti konsultuojamasi su priežiūros institucija, dėl įstatymo projekte siūlomo<text:s/>reguliavimo<text:s/>(dėl jaunimo darbuotojų asmens duomenų tvarkymo),<text:s/>turėtų būti gauta ir Valstybinės duomenų apsaugos inspekcijos išvada.</text:p>
        </text:list-item>
      </text:list>
      <text:p text:style-name="P74"/>
      <text:p text:style-name="P75"/>
      <text:p text:style-name="P76"/>
      <text:p text:style-name="P77"><text:span text:style-name="T78">Departamento direktoriu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7"/></text:span><text:span text:style-name="T86">Dainius Zebleckis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>M. Masteikienė, tel. (8 5) 239 6843, el. p. milda.masteikiene@lrs.lt <text:s text:c="41"/></text:p>
      <text:p text:style-name="P94"><text:span text:style-name="T95">I. Š</text:span><text:span text:style-name="T96">ambaraitė, tel.<text:s/></text:span><text:span text:style-name="T97">(8 5) 239 6850, el. p.<text:s/></text:span><text:a xlink:href="mailto:irena.sambaraite@lrs.lt" office:target-frame-name="_top" xlink:show="replace"><text:span text:style-name="T98">irena.sambaraite@lrs.lt</text:span></text:a></text:p>
      <text:p text:style-name="P99"><text:bookmark-start text:name="part_5e3bde4dfa524bb0a4e2e37bf26850d8"/><text:bookmark-end text:name="part_5e3bde4dfa524bb0a4e2e37bf26850d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4LVL2" style:family="text">
      <style:text-properties style:font-name-asian="Calibri" style:font-name-complex="Times New Roman" fo:color="#000000"/>
    </style:style>
    <style:style style:name="WW_CharLFO14LVL3" style:family="text">
      <style:text-properties style:font-name-asian="Calibri" style:font-name-complex="Times New Roman" fo:color="#000000"/>
    </style:style>
    <style:style style:name="WW_CharLFO14LVL4" style:family="text">
      <style:text-properties style:font-name-asian="Calibri" style:font-name-complex="Times New Roman" fo:color="#000000"/>
    </style:style>
    <style:style style:name="WW_CharLFO14LVL5" style:family="text">
      <style:text-properties style:font-name-asian="Calibri" style:font-name-complex="Times New Roman" fo:color="#000000"/>
    </style:style>
    <style:style style:name="WW_CharLFO14LVL6" style:family="text">
      <style:text-properties style:font-name-asian="Calibri" style:font-name-complex="Times New Roman" fo:color="#000000"/>
    </style:style>
    <style:style style:name="WW_CharLFO14LVL7" style:family="text">
      <style:text-properties style:font-name-asian="Calibri" style:font-name-complex="Times New Roman" fo:color="#000000"/>
    </style:style>
    <style:style style:name="WW_CharLFO14LVL8" style:family="text">
      <style:text-properties style:font-name-asian="Calibri" style:font-name-complex="Times New Roman" fo:color="#000000"/>
    </style:style>
    <style:style style:name="WW_CharLFO14LVL9" style:family="text">
      <style:text-properties style:font-name-asian="Calibri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7-03T10:08:00Z</meta:creation-date>
    <dc:date>2023-07-03T10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7" meta:paragraph-count="67" meta:word-count="888" meta:character-count="6987" meta:row-count="192" meta:non-whitespace-character-count="6166"/>
  </office:meta>
</office:document-meta>
</file>