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-asian="Calibri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line-height="107%"/>
      <style:text-properties style:font-name-asian="Calibri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50%" fo:margin-left="0.5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line-height="150%" fo:margin-left="0.5in">
        <style:tab-stops/>
      </style:paragraph-properties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44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margin-left="1.6666in">
        <style:tab-stops/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56" style:parent-style-name="Normal" style:family="paragraph">
      <style:paragraph-properties fo:margin-left="1.6666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tyle="italic" style:font-style-asian="italic" style:font-style-complex="italic" fo:color="#008000"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keep-together="always" fo:widows="0" fo:orphans="0" fo:margin-left="1.6666in">
        <style:tab-stops/>
      </style:paragraph-properties>
      <style:text-properties fo:hyphenate="false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5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widows="0" fo:orphans="0" fo:margin-left="1.6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3" style:parent-style-name="Normal" style:family="paragraph">
      <style:paragraph-properties fo:widows="0" fo:orphans="0" fo:margin-left="1.6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margin-left="1.666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hyphenate="false"/>
    </style:style>
    <style:style style:name="P92" style:parent-style-name="Normal" style:family="paragraph">
      <style:paragraph-properties fo:margin-left="1.6666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fo:line-height="107%" fo:text-indent="0.5in"/>
      <style:text-properties style:font-name-asian="Calibri" fo:font-style="italic" style:font-style-asian="italic" style:font-style-complex="italic" style:font-size-complex="12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/>
      <style:text-properties style:font-name-asian="Calibri" style:font-size-complex="12pt" fo:background-color="#FFFF00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07%"/>
      <style:text-properties style:font-name-asian="Calibri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7%"/>
      <style:text-properties style:font-name-asian="Calibri" style:font-size-complex="12pt"/>
    </style:style>
    <style:style style:name="P103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<text:span text:style-name="T7">Veterinarijos įstatymo nr. i-2110 8 straipsnio PAKEITIMO įstatymas</text:span></text:p>
      <text:p text:style-name="P8"/>
      <text:p text:style-name="P9"><text:span text:style-name="T10">2023 m. <text:s text:c="24"/>d. Nr.<text:s/></text:span></text:p>
      <text:p text:style-name="P11"><text:span text:style-name="T12">Vilnius</text:span></text:p>
      <text:p text:style-name="P13"/>
      <text:p text:style-name="P14"/>
      <text:p text:style-name="P15"><text:bookmark-start text:name="straipsnis1"/><text:span text:style-name="T16">1<text:s/></text:span><text:span text:style-name="T17">straipsnis. 8 straipsnio pakeitimas</text:span></text:p>
      <text:p text:style-name="P18"><text:bookmark-end text:name="straipsnis1"/></text:p>
      <text:p text:style-name="P19"><text:span text:style-name="T20">1.<text:s/></text:span><text:span text:style-name="T21">Pakeisti 8 straipsnio 1 dalį ir ją išdėstyti taip:</text:span></text:p>
      <text:p text:style-name="P22">„1. Valstybinės maisto ir veterinarijos tarnybos vadovas<text:s/><text:span text:style-name="T23">priimamas į pareigas ir atleidžiamas iš jų Lietuvos Respublikos valstybės tarnybos įstatymo nustatyta tvarka</text:span>.“</text:p>
      <text:p text:style-name="P24">2. Pakeisti 8 straipsnio 2 dalį ir ją išdėstyti taip:</text:p>
      <text:p text:style-name="P25"><text:span text:style-name="T26">„</text:span><text:span text:style-name="T27">2</text:span><text:span text:style-name="T28">.<text:s/></text:span><text:span text:style-name="T29">Valstybinės maisto ir veterinarijos tarnybos vadovas yra atsakingas ir atskaitingas Vyriausybei ir žemės ūkio ministrui</text:span><text:span text:style-name="T30">.“</text:span></text:p>
      <text:p text:style-name="P31">3. Papildyti 8 straipsnį <text:s/>6<text:s/>ir <text:s/>7<text:s/>dalimis:</text:p>
      <text:p text:style-name="P32"><text:span text:style-name="T33">„</text:span>6<text:span text:style-name="T34">.</text:span><text:span text:style-name="T35"><text:s/>Lietuvos Respublikos vyriausiasis veterinaras – Valstybinės maisto ir veterinarijos tarnybos vadovo<text:s/></text:span>į pareigas priimamas valstybės tarnautojas<text:span text:style-name="T36">,</text:span><text:span text:style-name="T37"><text:s/>atsakingas už veterinarijos politikos įgyvendinimą.</text:span></text:p>
      <text:soft-page-break/>
      <text:p text:style-name="P38">7<text:span text:style-name="T39">.</text:span><text:span text:style-name="T40"><text:s/>Asmuo, priimamas į vyriausiojo veterinaro pareigas, turi turėti veterinarijos gydytojo kvalifikaciją ir atitikti pareigybės aprašyme nustatytus<text:s/></text:span><text:span text:style-name="T41">specialiuosius</text:span><text:span text:style-name="T42"><text:s/>reikalavimus.“</text:span></text:p>
      <text:p text:style-name="P43"/>
      <text:list text:style-name="LFO1" text:continue-numbering="true">
        <text:list-item>
          <text:p text:style-name="P44"><text:span text:style-name="T45">Seimo kanceliarijos Teisės departamentas 2023-03-20 Nr. XIVP-180(3):</text:span></text:p>
        </text:list-item>
      </text:list>
      <text:p text:style-name="P46"><text:span text:style-name="T47">Pažymėtina, kad Veterinarijos įstatymo 8 straipsnio 5 dalies</text:span><text:span text:style-name="T48"><text:s/></text:span><text:span text:style-name="T49">nuostata, pagal kurią Valstybinei maisto ir veterinarijos tarnybai pavaldžių įstaigų vadovų pavaduotojus priima į pareigas ir iš jų atleidžia Valstybinės maisto ir veterinarijos tarnybos vadovas prieštarauja Valstybės tarnybos įstatymo 10 straipsnio 1 dalies 1 punkto nuostatai, pagal kurią valstybės institucijose ir įstaigose į pareigas priima tų institucijų ir įstaigų vadovai. Atkreiptinas dėmesys į tai, kad Valstybės tarnybos įstatymo 10 straipsnio 4 dalyje nustatyta šio įstatymo viršenybė kitų įstatymų atžvilgiu, t. y. nustatyta, kad jeigu kiti įstatymai nustato kitokias priėmimo į valstybės tarnautojo pareigas sąlygas, taikomos Valstybės tarnybos įstatymo nuostatos. Todėl atsižvelgiant į tai, siūlome kartu pakeisti keičiamo įstatymo 8 straipsnio 5 dalį, ją suderinant su Valstybės tarnybos įstatymu. Be to, atkreiptinas dėmesys ir į tai, kad keičiamo įstatymo<text:s/></text:span><text:span text:style-name="T50">8 straipsnio 3-5 dalyse išdėstytos nuostatos jau yra sureguliuotos Valstybės tarnybos įstatymu, todėl jos yra perteklinės ir jų atsisakytina</text:span><text:span text:style-name="T51">. Pritarus šiai pastabai, visas keičiamo įstatymo 8 straipsnis dėstytinas nauja redakcija.</text:span></text:p>
      <text:p text:style-name="P52"><text:span text:style-name="T53">Komiteto nuomonė -<text:s/></text:span><text:span text:style-name="T54">Pritarti</text:span><text:span text:style-name="T55">.</text:span></text:p>
      <text:p text:style-name="P56"><text:span text:style-name="T57">Komiteto pasiūlymas:<text:s/></text:span></text:p>
      <text:p text:style-name="P58">Pakeisti 8 straipsnį ir jį išdėstyti taip:</text:p>
      <text:p text:style-name="P59"><text:span text:style-name="T60">„</text:span><text:span text:style-name="T61">8 straipsnis.</text:span><text:span text:style-name="T62"><text:s/></text:span><text:span text:style-name="T63">Valstybinės maisto ir veterinarijos tarnybos<text:s/></text:span><text:span text:style-name="T64">ir jai pavaldžių įstaigų pareigūnai ir</text:span><text:span text:style-name="T65"><text:s/></text:span><text:span text:style-name="T66">darbuotojai</text:span><text:span text:style-name="T67"><text:s text:c="2"/>vadovas ir vyriausiasis veterinaras</text:span></text:p>
      <text:p text:style-name="P68"><text:span text:style-name="T69">1. Valstybinės maisto ir veterinarijos tarnybos vadovas<text:s/></text:span><text:span text:style-name="T70">yra valstybės pareigūnas, kurį žemės ūkio ministro teikimu ketveriems metams priima į pareigas ir iš jų atleidžia Vyriausybė</text:span><text:span text:style-name="T71"><text:s/></text:span><text:span text:style-name="T72">priimamas į pareigas ir atleidžiamas iš jų Lietuvos Respublikos valstybės tarnybos įstatymo nustatyta tvarka</text:span><text:span text:style-name="T73">.</text:span></text:p>
      <text:soft-page-break/>
      <text:p text:style-name="P74"><text:span text:style-name="T75">2.<text:s/></text:span><text:span text:style-name="T76">Asmuo, priimamas į Valstybinės maisto ir veterinarijos tarnybos vadovo pareigas, turi turėti suteiktą veterinarijos gydytojo kvalifikaciją ir atitikti bendruosius reikalavimus, keliamus asmeniui, priimamam į valstybės tarnautojo pareigas. Valstybinės maisto ir veterinarijos tarnybos vadovas gali būti skiriamas eiti pareigas ne daugiau kaip dvi kadencijas iš eilės</text:span><text:span text:style-name="T77">. Valstybinės maisto ir veterinarijos tarnybos vadovas yra atsakingas ir atskaitingas Vyriausybei ir žemės ūkio ministrui.</text:span></text:p>
      <text:p text:style-name="P78">3. Valstybinės maisto ir veterinarijos tarnybos vadovo pavaduotojus valstybės tarnybą reglamentuojančių teisės aktų nustatyta tvarka priima į pareigas ir iš jų atleidžia Valstybinės maisto ir veterinarijos tarnybos vadovas.</text:p>
      <text:p text:style-name="P79"><text:span text:style-name="T80">4. Kitus Valstybinės maisto ir veterinarijos tarnybos pareigūnus ir</text:span><text:span text:style-name="T81"><text:s/></text:span><text:span text:style-name="T82">darbuotojus teisės aktų nustatyta tvarka priima į pareigas ir iš jų atleidžia Valstybinės maisto ir veterinarijos tarnybos vadovas.</text:span></text:p>
      <text:p text:style-name="P83">5. Valstybinei maisto ir veterinarijos tarnybai pavaldžių įstaigų vadovus ir jų pavaduotojus priima į pareigas ir iš jų atleidžia Valstybinės maisto ir veterinarijos tarnybos vadovas.</text:p>
      <text:p text:style-name="P84"><text:span text:style-name="T85">3. Lietuvos Respublikos vyriausiasis veterinaras – Valstybinės maisto ir veterinarijos tarnybos vadovo į pareigas priimamas valstybės tarnautojas, atsakingas už veterinarijos politikos įgyvendinimą</text:span><text:span text:style-name="T86">.</text:span><text:bookmark-start text:name="part_0094103039ba4e76b64777ab8bc719a8"/><text:bookmark-end text:name="part_0094103039ba4e76b64777ab8bc719a8"/></text:p>
      <text:p text:style-name="P87"><text:span text:style-name="T88">4</text:span><text:span text:style-name="T89">. Asmuo, priimamas į vyriausiojo veterinaro pareigas, turi turėti veterinarijos gydytojo kvalifikaciją ir atitikti pareigybės aprašyme nustatytus specialiuosius reikalavimus.</text:span><text:span text:style-name="T90">“</text:span></text:p>
      <text:p text:style-name="P91"/>
      <text:p text:style-name="P92"><text:span text:style-name="T93">Balsavimo rezultatai:</text:span><text:span text:style-name="T94"><text:s/>pritarta bendru sutarimu.</text:span></text:p>
      <text:p text:style-name="P95"><text:bookmark-start text:name="p_last"/><text:bookmark-end text:name="p_last"/></text:p>
      <text:p text:style-name="P96">Skelbiu šį Lietuvos Respublikos Seimo priimtą įstatymą.</text:p>
      <text:p text:style-name="P97"/>
      <text:p text:style-name="P98"/>
      <text:p text:style-name="P99"/>
      <text:p text:style-name="P100">Respublikos Prezidentas</text:p>
      <text:p text:style-name="P101"/>
      <text:p text:style-name="P102"/>
      <text:p text:style-name="P10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 text:c="83"/>Projektas Nr. XIVP-180(3)</text:p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3-22T15:52:00Z</meta:creation-date>
    <dc:date>2023-03-22T15:52:00Z</dc:date>
    <meta:template xlink:href="Normal.dotm" xlink:type="simple"/>
    <meta:editing-cycles>2</meta:editing-cycles>
    <meta:editing-duration>PT0S</meta:editing-duration>
    <meta:document-statistic meta:page-count="3" meta:paragraph-count="32" meta:word-count="559" meta:character-count="4353" meta:row-count="91" meta:non-whitespace-character-count="3826"/>
  </office:meta>
</office:document-meta>
</file>