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left="4.9222in" style:page-number="1">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text-indent="0.5in"/>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b 66.6%"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6.6%"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b 66.6%"/>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color="#000000" style:font-size-complex="12pt" style:language-asian="lt" style:country-asian="L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b 66.6%"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ab-stops>
          <style:tab-stop style:type="left" style:position="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ab-stops>
          <style:tab-stop style:type="left" style:position="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b 66.6%"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9in"/>
        </style:tab-stops>
      </style:paragraph-properties>
      <style:text-properties style:font-weight-complex="bold" style:font-size-complex="12pt"/>
    </style:style>
    <style:style style:name="P172" style:parent-style-name="Normal" style:family="paragraph">
      <style:paragraph-properties fo:text-align="justify" fo:text-indent="0.5in"/>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b 66.6%"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font-weight="bold" style:font-weight-asian="bold" style:font-size-complex="12pt"/>
    </style:style>
    <style:style style:name="P195" style:parent-style-name="Normal" style:family="paragraph">
      <style:paragraph-properties fo:text-align="justify" fo:text-indent="0.5in"/>
      <style:text-properties fo:font-weight="bold" style:font-weight-asian="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b 66.6%"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text-position="sub 66.6%"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b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left="1.575in" fo:text-indent="-1.0826in">
        <style:tab-stops/>
      </style:paragraph-properties>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b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3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text-align="justify" fo:text-indent="0.5in"/>
      <style:text-properties fo:font-weight="bold" style:font-weight-asian="bold"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text-properties fo:font-weight="bold" style:font-weight-asian="bold" style:font-size-complex="12pt"/>
    </style:style>
    <style:style style:name="P358" style:parent-style-name="Normal" style:family="paragraph">
      <style:paragraph-properties fo:text-align="justify" fo:margin-left="0.5in">
        <style:tab-stops/>
      </style:paragraph-properties>
      <style:text-properties style:font-size-complex="12pt"/>
    </style:style>
    <style:style style:name="P359" style:parent-style-name="Normal" style:family="paragraph">
      <style:paragraph-properties fo:text-align="justify" fo:margin-left="1.575in" fo:text-indent="-1.075in">
        <style:tab-stops/>
      </style:paragraph-properties>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text-position="sub 66.6%"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name-asian="Lucida Sans Unicode" fo:font-weight="bold" style:font-weight-asian="bold" style:letter-kerning="true" style:font-size-complex="12p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text-position="super 66.6%"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color="#FF0000"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text-position="super 66.6%"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6.6%"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text-position="sub 66.6%"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in"/>
      <style:text-properties fo:font-weight="bold" style:font-weight-asian="bold" style:font-weight-complex="bold" style:font-size-complex="12pt"/>
    </style:style>
    <style:style style:name="P441" style:parent-style-name="Normal" style:family="paragraph">
      <style:paragraph-properties fo:text-align="justify" fo:text-indent="0.5in"/>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6.6%"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text-position="super 66.6%"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text-position="super 66.6%" style:font-size-complex="12pt" style:language-asian="lt" style:country-asian="L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text-position="sub 66.6%"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text-position="super 66.6%"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text-position="super 66.6%" style:font-size-complex="12pt" style:language-asian="lt" style:country-asian="L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fo:font-weight="bold" style:font-weight-asian="bold"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text-properties style:font-weight-complex="bold" fo:color="#000000" style:font-size-complex="12pt" style:language-asian="lt" style:country-asian="LT"/>
    </style:style>
    <style:style style:name="P498" style:parent-style-name="Normal" style:family="paragraph">
      <style:paragraph-properties fo:text-align="justify" fo:margin-left="1.477in" fo:text-indent="-0.9847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ext-properties fo:color="#000000" style:font-size-complex="12pt" style:language-asian="lt" style:country-asian="LT"/>
    </style:style>
    <style:style style:name="P600" style:parent-style-name="Normal" style:family="paragraph">
      <style:paragraph-properties fo:text-align="justify" fo:margin-left="1.575in" fo:text-indent="-1.0826in">
        <style:tab-stops/>
      </style:paragraph-properties>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1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17" style:parent-style-name="Normal" style:family="paragraph">
      <style:paragraph-properties fo:text-indent="0.5in"/>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37"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margin-left="1.575in" fo:text-indent="-1.0826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ext-properties fo:font-weight="bold" style:font-weight-asian="bold" style:font-size-complex="12pt"/>
    </style:style>
    <style:style style:name="P711" style:parent-style-name="Normal" style:family="paragraph">
      <style:paragraph-properties fo:text-align="justify" fo:text-indent="0.5in"/>
      <style:text-properties fo:font-weight="bold" style:font-weight-asian="bold" style:font-size-complex="12pt"/>
    </style:style>
    <style:style style:name="P712" style:parent-style-name="ListParagraph" style:list-style-name="LFO1" style:family="paragraph">
      <style:paragraph-properties fo:text-align="justify"/>
      <style:text-properties style:font-size-complex="12pt"/>
    </style:style>
    <style:style style:name="P713" style:parent-style-name="Normal" style:family="paragraph">
      <style:paragraph-properties fo:text-align="justify" fo:margin-left="0.4923in">
        <style:tab-stops/>
      </style:paragraph-properties>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fo:color="#FF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text-position="sub 66.6%"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b 66.6%"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b 66.6%"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fo:text-indent="0.5in"/>
      <style:text-properties fo:font-weight="bold" style:font-weight-asian="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6.6%"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P831" style:parent-style-name="Normal" style:family="paragraph">
      <style:paragraph-properties fo:text-align="justify" fo:text-indent="0.5in"/>
      <style:text-properties fo:font-weight="bold" style:font-weight-asian="bold" style:font-size-complex="12pt"/>
    </style:style>
    <style:style style:name="P832" style:parent-style-name="Normal" style:family="paragraph">
      <style:paragraph-properties fo:text-align="justify" fo:text-indent="0.5in"/>
      <style:text-properties fo:color="#000000" style:font-size-complex="12pt"/>
    </style:style>
    <style:style style:name="P833" style:parent-style-name="Normal" style:family="paragraph">
      <style:paragraph-properties fo:text-align="justify" fo:text-indent="0.5in"/>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ext-properties fo:color="#000000" style:font-size-complex="12pt"/>
    </style:style>
    <style:style style:name="P858" style:parent-style-name="Normal" style:family="paragraph">
      <style:paragraph-properties fo:text-align="justify" fo:margin-left="0.25in" fo:text-indent="0.2423in">
        <style:tab-stops>
          <style:tab-stop style:type="left" style:position="-0.2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865" style:parent-style-name="Normal" style:family="paragraph">
      <style:paragraph-properties fo:text-align="justify" fo:text-indent="4in"/>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4in"/>
      <style:text-properties fo:font-weight="bold" style:font-weight-asian="bold" style:font-size-complex="12pt"/>
    </style:style>
    <style:style style:name="P869" style:parent-style-name="Normal" style:family="paragraph">
      <style:paragraph-properties fo:text-align="justify" fo:text-indent="4in"/>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text-properties fo:font-weight="bold" style:font-weight-asian="bold"/>
    </style:style>
    <style:style style:name="TableColumn874" style:family="table-column">
      <style:table-column-properties style:column-width="1.9791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81in" style:use-optimal-column-width="false"/>
    </style:style>
    <style:style style:name="Table873" style:family="table">
      <style:table-properties style:width="6.7048in" fo:margin-left="0.0645in" table:align="left"/>
    </style:style>
    <style:style style:name="TableRow881" style:family="table-row">
      <style:table-row-properties style:min-row-height="0.4375in" style:use-optimal-row-height="false"/>
    </style:style>
    <style:style style:name="TableCell882" style:family="table-cell">
      <style:table-cell-properties fo:border="0.0069in solid #000000" style:writing-mode="lr-tb" style:vertical-align="middle" fo:padding-top="0.0104in" fo:padding-left="0.075in" fo:padding-bottom="0.0104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Cell8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0"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9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94"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Cell8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6" style:parent-style-name="Normal" style:family="paragraph">
      <style:paragraph-properties fo:text-align="center"/>
      <style:text-properties fo:font-weight="bold" style:font-weight-asian="bold" style:font-weight-complex="bold" fo:color="#000000" style:font-size-complex="12pt" fo:language="en" fo:country="GB" style:language-asian="en" style:country-asian="GB"/>
    </style:style>
    <style:style style:name="TableRow897" style:family="table-row">
      <style:table-row-properties style:min-row-height="0.2083in" style:use-optimal-row-height="false"/>
    </style:style>
    <style:style style:name="TableCell8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99" style:parent-style-name="DefaultParagraphFont" style:family="text">
      <style:text-properties fo:font-weight="bold" style:font-weight-asian="bold" style:font-size-complex="12pt" fo:language="en" fo:country="GB" style:language-asian="en" style:country-asian="GB"/>
    </style:style>
    <style:style style:name="T900" style:parent-style-name="DefaultParagraphFont" style:family="text">
      <style:text-properties fo:font-weight="bold" style:font-weight-asian="bold" style:font-size-complex="12pt"/>
    </style:style>
    <style:style style:name="TableCell9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913" style:family="table-row">
      <style:table-row-properties style:min-row-height="0.2083in" style:use-optimal-row-height="false"/>
    </style:style>
    <style:style style:name="TableCell9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15" style:parent-style-name="DefaultParagraphFont" style:family="text">
      <style:text-properties fo:font-weight="bold" style:font-weight-asian="bold" style:font-size-complex="12pt" fo:language="en" fo:country="GB" style:language-asian="en" style:country-asian="GB"/>
    </style:style>
    <style:style style:name="T916" style:parent-style-name="DefaultParagraphFont" style:family="text">
      <style:text-properties fo:font-weight="bold" style:font-weight-asian="bold" style:font-size-complex="12pt"/>
    </style:style>
    <style:style style:name="TableCell9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8"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0"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2"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4"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6"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Row929" style:family="table-row">
      <style:table-row-properties style:min-row-height="0.2083in" style:use-optimal-row-height="false"/>
    </style:style>
    <style:style style:name="TableCell9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ableCell9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945" style:family="table-row">
      <style:table-row-properties style:min-row-height="0.2083in" style:use-optimal-row-height="false"/>
    </style:style>
    <style:style style:name="TableCell9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47" style:parent-style-name="DefaultParagraphFont" style:family="text">
      <style:text-properties fo:font-weight="bold" style:font-weight-asian="bold"/>
    </style:style>
    <style:style style:name="TableCell9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9"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3"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5"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7"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Cell9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9"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TableRow960" style:family="table-row">
      <style:table-row-properties style:min-row-height="0.2083in" style:use-optimal-row-height="false"/>
    </style:style>
    <style:style style:name="TableCell9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62" style:parent-style-name="DefaultParagraphFont" style:family="text">
      <style:text-properties fo:font-weight="bold" style:font-weight-asian="bold"/>
    </style:style>
    <style:style style:name="TableCell9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975" style:family="table-row">
      <style:table-row-properties style:min-row-height="0.2083in" style:use-optimal-row-height="false"/>
    </style:style>
    <style:style style:name="TableCell9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77" style:parent-style-name="DefaultParagraphFont" style:family="text">
      <style:text-properties fo:font-weight="bold" style:font-weight-asian="bold"/>
    </style:style>
    <style:style style:name="TableCell9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3"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5"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7"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990" style:family="table-row">
      <style:table-row-properties style:min-row-height="0.2083in" style:use-optimal-row-height="false"/>
    </style:style>
    <style:style style:name="TableCell9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2" style:parent-style-name="Normal" style:family="paragraph">
      <style:text-properties fo:font-weight="bold" style:font-weight-asian="bold"/>
    </style:style>
    <style:style style:name="TableCell9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6"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8"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9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2"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Row1005" style:family="table-row">
      <style:table-row-properties style:min-row-height="0.2083in" style:use-optimal-row-height="false"/>
    </style:style>
    <style:style style:name="TableCell10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007" style:parent-style-name="DefaultParagraphFont" style:family="text">
      <style:text-properties fo:font-weight="bold" style:font-weight-asian="bold"/>
    </style:style>
    <style:style style:name="TableCell10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1"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3"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5"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7"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0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fo:language="en" fo:country="GB" style:language-asian="en" style:country-asian="GB"/>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ext-properties fo:color="#000000" style:font-size-complex="12pt"/>
    </style:style>
    <style:style style:name="P1023" style:parent-style-name="Normal" style:family="paragraph">
      <style:paragraph-properties fo:text-align="justify" fo:margin-left="0.25in" fo:text-indent="0.2423in">
        <style:tab-stops>
          <style:tab-stop style:type="left" style:position="-0.25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5" style:parent-style-name="Normal" style:family="paragraph">
      <style:paragraph-properties fo:text-align="justify" fo:margin-left="0.25in" fo:text-indent="0.2423in">
        <style:tab-stops>
          <style:tab-stop style:type="left" style:position="-0.25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text-properties fo:font-weight="bold" style:font-weight-asian="bold"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ext-properties fo:font-style="italic" style:font-style-asian="italic" style:font-size-complex="12pt"/>
    </style:style>
    <style:style style:name="P1060" style:parent-style-name="Normal" style:family="paragraph">
      <style:paragraph-properties fo:text-align="justify"/>
      <style:text-properties fo:color="#000000" style:font-size-complex="12pt"/>
    </style:style>
    <style:style style:name="P1061" style:parent-style-name="Normal" style:family="paragraph">
      <style:paragraph-properties fo:text-align="justify" fo:text-indent="0.4923in"/>
      <style:text-properties fo:color="#000000" style:font-size-complex="12pt"/>
    </style:style>
    <style:style style:name="P1062" style:parent-style-name="Normal" style:family="paragraph">
      <style:paragraph-properties fo:text-align="justify" fo:text-indent="0.4923in"/>
      <style:text-properties fo:font-style="italic" style:font-style-asian="italic" style:font-size-complex="12pt"/>
    </style:style>
    <style:style style:name="P1063" style:parent-style-name="Normal" style:family="paragraph">
      <style:paragraph-properties fo:text-align="justify"/>
      <style:text-properties fo:font-style="italic" style:font-style-asian="italic" style:font-size-complex="12pt"/>
    </style:style>
    <style:style style:name="P1064" style:parent-style-name="Normal" style:family="paragraph">
      <style:paragraph-properties fo:text-align="justify"/>
      <style:text-properties style:font-style-complex="italic"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text-properties style:font-style-complex="italic" style:font-size-complex="12pt"/>
    </style:style>
    <style:style style:name="P1067" style:parent-style-name="Normal" style:family="paragraph">
      <style:paragraph-properties fo:text-align="justify"/>
      <style:text-properties style:font-size-complex="12pt"/>
    </style:style>
  </office:automatic-styles>
  <office:body>
    <office:text text:use-soft-page-breaks="true">
      <text:p text:style-name="P1"><text:span text:style-name="T7">P</text:span><text:span text:style-name="T8">rojekto<text:s/></text:span></text:p>
      <text:p text:style-name="P9">lyginamasis variantas</text:p>
      <text:p text:style-name="P10"/>
      <text:p text:style-name="P11">LIETUVOS RESPUBLIKOS</text:p>
      <text:p text:style-name="P12"><text:span text:style-name="T13">AKCIZŲ ĮSTATYMO NR. IX-569 1, 2, 3, 27, 35, 36, 37, 38, 39, 41, 43, 58</text:span><text:span text:style-name="T14">1</text:span><text:span text:style-name="T15">, 59 STRAIPSNIŲ, II skyriaus PENKTOJO SKIRSNIO PAKEITIMO</text:span><text:span text:style-name="T16">,</text:span><text:span text:style-name="T17"><text:s/>ĮSTATYMO PAPILDYMO<text:s/></text:span><text:span text:style-name="T18">NAUJU<text:s/></text:span><text:span text:style-name="T19">3 PRIEDU<text:s/></text:span><text:span text:style-name="T20">40 straipsnio pripažinimo , IR netekusiu galios<text:s/></text:span></text:p>
      <text:p text:style-name="P21">ĮSTATYMAS</text:p>
      <text:p text:style-name="P22"/>
      <text:p text:style-name="P23">2023<text:s/>m.          d. Nr.      </text:p>
      <text:p text:style-name="P24">Vilnius</text:p>
      <text:p text:style-name="P25"/>
      <text:p text:style-name="P26">1 straipsnis. 1 straipsnio pakeitimas</text:p>
      <text:p text:style-name="P27">1. Pakeisti 1 straipsnio 2 dalį ir ją išdėstyti taip:</text:p>
      <text:p text:style-name="P28"><text:span text:style-name="T29">„</text:span><text:span text:style-name="T30">2. Šio įstatymo nuostatos suderintos su Europos Sąjungos teisės aktais, nurodytais šio įstatymo<text:s/></text:span><text:span text:style-name="T31">3</text:span><text:span text:style-name="T32"><text:s/></text:span><text:span text:style-name="T33">4<text:s/></text:span><text:span text:style-name="T34">priede.“</text:span></text:p>
      <text:p text:style-name="P35">2. Pakeisti 1 straipsnio 4 dalį ir ją išdėstyti taip:</text:p>
      <text:p text:style-name="P36"><text:span text:style-name="T37">„4. Apmokestinant akcizais akmens anglis, koksą, lignitą,<text:s/></text:span><text:span text:style-name="T38">šildymui skirtas durpes,</text:span><text:span text:style-name="T39"><text:s/>taikomos tik šio įstatymo 20, 21, 22, 43 straipsnių ir II skyriaus penktojo skirsnio nuostatos.“</text:span></text:p>
      <text:p text:style-name="P40"><text:span text:style-name="T41">3.<text:s/></text:span><text:span text:style-name="T42">Pakeisti 1 straipsnio 5 dalį ir ją išdėstyti taip:</text:span></text:p>
      <text:p text:style-name="P43"><text:span text:style-name="T44">„5. Apmokestinant akcizais gamtines dujas, taikomos tik šio įstatymo 20, 21, 22</text:span><text:span text:style-name="T45">,</text:span><text:span text:style-name="T46"><text:s/></text:span><text:span text:style-name="T47">straipsnių,</text:span><text:span text:style-name="T48"><text:s/>43 straipsni</text:span><text:span text:style-name="T49">ų</text:span><text:span text:style-name="T50">o</text:span><text:span text:style-name="T51"><text:s/></text:span><text:span text:style-name="T52">1 ir 2 dalių<text:s/></text:span><text:span text:style-name="T53">ir II skyriaus šeštojo skirsnio nuostatos.“</text:span></text:p>
      <text:p text:style-name="P54"/>
      <text:p text:style-name="P55">2 straipsnis. 2 straipsnio pakeitimas</text:p>
      <text:p text:style-name="P56">1. Pakeisti 2 straipsnio 1 dalies 6 punktą ir jį išdėstyti taip:</text:p>
      <text:soft-page-break/>
      <text:p text:style-name="P57"><text:span text:style-name="T58">„6) energiniai produktai<text:s/></text:span><text:span text:style-name="T59">ir jų išskiriamo anglies dioksido</text:span><text:span text:style-name="T60"><text:s/></text:span><text:span text:style-name="T61">(</text:span><text:span text:style-name="T62">CO</text:span><text:span text:style-name="T63">2</text:span><text:span text:style-name="T64">)</text:span><text:span text:style-name="T65"><text:s/>kiekis</text:span><text:span text:style-name="T66">;“.</text:span></text:p>
      <text:p text:style-name="P67">2. Pakeisti 2 straipsnio 4 dalį ir ją išdėstyti taip:</text:p>
      <text:p text:style-name="P68"><text:span text:style-name="T69">„4. Visi kiti šio straipsnio 1 dalyje nenurodyti angliavandeniliai</text:span><text:span text:style-name="T70">, išskyrus durpes,</text:span><text:span text:style-name="T71"><text:s/>tampa akcizų objektu, jeigu jie parduodami arba naudojami kaip šildymui skirtas kuras.<text:s/></text:span><text:span text:style-name="T72">Šioje dalyje nurodytiems produktams</text:span><text:span text:style-name="T73"><text:s/></text:span><text:span text:style-name="T74">Jiems</text:span><text:span text:style-name="T75"><text:s/>taikomi akcizų tarifai, šiame įstatyme nustatyti atitinkamam ekvivalentiškam energiniam produktui, vietoj kurio produktas parduodamas arba naudojamas.“</text:span></text:p>
      <text:p text:style-name="P76"/>
      <text:p text:style-name="P77">3 straipsnis. 3 straipsnio pakeitimas</text:p>
      <text:p text:style-name="P78"><text:span text:style-name="T79">Papildyti 3 straipsnį 8</text:span><text:span text:style-name="T80">1</text:span><text:span text:style-name="T81"><text:s/>dalimi:</text:span></text:p>
      <text:p text:style-name="P82"><text:span text:style-name="T83">„</text:span><text:span text:style-name="T84">8</text:span><text:span text:style-name="T85">1</text:span><text:span text:style-name="T86">.</text:span><text:span text:style-name="T87"><text:s/>Anglies dioksido dedamoji (toliau<text:s/></text:span><text:span text:style-name="T88">–</text:span><text:span text:style-name="T89"><text:s/></text:span><text:span text:style-name="T90">CO</text:span><text:span text:style-name="T91">2</text:span><text:span text:style-name="T92"><text:s/>dedamoji) –</text:span><text:span text:style-name="T93"><text:s/>eurais išreiškiama akcizų tarifo dalis, taikoma akcizais apmokestinamam energiniam produktui.</text:span>“</text:p>
      <text:p text:style-name="P94"/>
      <text:p text:style-name="P95">4 straipsnis. 27 straipsnio pakeitimas</text:p>
      <text:p text:style-name="P96">1. Pripažinti netekusiu galios 27 straipsnio 1 dalies 8 punktą.</text:p>
      <text:p text:style-name="P97"><text:span text:style-name="T98">8) dehidratuotas etilo alkoholis, skirtas biodegalų ir (ar)</text:span><text:span text:style-name="T99"> </text:span><text:span text:style-name="T100">jų komponentų, ir (ar) biokuro gamybai Lietuvos Respublikos atsinaujinančių išteklių energetikos įstatymo (toliau – Atsinaujinančių išteklių energetikos įstatymas) nustatyta tvarka.</text:span></text:p>
      <text:p text:style-name="P101"><text:span text:style-name="T102">2.<text:s/></text:span><text:span text:style-name="T103">Papildyti<text:s/></text:span><text:span text:style-name="T104">27 straipsnio 1 dalį 9<text:s/></text:span><text:span text:style-name="T105">ir 10 punktais</text:span><text:span text:style-name="T106">:</text:span></text:p>
      <text:p text:style-name="P107"><text:span text:style-name="T108">„</text:span><text:span text:style-name="T109">9) etilo alkoholis, skirtas moksliniams tyrimams.</text:span><text:span text:style-name="T110">“</text:span></text:p>
      <text:p text:style-name="P111"><text:span text:style-name="T112">„</text:span><text:span text:style-name="T113">10) etilo alkoholis, naudojamas medici</text:span><text:span text:style-name="T114">nos priemonių gamybos procesams</text:span><text:span text:style-name="T115">,<text:s/></text:span><text:span text:style-name="T116">jeigu</text:span><text:s/><text:span text:style-name="T117">galutiniame produkte nėra<text:s/></text:span><text:span text:style-name="T118">etilo<text:s/></text:span><text:span text:style-name="T119">alkoholio.</text:span><text:span text:style-name="T120">“</text:span></text:p>
      <text:p text:style-name="P121">3. Pakeisti 27 straipsnio 2 dalį ir ją išdėstyti taip:</text:p>
      <text:p text:style-name="P122"><text:span text:style-name="T123">„2. Panaikinus akcizų mokėjimo laikino atidėjimo režimą arba importuojant etilo alkoholį, nurodytą šio straipsnio 1 dalies 1, 3, 4</text:span><text:span text:style-name="T124">,</text:span><text:span text:style-name="T125"><text:s/>5, 6, 7</text:span><text:span text:style-name="T126"><text:s/></text:span><text:span text:style-name="T127">ir</text:span><text:span text:style-name="T128"><text:s/></text:span><text:span text:style-name="T129">8</text:span><text:span text:style-name="T130"><text:s/></text:span><text:span text:style-name="T131">9 ir 10<text:s/></text:span><text:span text:style-name="T132">punktuose, akcizai neskaičiuojami. Konkrečią šio straipsnio 1 dalyje nurodytų lengvatų taikymo tvarką nustato Vyriausybė ar jos įgaliota institucija.“</text:span></text:p>
      <text:p text:style-name="P133"/>
      <text:p text:style-name="P134">5 straipsnis. 35 straipsnio pakeitimas</text:p>
      <text:p text:style-name="P135"><text:span text:style-name="T136">Pakeisti 35 straipsnį ir jį išdėstyti taip:</text:span></text:p>
      <text:p text:style-name="P137"><text:span text:style-name="T138">„35 straipsnis.<text:s/></text:span><text:span text:style-name="T139">Variklių benzinui taikomi akcizų tarifai</text:span></text:p>
      <text:p text:style-name="P140">Variklių benzinui taikomi tokie akcizų tarifai:</text:p>
      <text:p text:style-name="P141"><text:span text:style-name="T142">1) bešviniam benzinui<text:s/></text:span><text:span text:style-name="T143">akcizų tarifas, susidedantis iš:</text:span></text:p>
      <text:p text:style-name="P144"><text:span text:style-name="T145">a) pastoviosios dalies<text:s/></text:span><text:span text:style-name="T146">– 466 eurų už 1 000 litrų produkto;<text:s/></text:span></text:p>
      <text:p text:style-name="P147"><text:span text:style-name="T148">b) kintamosios dalies –</text:span><text:span text:style-name="T149"><text:s/></text:span><text:span text:style-name="T150">CO</text:span><text:span text:style-name="T151">2</text:span><text:span text:style-name="T152"><text:s/>dedamosios, nurodytos<text:s/></text:span><text:span text:style-name="T153">šio įstatymo 3 priede;</text:span></text:p>
      <text:p text:style-name="P154"><text:span text:style-name="T155">2) benzinui, turinčiam švino,<text:s/></text:span><text:span text:style-name="T156">akcizų tarifas, susidedantis iš:</text:span></text:p>
      <text:p text:style-name="P157"><text:span text:style-name="T158">a) pastoviosios dalies<text:s/></text:span><text:span text:style-name="T159">– 579,24 euro už<text:s/></text:span><text:span text:style-name="T160">1 000 litrų</text:span><text:span text:style-name="T161"><text:s/></text:span><text:span text:style-name="T162">produkto</text:span><text:span text:style-name="T163">.</text:span><text:span text:style-name="T164">;</text:span></text:p>
      <text:p text:style-name="P165"><text:span text:style-name="T166">b) kintamosios dalies – CO</text:span><text:span text:style-name="T167">2</text:span><text:span text:style-name="T168"><text:s/>dedamosios, nurodytos<text:s/></text:span><text:span text:style-name="T169">šio įstatymo 3 priede.</text:span><text:span text:style-name="T170">“</text:span></text:p>
      <text:p text:style-name="P171"/>
      <text:p text:style-name="P172">6 straipsnis. 36 straipsnio pakeitimas<text:s/></text:p>
      <text:p text:style-name="P173"><text:span text:style-name="T174">Pakeisti<text:s/></text:span><text:span text:style-name="T175">36</text:span><text:span text:style-name="T176"><text:s/>straipsnį ir jį išdėstyti taip:</text:span></text:p>
      <text:p text:style-name="P177">„36 straipsnis. Žibalui taikomi akcizų tarifai</text:p>
      <text:p text:style-name="P178"><text:span text:style-name="T179">Žibalui taikomas<text:s/></text:span><text:span text:style-name="T180">akcizų tarifas, susidedantis iš:</text:span></text:p>
      <text:p text:style-name="P181"><text:span text:style-name="T182">1) pastoviosios dalies –<text:s/></text:span><text:span text:style-name="T183">330,17 euro už<text:s/></text:span><text:span text:style-name="T184">1 000 litrų</text:span><text:span text:style-name="T185"><text:s/>produkto</text:span><text:span text:style-name="T186">;</text:span></text:p>
      <text:p text:style-name="P187"><text:span text:style-name="T188">2) kintamosios dalies – CO</text:span><text:span text:style-name="T189">2</text:span><text:span text:style-name="T190"><text:s/>dedamosios, nurodytos<text:s/></text:span><text:span text:style-name="T191">šio įstatymo 3 priede</text:span><text:span text:style-name="T192">.</text:span><text:span text:style-name="T193">“</text:span></text:p>
      <text:p text:style-name="P194"/>
      <text:p text:style-name="P195">7 straipsnis. 37 straipsnio pakeitimas</text:p>
      <text:p text:style-name="P196">1. Pakeisti 37 straipsnį ir jį išdėstyti taip:</text:p>
      <text:p text:style-name="P197">„37 straipsnis. Gazoliams taikomi akcizų tarifai</text:p>
      <text:p text:style-name="P198"><text:span text:style-name="T199">1. Gazoliams taikomas<text:s/></text:span><text:span text:style-name="T200">372</text:span><text:span text:style-name="T201"> </text:span><text:span text:style-name="T202">410<text:s/></text:span><text:span text:style-name="T203">eurų už 1 000 litrų produkto akcizų tarifas, jeigu šiame straipsnyje nenustatyta kitaip.</text:span></text:p>
      <text:p text:style-name="P204"><text:span text:style-name="T205">2. Šildymui skirtiems gazoliams (buitiniam krosnių kurui), pažymėtiems šio įstatymo 44 straipsnyje nustatyta tvarka, taikomas<text:s/></text:span><text:span text:style-name="T206">21,14</text:span><text:span text:style-name="T207"><text:s/></text:span><text:span text:style-name="T208">6</text:span><text:span text:style-name="T209">0<text:s/></text:span><text:span text:style-name="T210">eur</text:span><text:span text:style-name="T211">o</text:span><text:span text:style-name="T212">ų</text:span><text:span text:style-name="T213"><text:s/>už 1 000 litrų produkto akcizų tarifas.</text:span></text:p>
      <text:soft-page-break/>
      <text:p text:style-name="P214"><text:span text:style-name="T215">3.<text:s/></text:span><text:span text:style-name="T216">Gazoliams, skirtiems naudoti žemės ūkio veiklos, įskaitant akvakultūros ar verslinės žvejybos vidaus vandenyse veiklą, subjektams žemės ūkio produktų gamybai<text:s/></text:span><text:span text:style-name="T217">naudojamoje žemės ūkio technikoje (įskaitant traktorius), žvejybos laivų varikliuose</text:span><text:span text:style-name="T218">, taikomas 60 eurų už 1 000 litrų produkto akcizų tarifas, per vienus metus neviršijant Vyriausybės nustatytų gazolių kiekių. Šioje dalyje gazolių kiekis nurodytas esant jų 15<text:s/></text:span><text:span text:style-name="T219">°</text:span><text:span text:style-name="T220">C temperatūrai. Šioje dalyje nustatytos lengvatos taikymo tvarką nustato Vyriausybė ar jos įgaliota institucija.</text:span><text:span text:style-name="T221">“</text:span></text:p>
      <text:p text:style-name="P222"><text:s text:c="5"/><text:s text:c="3"/><text:s text:c="6"/>2. P<text:span text:style-name="T223">akeisti 37 straipsnį ir jį išdėstyti taip:</text:span></text:p>
      <text:p text:style-name="P224">„37 straipsnis. Gazoliams taikomi akcizų tarifai</text:p>
      <text:p text:style-name="P225"><text:s/>1.<text:s/><text:span text:style-name="T226">Gazoliams<text:s/></text:span><text:span text:style-name="T227">, jeigu šiame straipsnyje nenustatyta kitaip,</text:span><text:span text:style-name="T228"><text:s/>taikomas<text:s/></text:span><text:span text:style-name="T229">akcizų tarifas, susidedantis iš:</text:span></text:p>
      <text:p text:style-name="P230"><text:span text:style-name="T231">1) pastoviosios dalies –<text:s/></text:span><text:span text:style-name="T232">410</text:span><text:span text:style-name="T233"><text:s/></text:span><text:span text:style-name="T234">466</text:span><text:span text:style-name="T235"> eurų už 1 000 litrų produkto<text:s/></text:span><text:span text:style-name="T236">akcizų tarifas, jeigu šiame straipsnyje nenustatyta kitaip.</text:span><text:span text:style-name="T237">;</text:span></text:p>
      <text:p text:style-name="P238"><text:span text:style-name="T239">2) kintamosios dalies – CO</text:span><text:span text:style-name="T240">2</text:span><text:span text:style-name="T241"><text:s/>dedamosios, nurodytos<text:s/></text:span><text:span text:style-name="T242">šio įstatymo 3 priede.</text:span><text:span text:style-name="T243"><text:s/></text:span></text:p>
      <text:p text:style-name="P244"><text:span text:style-name="T245">2. Šildymui skirtiems gazoliams (buitiniam krosnių kurui), pažymėtiems šio įstatymo 44 straipsnyje nustatyta tvarka, taikomas<text:s/></text:span><text:span text:style-name="T246">akcizų tarifas, susidedantis iš:</text:span></text:p>
      <text:p text:style-name="P247"><text:span text:style-name="T248">1) pastoviosios dalies –<text:s/></text:span><text:span text:style-name="T249">60 eurų už 1 000 litrų produkto<text:s/></text:span><text:span text:style-name="T250">akcizų tarifas.</text:span><text:span text:style-name="T251">;</text:span></text:p>
      <text:p text:style-name="P252"><text:span text:style-name="T253">2) kintamosios dalies – CO</text:span><text:span text:style-name="T254">2</text:span><text:span text:style-name="T255"><text:s/>dedamosios, nurodytos<text:s/></text:span><text:span text:style-name="T256">šio įstatymo 3 priede.</text:span></text:p>
      <text:p text:style-name="P257"><text:span text:style-name="T258">3.<text:s/></text:span><text:span text:style-name="T259">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text:s/></text:span><text:span text:style-name="T260">°</text:span><text:span text:style-name="T261">C temperatūrai. Šioje dalyje nustatytos lengvatos taikymo tvarką nustato Vyriausybė ar jos įgaliota institucija.</text:span><text:span text:style-name="T262">“</text:span></text:p>
      <text:p text:style-name="P263"/>
      <text:p text:style-name="P264"><text:s text:c="5"/><text:s text:c="5"/><text:s text:c="3"/>3.<text:s/><text:span text:style-name="T265">Pakeisti 37 stra</text:span><text:span text:style-name="T266">ipsnio 1 dalies 1 punktą</text:span><text:span text:style-name="T267"><text:s/>ir jį išdėstyti taip:</text:span></text:p>
      <text:p text:style-name="P268"><text:span text:style-name="T269">„</text:span><text:span text:style-name="T270">1) pastoviosios dalies –<text:s/></text:span><text:span text:style-name="T271">466</text:span><text:span text:style-name="T272"><text:s/></text:span><text:span text:style-name="T273">500</text:span><text:span text:style-name="T274"><text:s/>eurų už 1000 litrų produkto;“.</text:span></text:p>
      <text:p text:style-name="P275"/>
      <text:p text:style-name="P276">8<text:s/>straipsnis. 38 straipsnio pakeitimas<text:s/></text:p>
      <text:p text:style-name="P277">Pakeisti 38 straipsnio 1 dalį ir ją išdėstyti taip:<text:s/></text:p>
      <text:p text:style-name="P278"><text:span text:style-name="T279">„1. Skystajam kurui (mazutams), atitinkančiam Vyriausybės ar jos įgaliotos institucijos nustatytus požymius, orimulsijai taikomas<text:s/></text:span><text:span text:style-name="T280">akcizų tarifas, susidedantis iš:</text:span></text:p>
      <text:p text:style-name="P281"><text:span text:style-name="T282">1) pastoviosios dalies –<text:s/></text:span><text:span text:style-name="T283">15,06 euro už toną produkto<text:s/></text:span><text:span text:style-name="T284">akcizų tarifas.</text:span><text:span text:style-name="T285">;</text:span></text:p>
      <text:p text:style-name="P286"><text:span text:style-name="T287">2) kintamosios dalies – CO</text:span><text:span text:style-name="T288">2</text:span><text:span text:style-name="T289"><text:s/>dedamosios, nurodytos<text:s/></text:span><text:span text:style-name="T290">šio įstatymo 3 priede.</text:span><text:span text:style-name="T291">“</text:span></text:p>
      <text:p text:style-name="P292"/>
      <text:p text:style-name="P293">9<text:s/>straipsnis. 39 straipsnio pakeitimas<text:s/></text:p>
      <text:p text:style-name="P294"><text:span text:style-name="T295">Pakeisti<text:s/></text:span><text:span text:style-name="T296">39</text:span><text:span text:style-name="T297"><text:s/>straipsnį ir jį išdėstyti taip:</text:span></text:p>
      <text:p text:style-name="P298">„39 straipsnis. Naftos dujoms ir dujiniams angliavandeniliams (išskyrus gamtines dujas) taikomi akcizų tarifai</text:p>
      <text:p text:style-name="P299"><text:span text:style-name="T300">Naftos dujoms ir dujiniams angliavandeniliams (išskyrus gamtines dujas) taikomas<text:s/></text:span><text:span text:style-name="T301">akcizų tarifas, susidedantis iš:</text:span></text:p>
      <text:p text:style-name="P302"><text:span text:style-name="T303">1) pastoviosios dalies –<text:s/></text:span><text:span text:style-name="T304">304,10 euro už toną produkto<text:s/></text:span><text:span text:style-name="T305">akcizų tarifas</text:span><text:span text:style-name="T306">;</text:span></text:p>
      <text:p text:style-name="P307"><text:span text:style-name="T308">2) kintamosios dalies – CO</text:span><text:span text:style-name="T309">2</text:span><text:span text:style-name="T310"><text:s/>dedamosios, nurodytos<text:s/></text:span><text:span text:style-name="T311">šio įstatymo 3 priede</text:span><text:span text:style-name="T312">.“</text:span></text:p>
      <text:p text:style-name="P313"/>
      <text:p text:style-name="P314">10 straipsnis. 40<text:s/>straipsnio pripažinimas netekusiu galios</text:p>
      <text:p text:style-name="P315">Pripažinti netekusiu galios 40 straipsnį.</text:p>
      <text:p text:style-name="P316"><text:span text:style-name="T317">40 straipsnis.</text:span><text:span text:style-name="T318"> </text:span><text:span text:style-name="T319">Akcizų lengvatos energiniams produktams iš biologinės kilmės medžiagų ar su jų priedais</text:span></text:p>
      <text:p text:style-name="P320">1. Šio straipsnio nuostatos taikomos energiniams produktams, kurie pagaminti iš šioje dalyje nurodytų produktų arba kurių sudėtyje yra vienas ar keli šioje dalyje nurodyti produktai:</text:p>
      <text:p text:style-name="P321">1) klasifikuojami KN 1507–1518 pozicijose;</text:p>
      <text:p text:style-name="P322">2) klasifikuojami KN 3824 90 55, 3824 90 80–3824 90 99 subpozicijose (šios nuostatos taikomos tik tai daliai, kuri pagaminta iš biomasės);</text:p>
      <text:soft-page-break/>
      <text:p text:style-name="P323">3) klasifikuojami KN 2207 20 00 ir 2905 11 00 subpozicijose, jeigu jie nėra sintetinės kilmės;</text:p>
      <text:p text:style-name="P324">4) pagaminti iš biomasės (kaip ji apibrėžta Atsinaujinančių išteklių energetikos įstatyme), įskaitant produktus, klasifikuojamus KN 4401 ir 4402 pozicijose.</text:p>
      <text:p text:style-name="P325">2. Šio straipsnio nuostatos taip pat taikomos ir tuo atveju, jeigu šio straipsnio 1 dalyje nurodytų produktų sudėtyje yra vandens (KN 2201 pozicija ir 2851 00 10 subpozicija).</text:p>
      <text:p text:style-name="P326"><text:span text:style-name="T327">3. Šio straipsnio nuostatos taikomos tik tiems produktams, kurie atitinka Atsinaujinančių išteklių energetikos įstatyme biodegalams ir (ar)</text:span><text:span text:style-name="T328"> </text:span><text:span text:style-name="T329">biokurui keliamus reikalavimus.</text:span></text:p>
      <text:p text:style-name="P330"><text:span text:style-name="T331">4. </text:span><text:span text:style-name="T332">Šio straipsnio reikalavimus</text:span><text:span text:style-name="T333"> </text:span><text:span text:style-name="T334">ir Europos standartizacijos komiteto patvirtintus standartus EN 14214 ir CEN/TS 15293 atitinkantiems biodegalų ir degalų mišiniams taikomas šio įstatymo 35</text:span><text:span text:style-name="T335">–</text:span><text:span text:style-name="T336">39 straipsniuose nustatytas akcizų tarifas, sumažintas dalimi, proporcingai atitinkančia biologinės kilmės priemaišų dalį (procentais) biodegalų ir degalų mišinyje.</text:span></text:p>
      <text:p text:style-name="P337">5. Kitiems šio straipsnio reikalavimus atitinkantiems produktams, nenurodytiems šio straipsnio 4 dalyje, taikomas šio įstatymo 35–39 straipsniuose nustatytas akcizų tarifas.</text:p>
      <text:p text:style-name="P338"><text:span text:style-name="T339">6. Šiame straipsnyje nurodytas akcizų tarifas taikomas tik centrinio mokesčių administratoriaus nustatyta tvarka išduotą atitinkamą leidimą turinčių asmenų pagamintiems, taip pat iš kitos valstybės narės atgabentiems arba importuotiems produktams.</text:span></text:p>
      <text:p text:style-name="P340"/>
      <text:p text:style-name="P341">11<text:s/>straipsnis. 41 straipsnio pakeitimas<text:s/></text:p>
      <text:p text:style-name="P342">Pakeisti 41 straipsnį ir jį išdėstyti taip:<text:s/></text:p>
      <text:p text:style-name="P343">„41 straipsnis. Energiniams produktams taikomų akcizų skaičiavimo metodas</text:p>
      <text:p text:style-name="P344"><text:span text:style-name="T345">Akcizų tarifas už energinius produktus, nurodytus šio įstatymo 35, 36, 37</text:span><text:span text:style-name="T346">,</text:span><text:span text:style-name="T347"><text:s/></text:span><text:span text:style-name="T348">ir<text:s/></text:span><text:span text:style-name="T349">37</text:span><text:span text:style-name="T350">1</text:span><text:span text:style-name="T351"><text:s/></text:span><text:span text:style-name="T352">ir 40</text:span><text:span text:style-name="T353"><text:s/>straipsniuose, nustatytas, kai produkto temperatūra yra 15 °C. Akcizų perskaičiavimo tais atvejais, kai produktas yra kitokios temperatūros,</text:span><text:span text:style-name="T354"><text:s/>metodiką</text:span><text:span text:style-name="T355"><text:s/>nustato centrinis mokesčių administratorius.“</text:span></text:p>
      <text:p text:style-name="P356"/>
      <text:p text:style-name="P357">12<text:s/>straipsnis. 43 straipsnio pakeitimas<text:s/></text:p>
      <text:p text:style-name="P358">1. Pakeisti 43 straipsnį ir jį išdėstyti taip:</text:p>
      <text:soft-page-break/>
      <text:p text:style-name="P359">„43 straipsnis. Specialūs atvejai, kai energiniai produktai atleidžiami nuo akcizų</text:p>
      <text:p text:style-name="P360">1. Be šio įstatymo 19 straipsnyje nustatytų atleidimo atvejų, nuo akcizų atleidžiami:</text:p>
      <text:p text:style-name="P36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362">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363">3) energiniai produktai, kai jie naudojami kitiems tikslams negu kaip variklių degalai, kaip šildymui skirtas kuras arba variklių degalų priedai;</text:p>
      <text:p text:style-name="P364"><text:span text:style-name="T365">4) energiniai produktai, sunaudojami visų rūšių elektros energijos gamybos procese, išskyrus energinius produktus, sunaudojamus gamintojo reikmėms kaip variklių degalai arba kaip šildymui skirtas kuras, kuriems akcizai taikomi bendra tvarka;</text:span></text:p>
      <text:p text:style-name="P366">5) naftos dujos ir dujiniai angliavandeniliai, išpilstyti į buitinius dujų balionus;</text:p>
      <text:p text:style-name="P36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368">7) neišpilstytos naftos dujos ir dujiniai angliavandeniliai, registruotų vartotojų tiekiami į grupinius įrenginius, per kuriuos jie gali būti tiekiami tik buitinėms reikmėms;</text:p>
      <text:soft-page-break/>
      <text:p text:style-name="P369"><text:span text:style-name="T370">8</text:span><text:span text:style-name="T371">5</text:span><text:span text:style-name="T372">) energiniai produktai, į Lietuvos Respubliką įvežami standartiniuose gamintojo prie visų to paties tipo transporto priemonių nuolatinai pritv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373"><text:span text:style-name="T374">2. Šio straipsnio 1</text:span><text:span text:style-name="T375"><text:s/></text:span><text:span text:style-name="T376">dalyje nurodytų lengvatų taikymo tvarką<text:s/></text:span><text:span text:style-name="T377">ir apribojimus</text:span><text:span text:style-name="T378"><text:s/>nustato Vyriausybė ar jos įgaliota institucija.<text:s/></text:span></text:p>
      <text:p text:style-name="P379"><text:span text:style-name="T380">3. Apskaitos reikalavimus šio straipsnio 1 dalies 6 ir 7 punktuose nurodytiems registruotiems vartotojams nustato centrinis<text:s/></text:span><text:span text:style-name="T381">mokesčių</text:span><text:span text:style-name="T382"><text:s/>administratorius.</text:span><text:span text:style-name="T383">“</text:span></text:p>
      <text:p text:style-name="P384"><text:span text:style-name="T385">2.<text:s/></text:span><text:span text:style-name="T386">Papildyti 43 straipsnį 1</text:span><text:span text:style-name="T387">1</text:span><text:span text:style-name="T388">, 1</text:span><text:span text:style-name="T389">2</text:span><text:span text:style-name="T390">, 1</text:span><text:span text:style-name="T391">3<text:s/></text:span><text:span text:style-name="T392">dalimi</text:span><text:span text:style-name="T393">s</text:span><text:span text:style-name="T394">:</text:span><text:span text:style-name="T395"><text:s/></text:span></text:p>
      <text:p text:style-name="P396"><text:span text:style-name="T397">„</text:span><text:span text:style-name="T398">1</text:span><text:span text:style-name="T399">1</text:span><text:span text:style-name="T400">.<text:s/></text:span><text:span text:style-name="T401">CO</text:span><text:span text:style-name="T402">2</text:span><text:span text:style-name="T403"><text:s/>dedamoji netaikoma energiniams produktams, kurie naudojami<text:s/></text:span><text:span text:style-name="T404">kaip šildymui skirtas kuras</text:span><text:span text:style-name="T405"><text:s/>arba<text:s/></text:span><text:span text:style-name="T406">kaip variklių degalai</text:span><text:span text:style-name="T407"><text:s/>stacionarioje įrangoje ar įrangoje, kuri naudojama statyboje, kai tenkinamos visos šios sąlygos:</text:span></text:p>
      <text:p text:style-name="P408">1) energinius produktus naudoja daug energijos suvartojantis juridinis asmuo;</text:p>
      <text:p text:style-name="P409"><text:span text:style-name="T410">2) energiniai produktai naudojami įrenginiuose<text:s/></text:span><text:span text:style-name="T411">arba jų dalyse</text:span><text:span text:style-name="T412">, kurie naudojami vykdant Lietuvos Respublikos klimato kaitos valdymo finansinių instrumentų įstatymo 1 priede nurodytą veiklą.</text:span><text:span text:style-name="T413">“</text:span></text:p>
      <text:p text:style-name="P414"><text:span text:style-name="T415">1</text:span><text:span text:style-name="T416">2</text:span><text:span text:style-name="T417">.</text:span><text:span text:style-name="T418"><text:s/></text:span><text:span text:style-name="T419">Šiame straipsnyje daug energijos suvartojančiu juridiniu asmeniu laikomas juridinis asmuo, kuris<text:s/></text:span><text:span text:style-name="T420">atitinka vieną iš šių sąlygų:</text:span></text:p>
      <text:p text:style-name="P421"><text:span text:style-name="T422">1) energinių produktų ir elektros energijos, naudojamų šio straipsnio 1</text:span><text:span text:style-name="T423">1</text:span><text:span text:style-name="T424"><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text:s/></text:span><text:soft-page-break/><text:span text:style-name="T425">ir (ar) paslaugų, skirtų perparduoti, pirkimo sumą (išskyrus atskaitomą pridėtinės vertės mokesčio sumą)) per kalendorinius metus;<text:s/></text:span></text:p>
      <text:p text:style-name="P426"><text:span text:style-name="T427">2) mokėtina</text:span><text:span text:style-name="T428"><text:s/></text:span><text:span text:style-name="T429">akcizų suma už energinius produktus ir elektros energiją, naudojamus šio straipsnio 1</text:span><text:span text:style-name="T430">1</text:span><text:span text:style-name="T431"><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span text:style-name="T432">“<text:s/></text:span></text:p>
      <text:p text:style-name="P433"><text:span text:style-name="T434">1</text:span><text:span text:style-name="T435">3</text:span><text:span text:style-name="T436">.<text:s/></text:span><text:span text:style-name="T437">CO</text:span><text:span text:style-name="T438">2</text:span><text:span text:style-name="T439"><text:s/>dedamoji netaikoma:</text:span></text:p>
      <text:p text:style-name="P440">1) naftos dujoms ir dujiniams angliavandeniliams, išpilstytiems į buitinius dujų balionus;</text:p>
      <text:p text:style-name="P441">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p text:style-name="P442"><text:span text:style-name="T443">3) neišpilstytoms naftos dujoms ir dujiniams angliavandeniliams, centrinio mokesčių administratoriaus nustatyta tvarka registruotų vartotojų tiekiamiems į grupinius įrenginius, per kuriuos jie gali būti tiekiami tik buitinėms reikmėms;</text:span><text:span text:style-name="T444">“.</text:span></text:p>
      <text:p text:style-name="P445">5. Pakeisti 43 straipsnio 2 dalį ir ją išdėstyti taip:</text:p>
      <text:p text:style-name="P446"><text:span text:style-name="T447">„2.<text:s/></text:span><text:span text:style-name="T448">Šio straipsnio 1</text:span><text:span text:style-name="T449">1</text:span><text:span text:style-name="T450">, 1</text:span><text:span text:style-name="T451">2</text:span><text:span text:style-name="T452"><text:s/>ir<text:s/></text:span><text:span text:style-name="T453">1</text:span><text:span text:style-name="T454">3<text:s/></text:span><text:span text:style-name="T455">dalyse</text:span><text:span text:style-name="T456"><text:s/></text:span><text:span text:style-name="T457">nustatytos lengvatos taikomos tiesiogiai arba grąžinant<text:s/></text:span><text:span text:style-name="T458">CO</text:span><text:span text:style-name="T459">2</text:span><text:span text:style-name="T460"><text:s/>dedamąją.</text:span><text:span text:style-name="T461"><text:s/>Šio straipsnio 1</text:span><text:span text:style-name="T462">, 1</text:span><text:span text:style-name="T463">1</text:span><text:span text:style-name="T464">, 1</text:span><text:span text:style-name="T465">2</text:span><text:span text:style-name="T466"><text:s/></text:span><text:span text:style-name="T467">ir</text:span><text:span text:style-name="T468"><text:s/></text:span><text:span text:style-name="T469">1</text:span><text:span text:style-name="T470">3<text:s/></text:span><text:span text:style-name="T471">daly</text:span><text:span text:style-name="T472">je</text:span><text:span text:style-name="T473">se</text:span><text:span text:style-name="T474"><text:s/>nurodytų lengvatų taikymo tvarką<text:s/></text:span><text:span text:style-name="T475">ir apribojimus</text:span><text:span text:style-name="T476"><text:s/>nustato Vyriausybė ar jos įgaliota institucija.<text:s/></text:span><text:span text:style-name="T477">Apskaitos reikalavimus šio straipsnio<text:s/></text:span><text:span text:style-name="T478">1</text:span><text:span text:style-name="T479">3</text:span><text:span text:style-name="T480"><text:s/>dalies 2 ir 3 punktuose nurodytiems registruotiems vartotojams nustato centrinis<text:s/></text:span><text:span text:style-name="T481">mokesčių</text:span><text:span text:style-name="T482"><text:s/>administratorius.</text:span><text:span text:style-name="T483">“</text:span></text:p>
      <text:p text:style-name="P484"/>
      <text:p text:style-name="P485">13<text:s/>straipsnis. II skyriaus penktojo skirsnio pakeitimas</text:p>
      <text:soft-page-break/>
      <text:p text:style-name="P486">Pakeisti II skyriaus penktąjį skirsnį ir jį išdėstyti taip:</text:p>
      <text:p text:style-name="P487"><text:span text:style-name="T488">„PENKTASIS SKIRSNIS</text:span></text:p>
      <text:p text:style-name="P489"><text:span text:style-name="T490">AKMENS ANGLIŲ, KOKSO</text:span><text:span text:style-name="T491">,</text:span><text:span text:style-name="T492"><text:s/></text:span><text:span text:style-name="T493">IR</text:span><text:span text:style-name="T494"><text:s/>LIGNITO<text:s/></text:span><text:span text:style-name="T495">IR ŠILDYMUI SKIRTŲ DURPIŲ<text:s/></text:span><text:span text:style-name="T496">APMOKESTINIMAS</text:span></text:p>
      <text:p text:style-name="P497"/>
      <text:p text:style-name="P498"><text:span text:style-name="T499">51 straipsnis. Prievolė mokėti akcizus už akmens anglis, koksą</text:span><text:span text:style-name="T500">,</text:span><text:span text:style-name="T501"><text:s/></text:span><text:span text:style-name="T502">ir</text:span><text:span text:style-name="T503"><text:s/>lignitą<text:s/></text:span><text:span text:style-name="T504">ir šildymui skirtas durpes</text:span></text:p>
      <text:p text:style-name="P505"><text:span text:style-name="T506">1. Prievolė mokėti akcizus už akmens anglis, koksą</text:span><text:span text:style-name="T507">,</text:span><text:span text:style-name="T508"><text:s/></text:span><text:span text:style-name="T509">ir</text:span><text:span text:style-name="T510"><text:s/>lignitą<text:s/></text:span><text:span text:style-name="T511">ir šildymui skirtas durpes<text:s/></text:span><text:span text:style-name="T512">atsiranda, kai jie:</text:span></text:p>
      <text:p text:style-name="P513"><text:span text:style-name="T514">1) parduodami ar kitaip perduodami asmeniui, kuris nėra centrinio mokesčių administratoriaus nustatyta tvarka registruotas akmens anglių, kokso</text:span><text:span text:style-name="T515">,</text:span><text:span text:style-name="T516"><text:s/></text:span><text:span text:style-name="T517">ir (arba)</text:span><text:span text:style-name="T518"><text:s/>lignito</text:span><text:span text:style-name="T519"><text:s/>ir (arba) šildymui skirtų durpių</text:span><text:span text:style-name="T520"><text:s/>tiekėjas<text:s/></text:span><text:span text:style-name="T521">(toliau – registruotas akmens anglių, kokso, lignito ir (arba) šildymui skirtų durpių tiekėjas)</text:span><text:span text:style-name="T522">, arba</text:span></text:p>
      <text:p text:style-name="P523"><text:span text:style-name="T524">2)<text:s/></text:span><text:span text:style-name="T525">gaunami</text:span><text:span text:style-name="T526"><text:s/>iš kitos valstybės narės<text:s/></text:span><text:span text:style-name="T527">gaunami</text:span><text:span text:style-name="T528"><text:s/>asmens, kuris nėra registruotas akmens anglių, kokso</text:span><text:span text:style-name="T529">,</text:span><text:span text:style-name="T530"><text:s/></text:span><text:span text:style-name="T531">ir (arba)</text:span><text:span text:style-name="T532"><text:s/>lignito<text:s/></text:span><text:span text:style-name="T533">ir (arba) šildymui skirtų durpių</text:span><text:span text:style-name="T534"><text:s/>tiekėjas, arba</text:span></text:p>
      <text:p text:style-name="P535"><text:span text:style-name="T536">3) importuojami asmens, kuris nėra registruotas akmens anglių, kokso</text:span><text:span text:style-name="T537">,</text:span><text:span text:style-name="T538"><text:s/></text:span><text:span text:style-name="T539">ir (arba)</text:span><text:span text:style-name="T540"><text:s/>lignito<text:s/></text:span><text:span text:style-name="T541">ir (arba) šildymui skirtų durpių<text:s/></text:span><text:span text:style-name="T542">tiekėjas, arba</text:span></text:p>
      <text:p text:style-name="P543"><text:span text:style-name="T544">4) suvartojami registruoto akmens anglių, kokso</text:span><text:span text:style-name="T545">,</text:span><text:span text:style-name="T546"><text:s/></text:span><text:span text:style-name="T547">ir (arba)</text:span><text:span text:style-name="T548"><text:s/>lignito<text:s/></text:span><text:span text:style-name="T549">ir (arba) šildymui skirtų durpių<text:s/></text:span><text:span text:style-name="T550">tiekėjo savoms reikmėms.</text:span></text:p>
      <text:p text:style-name="P551"><text:span text:style-name="T552">2. Akmens anglių, kokso</text:span><text:span text:style-name="T553">,</text:span><text:span text:style-name="T554"><text:s/></text:span><text:span text:style-name="T555">ir (arba)</text:span><text:span text:style-name="T556"><text:s/>lignito<text:s/></text:span><text:span text:style-name="T557">ir (arba) šildymui skirtų durpių</text:span><text:span text:style-name="T558"><text:s/>tiekėjų registravimo ir išregistravimo tvarką nustato centrinis mokesčių administratorius.</text:span></text:p>
      <text:p text:style-name="P559"/>
      <text:p text:style-name="P560"><text:span text:style-name="T561">52 straipsnis. Akcizų už akmens anglis, koksą, lignitą</text:span><text:span text:style-name="T562">, šildymui skirtas durpes</text:span><text:span text:style-name="T563"><text:s/>mokėtojai</text:span></text:p>
      <text:p text:style-name="P564"><text:span text:style-name="T565">Akcizų už akmens anglis, koksą</text:span><text:span text:style-name="T566">,</text:span><text:span text:style-name="T567"><text:s/></text:span><text:span text:style-name="T568">ir (arba)</text:span><text:span text:style-name="T569"><text:s/>lignitą<text:s/></text:span><text:span text:style-name="T570">ir (arba) šildymui skirtas durpes</text:span><text:span text:style-name="T571"><text:s/>mokėtojai yra registruoti akmens anglių, kokso</text:span><text:span text:style-name="T572">,</text:span><text:span text:style-name="T573"><text:s/></text:span><text:span text:style-name="T574">ir (arba)</text:span><text:span text:style-name="T575"><text:s/>lignito<text:s/></text:span><text:span text:style-name="T576">ir (arba) šildymui skirtų durpių</text:span><text:span text:style-name="T577"><text:s/>tiekėjai, importuotojai (kiti negu registruoti akmens anglių, kokso</text:span><text:span text:style-name="T578">,</text:span><text:span text:style-name="T579"><text:s/></text:span><text:span text:style-name="T580">ir (arba)</text:span><text:span text:style-name="T581"><text:s/>lignito<text:s/></text:span><text:span text:style-name="T582">ir (arba)<text:s/></text:span><text:soft-page-break/><text:span text:style-name="T583">šildymui skirtų durpių<text:s/></text:span><text:span text:style-name="T584">tiekėjai), taip pat kiti asmenys,<text:s/></text:span><text:span text:style-name="T585">kurie nėra registruoti akmens anglių, kokso, lignito ir (arba) šildymui skirtų durpių tiekėjai,</text:span><text:span text:style-name="T586"><text:s/>jeigu jie gavo akmens anglių</text:span><text:span text:style-name="T587">, koks</text:span><text:span text:style-name="T588">o</text:span><text:span text:style-name="T589">,</text:span><text:span text:style-name="T590"><text:s/></text:span><text:span text:style-name="T591">ir (arba)</text:span><text:span text:style-name="T592"><text:s/>lignito</text:span><text:span text:style-name="T593"><text:s/></text:span><text:span text:style-name="T594">ir (arba) šildymui skirtų</text:span><text:span text:style-name="T595"><text:s/>durp</text:span><text:span text:style-name="T596">ių</text:span><text:span text:style-name="T597"><text:s/></text:span><text:span text:style-name="T598">iš kitos valstybės narės.</text:span></text:p>
      <text:p text:style-name="P599"/>
      <text:p text:style-name="P600"><text:span text:style-name="T601">53</text:span><text:span text:style-name="T602"> </text:span><text:span text:style-name="T603">54</text:span><text:span text:style-name="T604"><text:s/>straipsnis. Akmens anglims</text:span><text:span text:style-name="T605">, koksui, lignitui ir šildymui skirtoms durpėms</text:span><text:span text:style-name="T606"><text:s/>taikomi</text:span><text:span text:style-name="T607"><text:s/></text:span><text:span text:style-name="T608">akcizų tarifai</text:span></text:p>
      <text:p text:style-name="P609"><text:span text:style-name="T610">1. Akmens anglims</text:span><text:span text:style-name="T611">, išskyrus akmens anglis, nurodytas šio straipsnio 2 dalyje,</text:span><text:span text:style-name="T612"><text:s/>taikomas 7,53 euro už toną produkto akcizų tarifas.</text:span></text:p>
      <text:p text:style-name="P613">2. Akmens anglims, naudojamoms verslo reikmėms, taikomas 3,77 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614">2. Koksui ir lignitui taikomas 8,98 euro už toną produkto akcizų tarifas.</text:p>
      <text:p text:style-name="P615">3. Šildymui skirtoms durpėms taikomas 10 eurų už toną produkto akcizų tarifas.</text:p>
      <text:p text:style-name="P616"/>
      <text:p text:style-name="P617">54 straipsnis. Atleidimas nuo akcizų</text:p>
      <text:p text:style-name="P618"><text:span text:style-name="T619">1. Nuo akcizų atleidžiami a</text:span><text:span text:style-name="T620">kmens anglys</text:span><text:span text:style-name="T621">, koksas, lignitas ir šildymui skirtos durpės</text:span><text:span text:style-name="T622">:</text:span></text:p>
      <text:p text:style-name="P623">1) išgabenami į kitą valstybę narę;</text:p>
      <text:p text:style-name="P624">2) eksportuojami.</text:p>
      <text:p text:style-name="P625"><text:span text:style-name="T626">2. Tais atvejais, kai akcizai už a</text:span><text:span text:style-name="T627">kmens anglis</text:span><text:span text:style-name="T628">, koksą, lignitą ir šildymui skirtas durpes</text:span><text:span text:style-name="T629">, kurie vadovaujantis šio straipsnio<text:s/></text:span><text:span text:style-name="T630">1 dalies<text:s/></text:span><text:span text:style-name="T631">nuostatomis yra atleidžiami nuo akcizų, yra sumokėti, jie grąžinami Vyriausybės ar jos įgaliotos institucijos nustatyta tvarka.</text:span></text:p>
      <text:p text:style-name="P632"/>
      <text:p text:style-name="P633"><text:span text:style-name="T634">55 straipsnis. Akcizų už koksą ir lignitą</text:span><text:span text:style-name="T635"><text:s/></text:span><text:span text:style-name="T636">tarifai</text:span></text:p>
      <text:soft-page-break/>
      <text:p text:style-name="P637">1. Koksui ir lignitui, išskyrus koksą ir lignitą, nurodytą šio straipsnio 2 dalyje, taikomas 8,98 euro už toną produkto akcizų tarifas.</text:p>
      <text:p text:style-name="P638">2. Koksui ir lignitui, naudojamiems verslo reikmėms, taikomas 4,63 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639"/>
      <text:p text:style-name="P640"><text:span text:style-name="T641">5</text:span><text:span text:style-name="T642">6</text:span><text:span text:style-name="T643">5</text:span><text:span text:style-name="T644"> straipsnis. Akcizų už akmens anglis, koksą, lignitą</text:span><text:span text:style-name="T645">, šildymui skirtas durpes</text:span><text:span text:style-name="T646"><text:s/>deklaracijos pateikimas ir mokesčio sumokėjimas</text:span></text:p>
      <text:p text:style-name="P647"><text:span text:style-name="T648">1. Akcizų už akmens anglis, koksą, lignitą</text:span><text:span text:style-name="T649">, šildymui skirtas durpes</text:span><text:span text:style-name="T650"><text:s/>mokestinis laikotarpis yra kalendorinis mėnuo. Jam pasibaigus iki kito mėnesio 15 dienos registruotas akmens anglių, kokso</text:span><text:span text:style-name="T651">,</text:span><text:span text:style-name="T652"><text:s/></text:span><text:span text:style-name="T653">ir (arba)</text:span><text:span text:style-name="T654"><text:s/>lignito</text:span><text:span text:style-name="T655"><text:s/>ir (arba) šildymui skirtų durpių</text:span><text:span text:style-name="T656"><text:s/>tiekėjas, taip pat kitas asmuo,<text:s/></text:span><text:span text:style-name="T657">kuris nėra registruotas akmens anglių, kokso, lignito ir (arba) šildymui skirtų durpių tiekėjas,</text:span><text:span text:style-name="T658"><text:s/>gavęs iš kitos valstybės narės akmens anglių, kokso</text:span><text:span text:style-name="T659">,</text:span><text:span text:style-name="T660"><text:s/></text:span><text:span text:style-name="T661">ir (arba)</text:span><text:span text:style-name="T662"><text:s/>lignito<text:s/></text:span><text:span text:style-name="T663">ir (arba) šildymui skirtų durpių</text:span><text:span text:style-name="T664">, privalo vietos mokesčių administratoriui, kurio veiklos teritorijoje jis registruotas<text:s/></text:span><text:span text:style-name="T665">mokesčių mokėtoju</text:span><text:span text:style-name="T666">, pateikti akcizų už akmens anglis, koksą, lignitą</text:span><text:span text:style-name="T667">, šildymui skirtas durpes</text:span><text:span text:style-name="T668"><text:s/>deklaraciją. Deklaracijos formą ir užpildymo taisykles nustato centrinis mokesčių administratorius. Joje privalo būti deklaruota akcizų suma, apskaičiuota už akmens anglis, koksą</text:span><text:span text:style-name="T669">,</text:span><text:span text:style-name="T670"><text:s/></text:span><text:span text:style-name="T671">ir (arba)</text:span><text:span text:style-name="T672"><text:s/>lignitą<text:s/></text:span><text:span text:style-name="T673">ir (arba) šildymui skirtas durpes</text:span><text:span text:style-name="T674">, už kuriuos šio įstatymo 51 straipsnio 1 dalyje nustatyta tvarka prievolė sumokėti akcizus atsirado tą mokestinį laikotarpį. Akcizai sumokami iki šioje dalyje nustatyto deklaracijos pateikimo termino pabaigos.</text:span></text:p>
      <text:p text:style-name="P675"><text:span text:style-name="T676">2. Jeigu asmuo netenka registruoto akmens anglių, kokso</text:span><text:span text:style-name="T677">,</text:span><text:span text:style-name="T678"><text:s/></text:span><text:span text:style-name="T679">ir (arba)</text:span><text:span text:style-name="T680"><text:s/>lignito<text:s/></text:span><text:span text:style-name="T681">ir (arba) šildymui skirtų durpių</text:span><text:span text:style-name="T682"><text:s/>tiekėjo statuso, jis privalo šio straipsnio 1 dalyje nustatytais terminais pateikti vietos mokesčių administratoriui, kurio veiklos teritorijoje jis registruotas<text:s/></text:span><text:span text:style-name="T683">mokesčių mokėtoju</text:span><text:span text:style-name="T684">,<text:s/></text:span><text:soft-page-break/><text:span text:style-name="T685">akcizų už akmens anglis, koksą, lignitą</text:span><text:span text:style-name="T686">, šildymui skirtas durpes</text:span><text:span text:style-name="T687"><text:s/>deklaraciją. Joje turi būti deklaruoti akcizai už visą įsigytą akmens anglių, kokso, lignito</text:span><text:span text:style-name="T688">, šildymui skirtų durpių</text:span><text:span text:style-name="T689"><text:s/>kiekį, už kurį dar nesumokėti akcizai, ir juos sumokėti iki šioje dalyje nustatyto deklaracijos pateikimo termino pabaigos.</text:span></text:p>
      <text:p text:style-name="P690"><text:span text:style-name="T691">3. Už asmens, kuris nėra registruotas akmens anglių, kokso</text:span><text:span text:style-name="T692">,</text:span><text:span text:style-name="T693"><text:s/></text:span><text:span text:style-name="T694">ir (arba)</text:span><text:span text:style-name="T695"><text:s/>lignito<text:s/></text:span><text:span text:style-name="T696">ir (arba) šildymui skirtų durpių</text:span><text:span text:style-name="T697"><text:s/>tiekėjas, importuotas akmens anglis, koksą</text:span><text:span text:style-name="T698">,</text:span><text:span text:style-name="T699"><text:s/></text:span><text:span text:style-name="T700">ir (arba)</text:span><text:span text:style-name="T701"><text:s/>lignitą<text:s/></text:span><text:span text:style-name="T702">ir (arba) šildymui skirtas durpes<text:s/></text:span><text:span text:style-name="T703">akcizai<text:s/></text:span><text:span text:style-name="T704">su</text:span><text:span text:style-name="T705">mokami<text:s/></text:span><text:span text:style-name="T706">Vyriausybės ar jos įgaliotos institucijos nustatyta tvarka</text:span><text:span text:style-name="T707"><text:s/></text:span><text:span text:style-name="T708">tokiais pačiais terminais ir tvarka, kaip būtų mokami importo muitai už šiuos produktus (jeigu jie šiems produktams būtų nustatyti), kaip tai nustatyta Sąjungos muitinės kodekse, jį papildančiuose ir įgyvendinančiuose Europos Sąjungos teisės aktuose</text:span><text:span text:style-name="T709">.“</text:span></text:p>
      <text:p text:style-name="P710"/>
      <text:p text:style-name="P711">14 straipsnis. 53 straipsnio pakeitimas<text:s/></text:p>
      <text:list text:style-name="LFO1" text:continue-numbering="true">
        <text:list-item>
          <text:p text:style-name="P712">Pakeisti 53 straipsnį ir jį išdėstyti taip:</text:p>
        </text:list-item>
      </text:list>
      <text:p text:style-name="P713"><text:span text:style-name="T714"><text:s/>„</text:span><text:span text:style-name="T715">53 straipsnis. Akmens anglims</text:span><text:span text:style-name="T716">, koksui, lignitui ir šildymui skirtoms durpėms</text:span><text:span text:style-name="T717"><text:s/>taikomi akcizų tarifai</text:span></text:p>
      <text:p text:style-name="P718"><text:span text:style-name="T719">1. Akmens anglims taikomas<text:s/></text:span><text:span text:style-name="T720">akcizų tarifas, susidedantis iš</text:span><text:span text:style-name="T721">:</text:span></text:p>
      <text:p text:style-name="P722"><text:span text:style-name="T723">1)<text:s/></text:span><text:span text:style-name="T724">pastoviosios dalies</text:span><text:span text:style-name="T725"><text:s/>–<text:s/></text:span><text:span text:style-name="T726">7,53 euro</text:span><text:span text:style-name="T727"><text:s/></text:span><text:span text:style-name="T728">15</text:span><text:span text:style-name="T729"><text:s/></text:span><text:span text:style-name="T730">eurų</text:span><text:span text:style-name="T731"><text:s/>už toną produkto;</text:span></text:p>
      <text:p text:style-name="P732"><text:span text:style-name="T733">2)<text:s/></text:span><text:span text:style-name="T734">kintamosios dalies – CO</text:span><text:span text:style-name="T735">2</text:span><text:span text:style-name="T736"><text:s/>dedamosios, nurodytos<text:s/></text:span><text:span text:style-name="T737">šio įstatymo 3 priede</text:span><text:span text:style-name="T738">.</text:span></text:p>
      <text:p text:style-name="P739"><text:span text:style-name="T740">2. Koksui ir lignitui taikomas<text:s/></text:span><text:span text:style-name="T741">akcizų tarifas, susidedantis iš</text:span><text:span text:style-name="T742">:</text:span></text:p>
      <text:p text:style-name="P743"><text:span text:style-name="T744">1)<text:s/></text:span><text:span text:style-name="T745">pastoviosios dalies</text:span><text:span text:style-name="T746"><text:s/>–<text:s/></text:span><text:span text:style-name="T747">8,98 euro</text:span><text:span text:style-name="T748"><text:s/></text:span><text:span text:style-name="T749">15</text:span><text:span text:style-name="T750"><text:s/>eurų</text:span><text:span text:style-name="T751"><text:s/>už toną produkto;</text:span></text:p>
      <text:p text:style-name="P752"><text:span text:style-name="T753">2)<text:s/></text:span><text:span text:style-name="T754">kintamosios dalies</text:span><text:span text:style-name="T755"><text:s/>–<text:s/></text:span><text:span text:style-name="T756">CO</text:span><text:span text:style-name="T757">2</text:span><text:span text:style-name="T758"><text:s/>dedamosios, nurodytos<text:s/></text:span><text:span text:style-name="T759">šio įstatymo 3 priede</text:span><text:span text:style-name="T760">.</text:span></text:p>
      <text:p text:style-name="P761"><text:span text:style-name="T762">3. Šildymui skirtoms durpėms taikomas<text:s/></text:span><text:span text:style-name="T763">akcizų tarifas, susidedantis iš</text:span><text:span text:style-name="T764">:</text:span></text:p>
      <text:p text:style-name="P765"><text:span text:style-name="T766">1) pastoviosios dalies</text:span><text:span text:style-name="T767"><text:s/>–<text:s/></text:span><text:span text:style-name="T768">20 eurų už toną produkto<text:s/></text:span><text:span text:style-name="T769">akcizų tarifas</text:span><text:span text:style-name="T770">;</text:span></text:p>
      <text:p text:style-name="P771"><text:span text:style-name="T772">2) kintamosios dalies</text:span><text:span text:style-name="T773"><text:s/>–<text:s/></text:span><text:span text:style-name="T774">CO</text:span><text:span text:style-name="T775">2</text:span><text:span text:style-name="T776"><text:s/>dedamosios, nurodytos<text:s/></text:span><text:span text:style-name="T777">šio įstatymo 3 priede.</text:span><text:span text:style-name="T778">“</text:span></text:p>
      <text:p text:style-name="P779"><text:span text:style-name="T780">2</text:span><text:span text:style-name="T781">.</text:span><text:s/><text:span text:style-name="T782">Pakeisti 53 straipsnio 1 dalies 1 punktą</text:span><text:span text:style-name="T783"><text:s/>ir jį išdėstyti taip:</text:span></text:p>
      <text:p text:style-name="P784"><text:span text:style-name="T785">„1)<text:s/></text:span><text:span text:style-name="T786">pastoviosios dalies</text:span><text:span text:style-name="T787"><text:s/>–<text:s/></text:span><text:span text:style-name="T788">15</text:span><text:span text:style-name="T789"><text:s/></text:span><text:span text:style-name="T790">30</text:span><text:span text:style-name="T791"><text:s/></text:span><text:span text:style-name="T792">eur</text:span><text:span text:style-name="T793">ų</text:span><text:span text:style-name="T794"><text:s text:c="2"/>už toną produkto;</text:span><text:span text:style-name="T795">“.</text:span></text:p>
      <text:soft-page-break/>
      <text:p text:style-name="P796">3. Pakeisti 53 straipsnio 2<text:s/>dalies 1 punktą ir jį išdėstyti taip:</text:p>
      <text:p text:style-name="P797"><text:span text:style-name="T798">„</text:span><text:span text:style-name="T799">1) pastoviosios dalies –</text:span><text:span text:style-name="T800"><text:s/></text:span><text:span text:style-name="T801">15</text:span><text:span text:style-name="T802"><text:s/></text:span><text:span text:style-name="T803">30</text:span><text:span text:style-name="T804"><text:s/>eurų už toną produkto;</text:span><text:span text:style-name="T805">“.</text:span></text:p>
      <text:p text:style-name="P806"/>
      <text:p text:style-name="P807"/>
      <text:p text:style-name="P808"><text:span text:style-name="T809">1</text:span><text:span text:style-name="T810">5</text:span><text:span text:style-name="T811"><text:s/>straipsnis. 58</text:span><text:span text:style-name="T812">1</text:span><text:span text:style-name="T813"><text:s/>straipsnio pakeitimas<text:s/></text:span></text:p>
      <text:p text:style-name="P814"><text:span text:style-name="T815">1. Pakeisti 58</text:span><text:span text:style-name="T816">1</text:span><text:span text:style-name="T817"><text:s/>straipsnio 1 dalies 3 punktą ir jį išdėstyti taip:</text:span></text:p>
      <text:p text:style-name="P818"><text:span text:style-name="T819">„3) gamtinės dujos, naudojamos kaip variklių degalai</text:span><text:span text:style-name="T820">,</text:span><text:span text:style-name="T821"><text:s/></text:span><text:span text:style-name="T822">išskyrus naudojamas stacionariose įrangose</text:span><text:span text:style-name="T823">;“.</text:span></text:p>
      <text:p text:style-name="P824"><text:span text:style-name="T825">2. Pripažinti netekusiu galios 58</text:span><text:span text:style-name="T826">1</text:span><text:span text:style-name="T827"><text:s/>straipsnio 1 dalies 4 punktą.</text:span></text:p>
      <text:p text:style-name="P828"><text:span text:style-name="T829">4) buitiniams gamtinių dujų vartotojams, kaip jie apibrėžti Gamtinių dujų įstatyme, taip pat asmenims, kurie pagal Labdaros ir paramos įstatymą turi paramos gavėjo statusą, tiekiamos gamtinės dujos;</text:span></text:p>
      <text:p text:style-name="P830"/>
      <text:p text:style-name="P831">16<text:s/>straipsnis. 59 straipsnio pakeitimas<text:s/></text:p>
      <text:p text:style-name="P832">Pakeisti 59 straipsnį ir jį išdėstyti taip:</text:p>
      <text:p text:style-name="P833">„59 straipsnis. Gamtinėms dujoms taikomi akcizų tarifai</text:p>
      <text:p text:style-name="P834"><text:span text:style-name="T835">1. Gamtinėms dujoms, išskyrus šio straipsnio 2</text:span><text:span text:style-name="T836">,</text:span><text:span text:style-name="T837"><text:s/></text:span><text:span text:style-name="T838">ir</text:span><text:span text:style-name="T839"><text:s/>3<text:s/></text:span><text:span text:style-name="T840">ir 4</text:span><text:span text:style-name="T841"><text:s/>dalyse nurodytas gamtines dujas, taikomas 23,60 euro už vieną megavatvalandę produkto akcizų tarifas.</text:span></text:p>
      <text:p text:style-name="P842"><text:span text:style-name="T843">2. Gamtinėms dujoms, kurios naudojamos kaip šildymui skirtas kuras, išskyrus šio straipsnio 3 dalyje nurodytą atvejį, taikomas<text:s/></text:span><text:span text:style-name="T844">1,08</text:span><text:span text:style-name="T845"><text:s/></text:span><text:span text:style-name="T846">1,50<text:s/></text:span><text:span text:style-name="T847">euro už vieną megavatvalandę produkto akcizų tarifas.</text:span></text:p>
      <text:p text:style-name="P848"><text:span text:style-name="T849">3. Gamtinėms dujoms, kurios naudojamos kaip šildymui skirtas kuras verslo reikmėms, taikomas<text:s/></text:span><text:span text:style-name="T850">0,54</text:span><text:span text:style-name="T851"><text:s/></text:span><text:span text:style-name="T852">1<text:s/></text:span><text:span text:style-name="T853">euro u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soft-page-break/>
      <text:p text:style-name="P854"><text:span text:style-name="T855">4. Gamtinėms dujoms, kurios tiekiamos buitiniams gamtinių dujų vartotojams, kaip jie apibrėžti Lietuvos Respublikos gamtinių dujų įstatyme, taip pat asmenims, kurie pagal Labdaros ir paramos įstatymą turi paramos gavėjo statusą, taikomas 0,50 euro už vieną megavatvalandę produkto akcizų tarifas.</text:span><text:span text:style-name="T856">“</text:span></text:p>
      <text:p text:style-name="P857"/>
      <text:p text:style-name="P858"><text:span text:style-name="T859">17</text:span><text:span text:style-name="T860"><text:s/>straipsnis. Įstatymo<text:s/></text:span><text:span text:style-name="T861">papildymas nauju 3 priedu</text:span></text:p>
      <text:p text:style-name="P862"><text:span text:style-name="T863">Papildyti Įstatymą nauju 3 priedu:</text:span></text:p>
      <text:p text:style-name="P864"/>
      <text:p text:style-name="P865"><text:span text:style-name="T866">„</text:span><text:span text:style-name="T867">Lietuvos Respublikos<text:s/></text:span></text:p>
      <text:p text:style-name="P868">akcizų įstatymo<text:s/></text:p>
      <text:p text:style-name="P869">3 priedas</text:p>
      <text:p text:style-name="P870"/>
      <text:p text:style-name="P871">ANGLIES DIOKSIDO<text:s/>DEDAMOJI 2025–2030 METAI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Energiniai produktai</text:span></text:p>
          </table:table-cell>
          <table:table-cell table:style-name="TableCell885">
            <text:p text:style-name="P886">2025 m.</text:p>
          </table:table-cell>
          <table:table-cell table:style-name="TableCell887">
            <text:p text:style-name="P888">2026 m.</text:p>
          </table:table-cell>
          <table:table-cell table:style-name="TableCell889">
            <text:p text:style-name="P890">2027 m.</text:p>
          </table:table-cell>
          <table:table-cell table:style-name="TableCell891">
            <text:p text:style-name="P892">2028 m.</text:p>
          </table:table-cell>
          <table:table-cell table:style-name="TableCell893">
            <text:p text:style-name="P894">2029 m.</text:p>
          </table:table-cell>
          <table:table-cell table:style-name="TableCell895">
            <text:p text:style-name="P896">2030 m.</text:p>
          </table:table-cell>
        </table:table-row>
        <table:table-row table:style-name="TableRow897">
          <table:table-cell table:style-name="TableCell898">
            <text:p text:style-name="Normal"><text:span text:style-name="T899">Benzinas,<text:s/></text:span><text:span text:style-name="T900">Eur/1 000 l</text:span></text:p>
          </table:table-cell>
          <table:table-cell table:style-name="TableCell901">
            <text:p text:style-name="P902">24</text:p>
          </table:table-cell>
          <table:table-cell table:style-name="TableCell903">
            <text:p text:style-name="P904">48</text:p>
          </table:table-cell>
          <table:table-cell table:style-name="TableCell905">
            <text:p text:style-name="P906">72</text:p>
          </table:table-cell>
          <table:table-cell table:style-name="TableCell907">
            <text:p text:style-name="P908">96</text:p>
          </table:table-cell>
          <table:table-cell table:style-name="TableCell909">
            <text:p text:style-name="P910">120</text:p>
          </table:table-cell>
          <table:table-cell table:style-name="TableCell911">
            <text:p text:style-name="P912">144</text:p>
          </table:table-cell>
        </table:table-row>
        <table:table-row table:style-name="TableRow913">
          <table:table-cell table:style-name="TableCell914">
            <text:p text:style-name="Normal"><text:span text:style-name="T915">Žibalas,<text:s/></text:span><text:span text:style-name="T916">Eur/1 000 l</text:span></text:p>
          </table:table-cell>
          <table:table-cell table:style-name="TableCell917">
            <text:p text:style-name="P918">27,1</text:p>
          </table:table-cell>
          <table:table-cell table:style-name="TableCell919">
            <text:p text:style-name="P920">54,2</text:p>
          </table:table-cell>
          <table:table-cell table:style-name="TableCell921">
            <text:p text:style-name="P922">81,3</text:p>
          </table:table-cell>
          <table:table-cell table:style-name="TableCell923">
            <text:p text:style-name="P924">108,4</text:p>
          </table:table-cell>
          <table:table-cell table:style-name="TableCell925">
            <text:p text:style-name="P926">135,5</text:p>
          </table:table-cell>
          <table:table-cell table:style-name="TableCell927">
            <text:p text:style-name="P928">162,6</text:p>
          </table:table-cell>
        </table:table-row>
        <table:table-row table:style-name="TableRow929">
          <table:table-cell table:style-name="TableCell930">
            <text:p text:style-name="Normal"><text:span text:style-name="T931">Lietuvos Respublikos akcizų įstatymo 37 straipsnio 1 ir 2 dalyse nurodyti gazoliai, KN 2710 19 91‒2710 19 99 subpozicijose klasifikuojami energiniai produktai, Akcizų įstatymo 38 straipsnio 2 dalyje nurodytas<text:s/></text:span><text:soft-page-break/><text:span text:style-name="T932">skystasis kuras (mazutai), Eur/1 000 l</text:span></text:p>
          </table:table-cell>
          <table:table-cell table:style-name="TableCell933">
            <text:p text:style-name="P934">26,2</text:p>
          </table:table-cell>
          <table:table-cell table:style-name="TableCell935">
            <text:p text:style-name="P936">52,4</text:p>
          </table:table-cell>
          <table:table-cell table:style-name="TableCell937">
            <text:p text:style-name="P938">78,6</text:p>
          </table:table-cell>
          <table:table-cell table:style-name="TableCell939">
            <text:p text:style-name="P940">104,8</text:p>
          </table:table-cell>
          <table:table-cell table:style-name="TableCell941">
            <text:p text:style-name="P942">131</text:p>
          </table:table-cell>
          <table:table-cell table:style-name="TableCell943">
            <text:p text:style-name="P944">157,2</text:p>
          </table:table-cell>
        </table:table-row>
        <table:table-row table:style-name="TableRow945">
          <table:table-cell table:style-name="TableCell946">
            <text:p text:style-name="Normal"><text:span text:style-name="T947">Akcizų įstatymo 38 straipsnio 1 dalyje nurodytas skystasis kuras (mazutai), Eur/t</text:span></text:p>
          </table:table-cell>
          <table:table-cell table:style-name="TableCell948">
            <text:p text:style-name="P949">31,2</text:p>
          </table:table-cell>
          <table:table-cell table:style-name="TableCell950">
            <text:p text:style-name="P951">62,4</text:p>
          </table:table-cell>
          <table:table-cell table:style-name="TableCell952">
            <text:p text:style-name="P953">93,6</text:p>
          </table:table-cell>
          <table:table-cell table:style-name="TableCell954">
            <text:p text:style-name="P955">124,8</text:p>
          </table:table-cell>
          <table:table-cell table:style-name="TableCell956">
            <text:p text:style-name="P957">156</text:p>
          </table:table-cell>
          <table:table-cell table:style-name="TableCell958">
            <text:p text:style-name="P959">187,2</text:p>
          </table:table-cell>
        </table:table-row>
        <table:table-row table:style-name="TableRow960">
          <table:table-cell table:style-name="TableCell961">
            <text:p text:style-name="Normal"><text:span text:style-name="T962">Naftos dujos ir dujiniai angliavandeniliai (išskyrus gamtines dujas), Eur/t</text:span></text:p>
          </table:table-cell>
          <table:table-cell table:style-name="TableCell963">
            <text:p text:style-name="P964">30,6</text:p>
          </table:table-cell>
          <table:table-cell table:style-name="TableCell965">
            <text:p text:style-name="P966">61,2</text:p>
          </table:table-cell>
          <table:table-cell table:style-name="TableCell967">
            <text:p text:style-name="P968">91,8</text:p>
          </table:table-cell>
          <table:table-cell table:style-name="TableCell969">
            <text:p text:style-name="P970">122,4</text:p>
          </table:table-cell>
          <table:table-cell table:style-name="TableCell971">
            <text:p text:style-name="P972">153</text:p>
          </table:table-cell>
          <table:table-cell table:style-name="TableCell973">
            <text:p text:style-name="P974">183,6</text:p>
          </table:table-cell>
        </table:table-row>
        <table:table-row table:style-name="TableRow975">
          <table:table-cell table:style-name="TableCell976">
            <text:p text:style-name="Normal"><text:span text:style-name="T977">Akmens anglys, Eur/t</text:span></text:p>
          </table:table-cell>
          <table:table-cell table:style-name="TableCell978">
            <text:p text:style-name="P979">21,8</text:p>
          </table:table-cell>
          <table:table-cell table:style-name="TableCell980">
            <text:p text:style-name="P981">43,6</text:p>
          </table:table-cell>
          <table:table-cell table:style-name="TableCell982">
            <text:p text:style-name="P983">65,4</text:p>
          </table:table-cell>
          <table:table-cell table:style-name="TableCell984">
            <text:p text:style-name="P985">87,2</text:p>
          </table:table-cell>
          <table:table-cell table:style-name="TableCell986">
            <text:p text:style-name="P987">109</text:p>
          </table:table-cell>
          <table:table-cell table:style-name="TableCell988">
            <text:p text:style-name="P989">130,8</text:p>
          </table:table-cell>
        </table:table-row>
        <table:table-row table:style-name="TableRow990">
          <table:table-cell table:style-name="TableCell991">
            <text:p text:style-name="P992">Koksas ir lignitas, Eur/t</text:p>
          </table:table-cell>
          <table:table-cell table:style-name="TableCell993">
            <text:p text:style-name="P994">32</text:p>
          </table:table-cell>
          <table:table-cell table:style-name="TableCell995">
            <text:p text:style-name="P996">64</text:p>
          </table:table-cell>
          <table:table-cell table:style-name="TableCell997">
            <text:p text:style-name="P998">96</text:p>
          </table:table-cell>
          <table:table-cell table:style-name="TableCell999">
            <text:p text:style-name="P1000">128</text:p>
          </table:table-cell>
          <table:table-cell table:style-name="TableCell1001">
            <text:p text:style-name="P1002">160</text:p>
          </table:table-cell>
          <table:table-cell table:style-name="TableCell1003">
            <text:p text:style-name="P1004">192</text:p>
          </table:table-cell>
        </table:table-row>
        <table:table-row table:style-name="TableRow1005">
          <table:table-cell table:style-name="TableCell1006">
            <text:p text:style-name="Normal"><text:span text:style-name="T1007">Šildymui skirtos durpės, Eur/t</text:span></text:p>
          </table:table-cell>
          <table:table-cell table:style-name="TableCell1008">
            <text:p text:style-name="P1009">16,6</text:p>
          </table:table-cell>
          <table:table-cell table:style-name="TableCell1010">
            <text:p text:style-name="P1011">33,2</text:p>
          </table:table-cell>
          <table:table-cell table:style-name="TableCell1012">
            <text:p text:style-name="P1013">49,8</text:p>
          </table:table-cell>
          <table:table-cell table:style-name="TableCell1014">
            <text:p text:style-name="P1015">66,4</text:p>
          </table:table-cell>
          <table:table-cell table:style-name="TableCell1016">
            <text:p text:style-name="P1017">83</text:p>
          </table:table-cell>
          <table:table-cell table:style-name="TableCell1018">
            <text:p text:style-name="P1019"><text:span text:style-name="T1020">99,6</text:span><text:span text:style-name="T1021">“.</text:span></text:p>
          </table:table-cell>
        </table:table-row>
      </table:table>
      <text:p text:style-name="P1022"/>
      <text:p text:style-name="P1023">18<text:s/>straipsnis.<text:s/>Buvusio<text:s/>Įstatymo<text:s/>3<text:s/>priedo pernumeravimas</text:p>
      <text:p text:style-name="P1024">Buvusį Įstatymo 3 priedą laikyti 4 priedu.</text:p>
      <text:p text:style-name="P1025"/>
      <text:p text:style-name="P1026">19 straipsnis. Įstatymo įsigaliojimas, įgyvendinimas ir taikymas</text:p>
      <text:p text:style-name="P1027">1. Šis įstatymas, išskyrus šio įstatymo 1 straipsnio 1 ir 3 dalis, 2 straipsnio 1 dalį, 3, 5,<text:s/>6 straipsnius,<text:s/>7 straipsnio 2 ir 3 dalis, 8,<text:s/>9 straipsnius, 12 straipsnio 2 ir<text:s/>3<text:s/>dalis, 14 straipsnį, 15 straipsnio 2 dalį, 16, 17 ir 18 straipsnius ir šio<text:s/>straipsnio<text:s/>5-8 dalis, įsigalioja 2024 m. sausio 1 d.<text:s/></text:p>
      <text:p text:style-name="P1028">2. <text:s/>Šio<text:s/>įstatymo 1 straipsnio 1 ir 3 dalys, 2 straipsnio 1 dalis, 3, 5, 6 straipsniai, 7 straipsnio 2 dalis, <text:s/>8, 9 straipsniai, 12 straipsnio 2 ir 3 dalys, 14 straipsnio 1 dalis,<text:s/>17 ir 18 straipsniai įsigalioja 2025 m. sausio 1 d.<text:s/></text:p>
      <text:p text:style-name="P1029">3. Šio įstatymo 7 straipsnio 3 dalis,<text:s/>14 straipsnio 2 ir<text:s/>3 dalys, 15 straipsnio 2 dalis ir<text:s/>16 straipsnis įsigalioja 2026 m. sausio 1 d.</text:p>
      <text:p text:style-name="P1030"><text:span text:style-name="T1031">4.<text:s/></text:span><text:span text:style-name="T1032">Asmenys, prekiaujantys šildymui skirtomis durpėmis ir 2024 m. sausio 1 d. laikantys šildymui skirtas durpes, privalo centrinio mokesčių administratoriaus nustatyta tvarka per 5 darbo<text:s/></text:span><text:soft-page-break/><text:span text:style-name="T1033">dienas inventorizuoti 2024 m. sausio 1 d. jiems nuosavybės teise priklausančias šildymui skirtas durpes ir pateikti inventorizacijos aktą<text:s/></text:span><text:span text:style-name="T1034">pateikti<text:s/></text:span><text:span text:style-name="T1035">mokesčių administratoriui, kurio veiklos teritorijoje jie registruoti mokesčių mokėtojais. Šioje dalyje nurodyti asmenys iki 2024 m. vasario 15 d. privalo deklaruoti ir sumokėti akcizus šio įstatymo 13 straipsnyje išdėstyto Lietuvos Respublikos akcizų įstatymo 55 straipsnio 1 dalyje nustatyta tvarka.</text:span></text:p>
      <text:p text:style-name="P1036"><text:span text:style-name="T1037">5. Dėl atleidimo nuo akcizų už etilo alkoholį, skirtą moksliniams tyrimams, arba už<text:s/></text:span><text:span text:style-name="T1038">etilo alkoholį, naudojamą medici</text:span><text:span text:style-name="T1039">nos priemonių gamybos procesams</text:span><text:span text:style-name="T1040">,<text:s/></text:span>jeigu<text:s/><text:span text:style-name="T1041">galutiniame produkte nėra<text:s/></text:span><text:span text:style-name="T1042">etilo<text:s/></text:span><text:span text:style-name="T1043">alkoholio,</text:span><text:span text:style-name="T1044"><text:s/>asmenys turi teisę kreiptis į Lietuvos Respublikos Vyriausybės ar jos įgaliotos ins</text:span><text:span text:style-name="T1045">titucijos nustatytą subjektą<text:s/></text:span><text:span text:style-name="T1046">Vyriausybės ar jos įgaliotos institucijos</text:span><text:span text:style-name="T1047"><text:s/>nustatyta tvarka nuo 2023 m. rugsėjo 1 d.<text:s/></text:span></text:p>
      <text:p text:style-name="P1048"><text:span text:style-name="T1049">6.<text:s/></text:span><text:span text:style-name="T1050">Lietuvos Respublikos Vyriausybė ar jos įgaliota institucija iki 2023 m. liepos 31 d. priima šio straipsnio 5 dalies nuostatų įgyvendinamuosius teisės aktus.</text:span></text:p>
      <text:p text:style-name="P1051"><text:span text:style-name="T1052">7.<text:s/></text:span><text:span text:style-name="T1053">Vyriausybė ar jos įgaliota institucija, centrinis mokesčių administratorius iki 2023 m. rugsėjo 30 d. priima šio straipsnio 1 dalyje nurodytų šio įstatymo nuostatų įgyvendinamuosius teisės aktus.</text:span></text:p>
      <text:p text:style-name="P1054"><text:span text:style-name="T1055">8.<text:s/></text:span><text:span text:style-name="T1056">Vyriausybė ar jos įgaliota institucija iki<text:s/></text:span><text:span text:style-name="T1057">2024 m. rugsėjo<text:s/></text:span><text:span text:style-name="T1058">30 d. priima šio straipsnio 2 dalyje nurodytų šio įstatymo nuostatų įgyvendinamuosius teisės aktus.</text:span></text:p>
      <text:p text:style-name="P1059"/>
      <text:p text:style-name="P1060"/>
      <text:p text:style-name="P1061"/>
      <text:p text:style-name="P1062">Skelbiu šį Lietuvos Respublikos Seimo priimtą įstatymą.</text:p>
      <text:p text:style-name="P1063"/>
      <text:p text:style-name="P1064">Respublikos Prezidentas</text:p>
      <text:p text:style-name="P1065"/>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lanta Poškevičienė</meta:initial-creator>
    <dc:creator>adlibuser</dc:creator>
    <meta:creation-date>2023-04-21T10:23:00Z</meta:creation-date>
    <dc:date>2023-04-21T10:23:00Z</dc:date>
    <meta:template xlink:href="Normal.dotm" xlink:type="simple"/>
    <meta:editing-cycles>2</meta:editing-cycles>
    <meta:editing-duration>PT0S</meta:editing-duration>
    <meta:document-statistic meta:page-count="17" meta:paragraph-count="244" meta:word-count="3546" meta:character-count="27350" meta:row-count="1002" meta:non-whitespace-character-count="24048"/>
  </office:meta>
</office:document-meta>
</file>