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language="en" fo:country="US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/>
      <style:text-properties fo:color="#000000"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/>
      <style:text-properties style:font-size-complex="12p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PROCESO KODEKSO 163, 307, 342 IR 352 STRAIPSNIŲ PAKEITIMO</text:span><text:span text:style-name="T11"><text:line-break/></text:span><text:span text:style-name="T12">ĮSTATYMO<text:s/></text:span><text:span text:style-name="T13">PROJEKTO</text:span></text:p>
      <text:p text:style-name="P14"/>
      <text:p text:style-name="P15">2024-04-<text:span text:style-name="T16">1</text:span><text:span text:style-name="T17">1</text:span><text:s/>Nr. XIVP-3612</text:p>
      <text:p text:style-name="P18">Vilnius</text:p>
      <text:p text:style-name="P19"/>
      <text:p text:style-name="P20">Įvertinę projekto atitiktį Konstitucijai, įstatymams, teisėkūros principams ir teisės technikos taisyklėms,<text:s/>teikiame šią pastabą.</text:p>
      <text:p text:style-name="P21">Pastebėtina, kad nei iš projekto 4 straipsnio 2 dalimi keičiamo Baudžiamojo proceso kodekso 352 straipsnio 3 dalies nuostatų, nei iš projekto aiškinamojo rašto nėra aišku, kodėl projektu yra<text:s/><text:soft-page-break/>siūloma nustatyti, kad baudą būtų galima pakeisti kita bausme tik<text:s/><text:span text:style-name="T22">antstolio teikimu</text:span>. Vadovaujantis Baudžiamojo kodekso 47<text:s/><text:span text:style-name="T23">straipsnio 7 dalimi,<text:s/></text:span><text:span text:style-name="T24">jeigu asmuo neturi lėšų sumokėti teismo paskirtą baudą, teismas, vadovaudamasis šio kodekso 65 straipsnyje nustatytomis taisyklėmis, nuteistojo sutikimu šią bausmę gali pakeisti viešaisiais darbais.</text:span><text:span text:style-name="T25"><text:s/>Atsižvelg</text:span><text:span text:style-name="T26">us</text:span><text:span text:style-name="T27"><text:s/>į tai</text:span><text:span text:style-name="T28">,</text:span><text:span text:style-name="T29"><text:s/>svarstytina, ar projekto nuostat</text:span><text:span text:style-name="T30">ų</text:span><text:span text:style-name="T31"><text:s/>nereikėtų tiks</text:span><text:span text:style-name="T32">l</text:span><text:span text:style-name="T33">inti, teisę prašyti pakeisti baudą į kitą bausmę paliekant ir pačiam asmeniui.<text:s/></text:span></text:p>
      <text:p text:style-name="P34"/>
      <text:p text:style-name="P35"/>
      <text:p text:style-name="P36"/>
      <text:p text:style-name="P37"><text:span text:style-name="T38">Departamento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7"/>Dainius Zebleckis</text:span></text:p>
      <text:p text:style-name="P46"/>
      <text:p text:style-name="P47"/>
      <text:p text:style-name="P48"/>
      <text:p text:style-name="P49"><text:span text:style-name="T50">R. Dirgėlienė, tel.<text:s/></text:span><text:span text:style-name="T51">(</text:span><text:span text:style-name="T52">0 5</text:span><text:span text:style-name="T53">)</text:span><text:span text:style-name="T54"><text:s/>209 6350, el. p.renata.dirgeliene@lrs.lt</text:span></text:p>
      <text:p text:style-name="P55"><text:span text:style-name="T56">A. </text:span><text:span text:style-name="T57">Dulevičiūtė-Akimovienė, tel.<text:s/></text:span><text:span text:style-name="T58">(</text:span><text:span text:style-name="T59">0 5</text:span><text:span text:style-name="T60">)</text:span><text:span text:style-name="T61"><text:s/>209 6164, el. p. akvile.duleviciute@lrs.lt</text:span></text:p>
      <text:p text:style-name="P62"><text:span text:style-name="T63">M</text:span><text:span text:style-name="T64">. </text:span><text:span text:style-name="T65">Masteikienė</text:span><text:span text:style-name="T66">,</text:span><text:span text:style-name="T67"><text:s/></text:span><text:span text:style-name="T68">tel.<text:s/></text:span><text:span text:style-name="T69">(</text:span><text:span text:style-name="T70">0 5</text:span><text:span text:style-name="T71">)</text:span><text:span text:style-name="T72"><text:s/>209 6</text:span><text:span text:style-name="T73">843</text:span><text:span text:style-name="T74">, e</text:span><text:span text:style-name="T75">l</text:span><text:span text:style-name="T76">. p.<text:s/></text:span><text:span text:style-name="T77">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07:09:00Z</meta:creation-date>
    <dc:date>2024-04-11T07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55" meta:character-count="1291" meta:row-count="42" meta:non-whitespace-character-count="1155"/>
  </office:meta>
</office:document-meta>
</file>