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Caption" style:family="paragraph">
      <style:paragraph-properties fo:margin-top="0in" fo:line-height="150%" fo:margin-right="0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2.5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Preformatted" style:family="paragraph">
      <style:paragraph-properties fo:line-height="150%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ŽEMĖS ŪKIO BENDROVIŲ ĮSTATYMO NR. I-1222</text:p>
      <text:p text:style-name="P9"><text:span text:style-name="T10">11</text:span><text:span text:style-name="T11">1</text:span><text:span text:style-name="T12"> 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18-10-15<text:s/>Nr. XIIIP-2682</text:p>
      <text:p text:style-name="P18">Vilnius</text:p>
      <text:p text:style-name="P19"/>
      <text:p text:style-name="P20">Įvertinę teikiamo įstatymo projekto atitiktį Konstitucijai, galiojantiems įstatymams, teisėkūros principams ir teisės technikos taisyklių reikalavimams, pažymime, kad projekto 1 straipsnio pakeitimų esmėje brauktinas žodis „nauju“.</text:p>
      <text:p text:style-name="P21"/>
      <text:p text:style-name="P22"/>
      <text:p text:style-name="P23"/>
      <text:p text:style-name="P24">Departamento direktorius<text:tab/><text:tab/><text:tab/><text:tab/><text:tab/><text:s text:c="3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E. Mušinskis, tel. (8 5) 239 6356, el. p. edvinas.musinskis@lrs.lt</text:p>
      <text:p text:style-name="P47"><text:span text:style-name="T48">D. Zebleckis, tel. (8 5) 239 6906, el. p. dainius.zebleckis@</text:span><text:span text:style-name="T49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5T07:54:00Z</meta:creation-date>
    <dc:date>2018-10-15T07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3" meta:character-count="645" meta:row-count="28" meta:non-whitespace-character-count="578"/>
  </office:meta>
</office:document-meta>
</file>