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style-complex="italic" fo:font-variant="small-caps" fo:color="#000000" style:font-size-complex="12pt"/>
    </style:style>
    <style:style style:name="P6" style:parent-style-name="BodyText" style:family="paragraph">
      <style:paragraph-properties fo:text-align="center" fo:margin-bottom="0in" fo:line-height="150%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BodyText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tyle-complex="italic" fo:text-transform="uppercase" fo:color="#000000" style:font-size-complex="12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493in" style:use-optimal-column-width="false"/>
    </style:style>
    <style:style style:name="TableColumn19" style:family="table-column">
      <style:table-column-properties style:column-width="0.4909in" style:use-optimal-column-width="false"/>
    </style:style>
    <style:style style:name="TableColumn20" style:family="table-column">
      <style:table-column-properties style:column-width="4.6465in" style:use-optimal-column-width="false"/>
    </style:style>
    <style:style style:name="Table15" style:family="table">
      <style:table-properties style:width="6.6305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widows="0" fo:orphans="0" fo:text-align="center"/>
      <style:text-properties fo:font-size="10pt" style:font-size-asian="10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P39" style:parent-style-name="Normal" style:family="paragraph">
      <style:paragraph-properties fo:widows="0" fo:orphans="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justify" fo:text-indent="0.1576in"/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P54" style:parent-style-name="Normal" style:family="paragraph">
      <style:paragraph-properties fo:widows="0" fo:orphans="0" fo:text-align="justify" fo:text-indent="0.1576in"/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widows="0" fo:orphans="0"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6" style:parent-style-name="Normal" style:family="paragraph">
      <style:paragraph-properties fo:widows="0" fo:orphans="0" fo:text-align="justify" fo:text-indent="0.1576in">
        <style:tab-stops>
          <style:tab-stop style:type="left" style:position="3.4583in"/>
        </style:tab-stops>
      </style:paragraph-properties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P59" style:parent-style-name="BodyText" style:list-style-name="LFO1" style:family="paragraph">
      <style:paragraph-properties fo:widows="0" fo:orphans="0" fo:text-align="justify" fo:margin-bottom="0in" fo:line-height="100%">
        <style:tab-stops>
          <style:tab-stop style:type="left" style:position="-0.5in"/>
          <style:tab-stop style:type="left" style:position="2.9583in"/>
        </style:tab-stops>
      </style:paragraph-properties>
    </style:style>
    <style:style style:name="T6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61" style:parent-style-name="BodyText" style:family="paragraph">
      <style:paragraph-properties fo:text-align="justify" fo:margin-bottom="0in" fo:line-height="100%"/>
    </style:style>
    <style:style style:name="T6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63" style:parent-style-name="BodyText" style:family="paragraph">
      <style:paragraph-properties fo:text-align="justify" fo:margin-bottom="0in" fo:line-height="100%"/>
    </style:style>
    <style:style style:name="T6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6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6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68" style:parent-style-name="ListParagraph" style:family="paragraph">
      <style:paragraph-properties fo:widows="0" fo:orphans="0" fo:text-align="justify" fo:margin-left="0.4076in">
        <style:tab-stops>
          <style:tab-stop style:type="left" style:position="3.0506in"/>
        </style:tab-stops>
      </style:paragraph-properties>
      <style:text-properties style:font-weight-complex="bold" fo:font-size="11pt" style:font-size-asian="11pt" style:font-size-complex="11pt"/>
    </style:style>
    <style:style style:name="P69" style:parent-style-name="Normal" style:family="paragraph">
      <style:paragraph-properties fo:widows="0" fo:orphans="0"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70" style:parent-style-name="Normal" style:family="paragraph">
      <style:paragraph-properties fo:widows="0" fo:orphans="0" fo:text-align="justify"/>
      <style:text-properties style:font-weight-complex="bold" fo:font-size="11pt" style:font-size-asian="11pt" style:font-size-complex="11pt"/>
    </style:style>
    <style:style style:name="P71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 fo:line-height="115%"/>
    </style:style>
    <style:style style:name="P77" style:parent-style-name="Normal" style:family="paragraph">
      <style:paragraph-properties fo:text-align="justify" fo:line-height="115%"/>
    </style:style>
    <style:style style:name="P78" style:parent-style-name="Normal" style:family="paragraph">
      <style:paragraph-properties fo:text-align="justify" fo:line-height="115%"/>
    </style:style>
    <style:style style:name="P79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BAUDŽIAMOJO KODEKSO 199, 259 IR 269 STRAIPSNIŲ PAKEITIMO<text:s/></text:span></text:p>
      <text:p text:style-name="P8"><text:span text:style-name="T9">ĮSTATYMO PROJEKTO <text:s/>NR.<text:s/></text:span><text:span text:style-name="T10">XIVP-1767(2)</text:span></text:p>
      <text:p text:style-name="P11"/>
      <text:p text:style-name="P12">2023-05-12</text:p>
      <text:p text:style-name="P13">Vilniu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str.</text:span></text:p>
          </table:table-cell>
          <table:table-cell table:style-name="TableCell33">
            <text:p text:style-name="P34"><text:span text:style-name="T35">str. d.</text:span></text:p>
          </table:table-cell>
          <table:table-cell table:style-name="TableCell36">
            <text:p text:style-name="P37"><text:span text:style-name="T38">p.</text:span>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4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/text:p>
            <text:p text:style-name="P51">Šio įstatymo tikslas nustatyti, kad už nedidelio kiekio kanapių ir jų dalių, aliejaus, dervos, ekstrakto ar tinktūrų disponavimą be tikslo platinti BK 259 str. 2 dalis būtų pakeista administracine atsakomybe pagal 71' str. ir būtinai įpareigojant asmenį dalyvauti tikslinėse aprobuotose elgesį keičiančiose programose (pvz. Minesotos programa Priklausomybių ligų centre).</text:p>
            <text:p text:style-name="P52">Šį tikslą galime pasiekti tik tada, kai pažeidėjai bus motyvuoti keisti savo elgesį, pripažins savo priklausomybę nuo cheminių medžiagų. Šios nuostatos numatytos įgyvendinti ir XVII Vyriausybės programoje – Vyriausybės nutarimu Nr. 66 pateikiamoje sveikatos išsaugojimo ir stiprinimo plėtros programoje 2022-2030 m. Tikėtina, kai bus įgyvendintas šis nutarimas, padidės motyvacija keisti gyvenimo būdą bei poreikis pasinaudoti tikslinių programų teikiamomis paslaugomis.<text:s/></text:p>
            <text:p text:style-name="P53">Įgyvendinus šį nutarimą visuomenė bus labiau pasiruošusi mažo kiekio psichoaktyvių medžiagų naudojimo savo reikmėms dekriminalizavimui. Todėl siūlau šio įstatymo įsigaliojimą numatyti nuo 2030 metų.<text:s/></text:p>
            <text:p text:style-name="P54"/>
            <text:p text:style-name="P55"/>
            <text:p text:style-name="P56"><text:span text:style-name="T57">Pasiūlymas:</text:span><text:span text:style-name="T58"><text:s/></text:span></text:p>
            <text:list text:style-name="LFO1" text:continue-numbering="true">
              <text:list-item>
                <text:p text:style-name="P59"><text:span text:style-name="T60">Pakeisti projekto 4 straipsnį ir jį išdėstyti taip:</text:span></text:p>
              </text:list-item>
            </text:list>
            <text:p text:style-name="P61"><text:span text:style-name="T62">4 straipsnis. Įstatymo įsigaliojimas</text:span></text:p>
            <text:soft-page-break/>
            <text:p text:style-name="P63"><text:span text:style-name="T64">Šis įstatymas įsigalioja 20</text:span><text:span text:style-name="T65">24</text:span><text:span text:style-name="T66">30<text:s/></text:span><text:span text:style-name="T67">m. sausio 1 d.</text:span></text:p>
            <text:p text:style-name="P68"/>
            <text:p text:style-name="P69"/>
            <text:p text:style-name="P70"/>
          </table:table-cell>
        </table:table-row>
      </table:table>
      <text:p text:style-name="P71"/>
      <text:section text:name="Sect1" text:style-name="S1">
        <text:p text:style-name="P72"/>
        <text:p text:style-name="P73">Teikia</text:p>
        <text:p text:style-name="P74">Seimo nariai:</text:p>
        <text:p text:style-name="P75"/>
        <text:p text:style-name="P76">Jonas Varkalys</text:p>
        <text:p text:style-name="P77">Ričardas Juška</text:p>
        <text:p text:style-name="P78">Juozas Baublys</text:p>
        <text:p text:style-name="P79">Viktoras Pranckietis<text:s/><text:tab/><text:tab/><text:tab/><text:tab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„Windows“ vartotojas</meta:initial-creator>
    <dc:creator>adlibuser</dc:creator>
    <meta:creation-date>2023-05-17T07:02:00Z</meta:creation-date>
    <dc:date>2023-05-17T07:02:00Z</dc:date>
    <meta:print-date>2023-04-26T07:3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22" meta:word-count="200" meta:character-count="1507" meta:row-count="53" meta:non-whitespace-character-count="1329"/>
  </office:meta>
</office:document-meta>
</file>