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1576in" text:min-label-width="0.25in"/>
        <style:text-properties style:font-name="Times New Roman"/>
      </text:list-level-style-bullet>
      <text:list-level-style-bullet text:level="2" text:style-name="WW_CharLFO12LVL2" text:bullet-char="o">
        <style:list-level-properties text:space-before="0.6576in" text:min-label-width="0.25in"/>
        <style:text-properties style:font-name="Courier New"/>
      </text:list-level-style-bullet>
      <text:list-level-style-bullet text:level="3" text:style-name="WW_CharLFO12LVL3" text:bullet-char="">
        <style:list-level-properties text:space-before="1.1576in" text:min-label-width="0.25in"/>
        <style:text-properties style:font-name="Wingdings"/>
      </text:list-level-style-bullet>
      <text:list-level-style-bullet text:level="4" text:style-name="WW_CharLFO12LVL4" text:bullet-char="">
        <style:list-level-properties text:space-before="1.6576in" text:min-label-width="0.25in"/>
        <style:text-properties style:font-name="Symbol"/>
      </text:list-level-style-bullet>
      <text:list-level-style-bullet text:level="5" text:style-name="WW_CharLFO12LVL5" text:bullet-char="o">
        <style:list-level-properties text:space-before="2.1576in" text:min-label-width="0.25in"/>
        <style:text-properties style:font-name="Courier New"/>
      </text:list-level-style-bullet>
      <text:list-level-style-bullet text:level="6" text:style-name="WW_CharLFO12LVL6" text:bullet-char="">
        <style:list-level-properties text:space-before="2.6576in" text:min-label-width="0.25in"/>
        <style:text-properties style:font-name="Wingdings"/>
      </text:list-level-style-bullet>
      <text:list-level-style-bullet text:level="7" text:style-name="WW_CharLFO12LVL7" text:bullet-char="">
        <style:list-level-properties text:space-before="3.1576in" text:min-label-width="0.25in"/>
        <style:text-properties style:font-name="Symbol"/>
      </text:list-level-style-bullet>
      <text:list-level-style-bullet text:level="8" text:style-name="WW_CharLFO12LVL8" text:bullet-char="o">
        <style:list-level-properties text:space-before="3.6576in" text:min-label-width="0.25in"/>
        <style:text-properties style:font-name="Courier New"/>
      </text:list-level-style-bullet>
      <text:list-level-style-bullet text:level="9" text:style-name="WW_CharLFO12LVL9" text:bullet-char="">
        <style:list-level-properties text:space-before="4.1576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text-properties fo:font-weight="bold" style:font-weight-asian="bold"/>
    </style:style>
    <style:style style:name="P32" style:parent-style-name="Dalyviai" style:family="paragraph">
      <style:paragraph-properties fo:line-height="100%" fo:margin-left="0.4923in" fo:text-indent="0.2576in">
        <style:tab-stops/>
      </style:paragraph-properties>
    </style:style>
    <style:style style:name="P33" style:parent-style-name="Dalyviai" style:family="paragraph">
      <style:paragraph-properties fo:line-height="100%" fo:margin-left="0.4923in" fo:text-indent="0.2576in">
        <style:tab-stops/>
      </style:paragraph-properties>
    </style:style>
    <style:style style:name="P34" style:parent-style-name="Dalyviai" style:family="paragraph">
      <style:paragraph-properties fo:line-height="100%" fo:margin-left="0.75in" fo:text-indent="0in">
        <style:tab-stops/>
      </style:paragraph-properties>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3326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2.7562in" style:use-optimal-column-width="false"/>
    </style:style>
    <style:style style:name="Table36" style:family="table">
      <style:table-properties style:width="10.6277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indent="0.1576in"/>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1576in"/>
    </style:style>
    <style:style style:name="P123" style:parent-style-name="Normal" style:family="paragraph">
      <style:text-properties fo:font-size="9pt" style:font-size-asian="9pt" style:font-size-complex="9pt"/>
    </style:style>
    <style:style style:name="P124" style:parent-style-name="Normal" style:family="paragraph">
      <style:paragraph-properties fo:keep-with-next="always" fo:text-indent="0.5in"/>
      <style:text-properties fo:font-weight="bold" style:font-weight-asian="bold" style:font-weight-complex="bold"/>
    </style:style>
    <style:style style:name="P125" style:parent-style-name="Normal" style:family="paragraph">
      <style:paragraph-properties fo:keep-with-next="always" fo:text-indent="0.5in"/>
      <style:text-properties fo:font-weight="bold" style:font-weight-asian="bold" style:font-weight-complex="bold"/>
    </style:style>
    <style:style style:name="TableColumn127" style:family="table-column">
      <style:table-column-properties style:column-width="0.3909in" style:use-optimal-column-width="false"/>
    </style:style>
    <style:style style:name="TableColumn128" style:family="table-column">
      <style:table-column-properties style:column-width="1.3715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3902in" style:use-optimal-column-width="false"/>
    </style:style>
    <style:style style:name="TableColumn133" style:family="table-column">
      <style:table-column-properties style:column-width="3.4312in" style:use-optimal-column-width="false"/>
    </style:style>
    <style:style style:name="TableColumn134" style:family="table-column">
      <style:table-column-properties style:column-width="1.2631in" style:use-optimal-column-width="false"/>
    </style:style>
    <style:style style:name="TableColumn135" style:family="table-column">
      <style:table-column-properties style:column-width="2.3784in" style:use-optimal-column-width="false"/>
    </style:style>
    <style:style style:name="Table126" style:family="table">
      <style:table-properties style:width="10.6277in" fo:margin-left="0in" table:align="center"/>
    </style:style>
    <style:style style:name="TableRow136" style:family="table-row">
      <style:table-row-properties style:min-row-height="0.3277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glyph-orientation-vertical="0" style:vertical-align="middle" fo:padding-top="0in" fo:padding-left="0.075in" fo:padding-bottom="0in" fo:padding-right="0.075in"/>
    </style:style>
    <style:style style:name="P1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40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indent="0.1576in"/>
      <style:text-properties fo:font-weight="bold" style:font-weight-asian="bold"/>
    </style:style>
    <style:style style:name="P174" style:parent-style-name="Normal" style:family="paragraph">
      <style:paragraph-properties fo:text-align="justify" fo:text-indent="0.5in"/>
      <style:text-properties fo:font-size="11pt" style:font-size-asian="11pt" style:font-size-complex="11pt" style:language-asian="lt" style:country-asian="LT"/>
    </style:style>
    <style:style style:name="P175" style:parent-style-name="Pasiūlymai5" style:family="paragraph">
      <style:paragraph-properties fo:text-indent="0.5in"/>
    </style:style>
    <style:style style:name="T176" style:parent-style-name="DefaultParagraphFont" style:family="text">
      <style:text-properties style:font-weight-complex="normal"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font-weight-complex="normal"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indent="0.1576in"/>
    </style:style>
    <style:style style:name="T183" style:parent-style-name="DefaultParagraphFont" style:family="text">
      <style:text-properties fo:font-weight="bold" style:font-weight-asian="bold"/>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background-color="#FFFFFF"/>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 style:parent-style-name="Normal" style:family="paragraph">
      <style:paragraph-properties fo:text-align="justify" fo:text-indent="0.4923in"/>
      <style:text-properties fo:font-size="11pt" style:font-size-asian="11pt" style:font-size-complex="11pt" style:language-asian="lt" style:country-asian="LT"/>
    </style:style>
    <style:style style:name="P202" style:parent-style-name="Pasiūlymai5" style:family="paragraph">
      <style:paragraph-properties fo:text-indent="0.1576in"/>
    </style:style>
    <style:style style:name="T203" style:parent-style-name="DefaultParagraphFont" style:family="text">
      <style:text-properties style:font-weight-complex="normal" style:language-asian="lt" style:country-asian="LT"/>
    </style:style>
    <style:style style:name="T204" style:parent-style-name="DefaultParagraphFont" style:family="text">
      <style:text-properties style:font-weight-complex="normal"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font-weight-complex="normal"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indent="0.1576in"/>
    </style:style>
    <style:style style:name="P213" style:parent-style-name="Pasiūlymai6" style:family="paragraph">
      <style:paragraph-properties fo:text-indent="0.1576in"/>
    </style:style>
    <style:style style:name="P214" style:parent-style-name="Pasiūlymai6" style:family="paragraph">
      <style:paragraph-properties fo:text-indent="0.1576in"/>
    </style:style>
    <style:style style:name="T215" style:parent-style-name="DefaultParagraphFont" style:family="text">
      <style:text-properties style:font-weight-complex="normal"/>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Pasiūlymai6"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style>
    <style:style style:name="T230" style:parent-style-name="DefaultParagraphFont" style:family="text">
      <style:text-properties fo:font-weight="bold" style:font-weight-asian="bold" fo:language="en" fo:country="US"/>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line-height="115%"/>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15%"/>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background-color="#FFFFFF"/>
    </style:style>
    <style:style style:name="T247" style:parent-style-name="DefaultParagraphFont" style:family="text">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indent="0.1576in"/>
    </style:style>
    <style:style style:name="T252" style:parent-style-name="DefaultParagraphFont" style:family="text">
      <style:text-properties fo:language="en" fo:country="US"/>
    </style:style>
    <style:style style:name="P253" style:parent-style-name="Pasiūlymai6" style:family="paragraph">
      <style:paragraph-properties fo:text-indent="0.1576in"/>
    </style:style>
    <style:style style:name="P254" style:parent-style-name="Normal" style:family="paragraph">
      <style:paragraph-properties fo:text-align="justify" fo:line-height="150%" fo:text-indent="0.5in"/>
      <style:text-properties fo:font-weight="bold" style:font-weight-asian="bold"/>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language="en" fo:country="US"/>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color="#FFFFFF"/>
    </style:style>
    <style:style style:name="P264" style:parent-style-name="Normal" style:family="paragraph">
      <style:paragraph-properties fo:text-align="justify" fo:margin-left="3.5in" fo:text-indent="1.5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text:s/>VYRIAUSIOSIOS RINKIMŲ KOMISIJOS<text:s/>ĮSTATYMO NR. IX-985 7<text:s/>STRAIPSNIO PAKEITIMO<text:s/></text:p>
      <text:p text:style-name="P20">ĮSTATYMO PROJEKTO<text:s/></text:p>
      <text:p text:style-name="Projektas"><text:span text:style-name="T21">NR. XII</text:span><text:span text:style-name="T22">I</text:span><text:span text:style-name="T23">P-843</text:span><text:span text:style-name="T24">(2</text:span><text:span text:style-name="T25">)</text:span></text:p>
      <text:p text:style-name="P26"/>
      <text:p text:style-name="P27">2018-09-19<text:s text:c="2"/>Nr.<text:s/>113P-34<text:s/></text:p>
      <text:p text:style-name="P28">Vilnius</text:p>
      <text:p text:style-name="P29"/>
      <text:p text:style-name="P30"/>
      <text:list text:style-name="LFO11" text:continue-numbering="true">
        <text:list-item>
          <text:p text:style-name="P31">Komiteto<text:s/>posėdyje<text:s/>dalyvavo:<text:s/></text:p>
        </text:list-item>
      </text:list>
      <text:p text:style-name="P32">Komiteto pirmininkė<text:s/>Guoda Burokienė,<text:s/>komiteto pirmininko pavaduotojas Algis Strelčiūnas, komiteto nariai: Valentinas Bukauskas,<text:s/>Ričardas Juška, Gintautas Kindurys, Zenonas Streikus,<text:s/>Povilas Urbšys.</text:p>
      <text:p text:style-name="P33">Komiteto biuro darbuotojai: biuro vedėja Lina Milonaitė, patarėjai: Algirdas Astrauskas, Eglė Jonevičienė, Rasa Mačiulytė, Jurgita Marcinkutė, Kristina Šimkutė, padėjėja Genovaitė Jasaitienė.</text:p>
      <text:p text:style-name="P34">Kviestieji asmenys:<text:s/>Seimo narys Jurgis Razma, Vyriausiosios rinkimų komisijos pirmininkė Laura Matjošaitytė.</text:p>
      <text:p text:style-name="P35">2.<text:s/>Seimo kanceliarijos Teisės departamento<text:s/>išvados ir kitų ekspertų<text:s/>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5">Seimo kanceliarijos Teisės departamentas</text:p>
            <text:p text:style-name="Pasiūlymai5">2018-06-28</text:p>
          </table:table-cell>
          <table:table-cell table:style-name="TableCell80">
            <text:p text:style-name="P81">1</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ir teisės technikos taisyklių reikalavimams, teikiame šią pastabą:</text:p>
            <text:p text:style-name="P90">Projektu siūlomoje keičiamo įstatymo 7 straipsnio 3 dalies 5 punkto redakcijoje išvardinami visų rūšių Lietuvos Respublikoje vykstantys<text:s/><text:soft-page-break/>rinkimai, taip pat referendumas, tačiau įvardinamos tik šiuos rinkimus bei referendumą organizuojančios ir vykdančios rinkimų komisijos. Referendumo įstatymo 19 straipsnis nustato, kad referendumą Lietuvos Respublikoje organizuoja ir vykdo, be Vyriausiosios rinkimų komisijos, miestų, rajonų ir apylinkių referendumo komisijos. Atsižvelgiant į įstatymuose vartojamą terminiją, keičiamo įstatymo 7 straipsnio 3 dalies 5 punkte siūlytina įvardinti „darbo rinkimų ar referendumo komisijose &lt;...&gt;“ patirtį.</text:p>
            <text:p text:style-name="P91">Taip pat atkreipiame dėmesį, kad Seime įregistruotas Vyriausiosios rinkimų komisijos įstatymo Nr. IX-985 7 straipsnio pakeitimo įstatymo projektas Nr. XIIIP-870, kurio nuostatos identiškos projekto 1 straipsnio 1 dalies nuostatoms.</text:p>
          </table:table-cell>
          <table:table-cell table:style-name="TableCell92">
            <text:p text:style-name="P93">Pritarti</text:p>
          </table:table-cell>
          <table:table-cell table:style-name="TableCell94">
            <text:p text:style-name="P95">Pasiūlymas:</text:p>
            <text:p text:style-name="P96">pakeisti projekto 1 straipsnio 1 dalį ir ją išdėstyti taip:</text:p>
            <text:p text:style-name="P97"><text:span text:style-name="T98">„1.  Pakeisti 7 straipsnio 3 dalies 5 punktą ir jį išdėstyti taip:</text:span></text:p>
            <text:p text:style-name="P99"><text:bookmark-start text:name="part_b3a9762a3b61448eb24cc7d367f32edb"/><text:bookmark-start text:name="part_406d16d7119549fca0ebae3a09b7d9fa"/><text:bookmark-end text:name="part_b3a9762a3b61448eb24cc7d367f32edb"/><text:bookmark-end text:name="part_406d16d7119549fca0ebae3a09b7d9fa"/><text:span text:style-name="T100">„5) partijų, gavusių Seimo narių mandatų<text:s/></text:span><text:soft-page-break/><text:span text:style-name="T101">daugiamandatėje rinkimų apygardoje, pasiūlytų asmenų, turinčių aukštąjį universitetinį išsilavinimą ir darbo rinkimų<text:s/></text:span><text:span text:style-name="T102">ir referendum</text:span><text:span text:style-name="T103">ų</text:span><text:span text:style-name="T104"><text:s/>komisijose, organizuojančiose ir vykdančiose Seimo, Respublikos Prezidento, savivaldybių tarybų rinkimus, rinkimus į Europos Parlamentą, referendumą, patirties.“</text:span></text:p>
          </table:table-cell>
        </table:table-row>
        <text:soft-page-break/>
        <table:table-row table:style-name="TableRow105">
          <table:table-cell table:style-name="TableCell106">
            <text:p text:style-name="P107">2.</text:p>
          </table:table-cell>
          <table:table-cell table:style-name="TableCell108">
            <text:p text:style-name="Pasiūlymai5">Europos teisės departamentas prie Teisingumo ministerijos</text:p>
            <text:p text:style-name="Pasiūlymai5">2018-06-27</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Išnagrinėję Lietuvos Respublikos Seimo pateiktą derinti Lietuvos Respublikos Vyriausiosios rinkimų komisijos įstatymo Nr. IX-985 7 straipsnio pakeitimo įstatymo projektą Nr. XIIIP‑843 pažymime, kad pastabų ar pasiūlymų dėl šio projekto atitikties Europos Sąjungos teisei neturime.</text:p>
          </table:table-cell>
          <table:table-cell table:style-name="TableCell119">
            <text:p text:style-name="P120">Atsižvelgti</text:p>
          </table:table-cell>
          <table:table-cell table:style-name="TableCell121">
            <text:p text:style-name="P122"/>
          </table:table-cell>
        </table:table-row>
      </table:table>
      <text:p text:style-name="P123"/>
      <text:p text:style-name="P124"/>
      <text:p text:style-name="P125">3.<text:s/>Subjektų, turinčių įstatymų leidybos iniciatyvos teisę, pasiūlymai:</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Pastabos</text:p>
            </table:table-cell>
            <table:table-cell table:style-name="TableCell146" table:number-rows-spanned="2">
              <text:p text:style-name="P147">Pasiūlymo turinys</text:p>
            </table:table-cell>
            <table:table-cell table:style-name="TableCell148" table:number-rows-spanned="2">
              <text:p text:style-name="P149">Komiteto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60">
          <table:table-cell table:style-name="TableCell161">
            <text:p text:style-name="P162">1.</text:p>
          </table:table-cell>
          <table:table-cell table:style-name="TableCell163">
            <text:p text:style-name="Pasiūlymai4">Seimo narys<text:s/></text:p>
            <text:p text:style-name="Pasiūlymai4">Jurgis Razma</text:p>
            <text:p text:style-name="Pasiūlymai4">2018-06-28</text:p>
            <text:p text:style-name="Pasiūlymai4"/>
          </table:table-cell>
          <table:table-cell table:style-name="TableCell164">
            <text:p text:style-name="P165">1</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Pasiūlymas:<text:s/></text:p>
            <text:p text:style-name="P174">Siūlau 7 straipsnio 3 dalies 5 punktą išdėstyti taip:</text:p>
            <text:p text:style-name="P175"><text:span text:style-name="T176">„5) partijų, gavusių Seimo narių mandatų daugiamandatėje rinkimų apygardoje, pasiūlytų asmenų, turinčių aukštąjį universitetinį išsilavinimą ir darbo rinkimų komisijose, organizuojančiose ir vykdančiose Seimo, Respublikos Prezidento, savivaldybių tarybų rinkimus, rinkimus į Europos Parlamentą, referendumą,<text:s/></text:span><text:span text:style-name="T177">ar dalyvavimo minėtuose rinkimuose būnant kandidatu<text:s/></text:span><text:span text:style-name="T178">patirties.“</text:span></text:p>
          </table:table-cell>
          <table:table-cell table:style-name="TableCell179">
            <text:p text:style-name="P180">Nepritarti</text:p>
          </table:table-cell>
          <table:table-cell table:style-name="TableCell181">
            <text:p text:style-name="P182">Vyriausioji rinkimų komisija<text:s/>yra pagrindinė institucija, organizuojanti ir vykdanti Lietuvos Respublikos Konstitucijoje numatytus Seimo, Respublikos Prezidento, savivaldybių tarybų rinkimus ir rinkimus į Europos Parlamentą, taip pat organizuojant ir vykdant<text:s/>referendumus. Siekiant, kad VRK šią itin svarbią valstybei funkciją atliktų tinkamai, būtina<text:s/>rinkimų<text:s/><text:span text:style-name="T183">organizavimo</text:span><text:s/>patirties. Įstatymas numato, kad tiek VRK, tiek žemesnio lygio rinkimų komisijose dirba (gali dirbti) ir partijų deleguoti asmenys, todėl ši patirtis būtų reikšminga sėkmingai VRK veiklai. Taip pat pastebėtina, kad dėl<text:s/>darbo rinkimų komisijose<text:s/>specifikos, dalyvavimas rinkimuose būnant kandidatu, nesuteikia<text:s/>pakankamai patirties, reikalingos<text:s/>organizuojant ir vykdant svarbiausius šalies mastu rinkimus.</text:p>
            <text:p text:style-name="Pasiūlymai6">Balsavimo rezultatai:<text:s/>už –1, prieš –0, susilaikė –6.</text:p>
          </table:table-cell>
        </table:table-row>
        <table:table-row table:style-name="TableRow184">
          <table:table-cell table:style-name="TableCell185">
            <text:p text:style-name="P186">2.</text:p>
          </table:table-cell>
          <table:table-cell table:style-name="TableCell187">
            <text:p text:style-name="Pasiūlymai4">Seimo narys<text:s/></text:p>
            <text:p text:style-name="Pasiūlymai4">Jurgis Razma</text:p>
            <text:p text:style-name="Pasiūlymai4">2018-06-28</text:p>
          </table:table-cell>
          <table:table-cell table:style-name="TableCell188">
            <text:p text:style-name="P189">1</text:p>
          </table:table-cell>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text:span text:style-name="T198"><text:s text:c="5"/>Pasiūlymas</text:span><text:span text:style-name="T199">:</text:span><text:span text:style-name="T200"><text:s/></text:span></text:p>
            <text:p text:style-name="P201">7 straipsnio 10 dalį išdėstyti taip:<text:s/></text:p>
            <text:p text:style-name="P202"><text:span text:style-name="T203">„10. Vyriausiosios rinkimų komisijos pirmininko ir narių pareigos nesuderinamos su pareigomis kitose rinkimų ar referendumo komisijose, taip pat su kandidato į Seimo narius, kandidato į Respublikos<text:s/></text:span><text:soft-page-break/><text:span text:style-name="T204">Prezidentus ir jo patikėtinio, kandidatų į savivaldybės tarybos narius ir jų atstovų, rinkimų ar referendumo stebėtojų statusu, taip pat su Lietuvos Respublikos piliečių iniciatyvinės grupės referendumui surengti nario,</text:span><text:span text:style-name="T205"><text:s/></text:span><text:span text:style-name="T206">savivaldybės tarybos nario</text:span><text:span text:style-name="T207"><text:s/></text:span><text:span text:style-name="T208">statusu.“</text:span></text:p>
          </table:table-cell>
          <table:table-cell table:style-name="TableCell209">
            <text:p text:style-name="P210">Nepritarti</text:p>
          </table:table-cell>
          <table:table-cell table:style-name="TableCell211">
            <text:p text:style-name="P212">Konstitucinis Teismas, 2011 m. lapkričio 17 d. nutarime, aiškindamas savivaldybės tarybos nario pareigų nesuderinamumo su tam tikromis pareigomis principą, yra konstatavęs, kad pagal<text:s/><text:soft-page-break/>Konstituciją savivaldybės tarybos nariai negali būti nelygūs savo teisiniu statusu. Šis konstitucinis reikalavimas būtų pažeidžiamas, jeigu savivaldybės tarybos narys būtų asmuo, kuris pagal Konstituciją ir įstatymus turėtų įgaliojimus priimti tokius sprendimus, kurie lemtų savivaldybių tarybų sprendimų priėmimą ir įgyvendinimą.<text:s/></text:p>
            <text:p text:style-name="P213">Pagal Konstitucijoje ir įstatymuose apibrėžtą kompetenciją Vyriausioji rinkimų komisija priima ir įgyvendina sprendimus, susijusius su savivaldybių tam tikros veiklos priežiūra ir kontrole:</text:p>
            <text:p text:style-name="P214"><text:span text:style-name="T215">–</text:span><text:s/>organizuoja ir vykdo rinkimus (tame tarpe ir savivaldybių tarybų); garantuoja vienodą rinkimų įstatymų taikymą visoje šalies teritorijoje; įstatymų nustatyta tvarka ir formomis kontroliuoja politinių partijų, politinių kampanijų finansavimą; laikotarpiu tarp savivaldybių tarybų rinkimų atlieka savivaldybių tarybų<text:s/>mandatų komisijos funkcijas<text:s/>(priima ir skelbia sprendimus dėl tarybos nario įgaliojimų<text:s/>pripažinimo nutrūkusiais, pripažįsta naujų tarybos narių, išrinktų<text:s/><text:soft-page-break/>daugiamandatėje rinkimų apygardoje, įgaliojimus,<text:s/>priima ir skelbia sprendimus dėl išrinkto tarybos nario mandato netekimo)<text:s/>ir kt. Visi paminėti <text:s/>Vyriausiosios rinkimų komisijos uždaviniai ir funkcijos yra susiję su savivaldybių veiklos priežiūra ir kontrole, o sprendimai yra imperatyvūs visiems savivaldybių tarybų nariams. Atsižvelgiant į tai darytina išvada, kad<text:s/><text:span text:style-name="T216">savivaldybės tarybos narys</text:span><text:span text:style-name="T217">,</text:span><text:span text:style-name="T218"><text:s/>tapęs VRK nariu</text:span><text:span text:style-name="T219">,</text:span><text:span text:style-name="T220"><text:s/>turėtų įgaliojimus priimti tokius sprendimus, kurie lemtų savivaldybių tarybų sprendimų priėmimą ir įgyvendinimą, o tai prieštarautų Konstitucijos</text:span><text:span text:style-name="T221"><text:s/></text:span><text:span text:style-name="T222">119 straipsnio 1, 4 dalims ir konstituciniam teisinės valstybės principui.</text:span><text:s/></text:p>
            <text:p text:style-name="P223">Balsavimo rezultatai:<text:s/>už –1, prieš –0, susilaikė –6.</text:p>
          </table:table-cell>
        </table:table-row>
        <text:soft-page-break/>
        <table:table-row table:style-name="TableRow224">
          <table:table-cell table:style-name="TableCell225">
            <text:p text:style-name="P226">3.</text:p>
          </table:table-cell>
          <table:table-cell table:style-name="TableCell227">
            <text:p text:style-name="Pasiūlymai4">Seimo narys<text:s/></text:p>
            <text:p text:style-name="Pasiūlymai4">Jurgis Razma</text:p>
            <text:p text:style-name="Pasiūlymai4">2018-09-18</text:p>
          </table:table-cell>
          <table:table-cell table:style-name="TableCell228">
            <text:p text:style-name="P229"><text:span text:style-name="T230">2</text:span></text:p>
          </table:table-cell>
          <table:table-cell table:style-name="TableCell231">
            <text:p text:style-name="P232"/>
          </table:table-cell>
          <table:table-cell table:style-name="TableCell233">
            <text:p text:style-name="P234"/>
          </table:table-cell>
          <table:table-cell table:style-name="TableCell235">
            <text:p text:style-name="P236">N</text:p>
          </table:table-cell>
          <table:table-cell table:style-name="TableCell237">
            <text:p text:style-name="Normal"><text:span text:style-name="T238">Argumentai:           <text:s/></text:span></text:p>
            <text:p text:style-name="P239"><text:span text:style-name="T240">Siūlau nustatyti, kad naujieji reikalavimai būtų taikomi naujai skiriamiems VRK nariams. Priešingu atveju susidarytų įspūdis, kad naujais reikalavimais tiesiog siekiama susidoroti su aktyviais komisijos nariais.<text:s/></text:span></text:p>
            <text:p text:style-name="P241"><text:span text:style-name="T242">Siūlau:<text:s/></text:span><text:span text:style-name="T243">Projektą papildyti 2 straipsniu ir jį<text:s/></text:span><text:soft-page-break/><text:span text:style-name="T244">išdėstyti taip:<text:s/></text:span></text:p>
            <text:p text:style-name="Normal"><text:span text:style-name="T245">“2 straipsnis. Įstatymo įsigaliojimas</text:span></text:p>
            <text:p text:style-name="P246"><text:span text:style-name="T247">Įstatymo nuostatos dėl naujų reikalavimų Vyriausiosios rinkimų komisijos nariams taikomos tik po šio įstatymo įsigaliojimo skiriamiems komisijos nariams.“</text:span></text:p>
          </table:table-cell>
          <table:table-cell table:style-name="TableCell248">
            <text:p text:style-name="P249">Nepritarti</text:p>
          </table:table-cell>
          <table:table-cell table:style-name="TableCell250">
            <text:p text:style-name="P251">Žr. argumentus prie<text:s/><text:span text:style-name="T252">2<text:s/></text:span>pasiūlymo.<text:s/></text:p>
            <text:p text:style-name="P253">Balsavimo rezultatai:<text:s/>už –1, prieš –0, susilaikė –6.</text:p>
          </table:table-cell>
        </table:table-row>
      </table:table>
      <text:p text:style-name="P254"/>
      <text:p text:style-name="P255"><text:span text:style-name="T256">4</text:span><text:span text:style-name="T257">. Balsavimo rezultatai:</text:span><text:s/>už –<text:s/><text:span text:style-name="T258">6</text:span>, prieš –<text:s/>0, susilaikė –<text:s/>1.</text:p>
      <text:p text:style-name="P259"/>
      <text:p text:style-name="P260"/>
      <text:p text:style-name="P261"/>
      <text:p text:style-name="P262">Komiteto<text:s/>pirmininkė<text:tab/><text:tab/><text:tab/><text:tab/><text:tab/><text:tab/><text:tab/><text:span text:style-name="T263">(Parašas)</text:span><text:tab/><text:tab/><text:tab/><text:tab/><text:tab/><text:tab/><text:tab/><text:tab/>Guoda Burokienė</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span text:style-name="T282">K</text:span><text:span text:style-name="T283">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1576in" text:min-label-width="0.25in"/>
        <style:text-properties style:font-name="Times New Roman"/>
      </text:list-level-style-bullet>
      <text:list-level-style-bullet text:level="2" text:style-name="WW_CharLFO12LVL2" text:bullet-char="o">
        <style:list-level-properties text:space-before="0.6576in" text:min-label-width="0.25in"/>
        <style:text-properties style:font-name="Courier New"/>
      </text:list-level-style-bullet>
      <text:list-level-style-bullet text:level="3" text:style-name="WW_CharLFO12LVL3" text:bullet-char="">
        <style:list-level-properties text:space-before="1.1576in" text:min-label-width="0.25in"/>
        <style:text-properties style:font-name="Wingdings"/>
      </text:list-level-style-bullet>
      <text:list-level-style-bullet text:level="4" text:style-name="WW_CharLFO12LVL4" text:bullet-char="">
        <style:list-level-properties text:space-before="1.6576in" text:min-label-width="0.25in"/>
        <style:text-properties style:font-name="Symbol"/>
      </text:list-level-style-bullet>
      <text:list-level-style-bullet text:level="5" text:style-name="WW_CharLFO12LVL5" text:bullet-char="o">
        <style:list-level-properties text:space-before="2.1576in" text:min-label-width="0.25in"/>
        <style:text-properties style:font-name="Courier New"/>
      </text:list-level-style-bullet>
      <text:list-level-style-bullet text:level="6" text:style-name="WW_CharLFO12LVL6" text:bullet-char="">
        <style:list-level-properties text:space-before="2.6576in" text:min-label-width="0.25in"/>
        <style:text-properties style:font-name="Wingdings"/>
      </text:list-level-style-bullet>
      <text:list-level-style-bullet text:level="7" text:style-name="WW_CharLFO12LVL7" text:bullet-char="">
        <style:list-level-properties text:space-before="3.1576in" text:min-label-width="0.25in"/>
        <style:text-properties style:font-name="Symbol"/>
      </text:list-level-style-bullet>
      <text:list-level-style-bullet text:level="8" text:style-name="WW_CharLFO12LVL8" text:bullet-char="o">
        <style:list-level-properties text:space-before="3.6576in" text:min-label-width="0.25in"/>
        <style:text-properties style:font-name="Courier New"/>
      </text:list-level-style-bullet>
      <text:list-level-style-bullet text:level="9" text:style-name="WW_CharLFO12LVL9" text:bullet-char="">
        <style:list-level-properties text:space-before="4.1576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8-10-26T11:13:00Z</meta:creation-date>
    <dc:date>2018-10-26T11:13:00Z</dc:date>
    <meta:print-date>2018-09-19T11:46: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661ab334-df95-4afb-8228-27bea19928e1</meta:user-defined>
    <meta:document-statistic meta:page-count="7" meta:paragraph-count="58" meta:word-count="956" meta:character-count="7716" meta:row-count="194" meta:non-whitespace-character-count="6818"/>
  </office:meta>
</office:document-meta>
</file>