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text-properties fo:font-weight="bold" style:font-weight-asian="bold"/>
    </style:style>
    <style:style style:name="P23" style:parent-style-name="Normal" style:family="paragraph">
      <style:paragraph-properties fo:keep-with-next="always" fo:keep-together="always" fo:text-align="justify" fo:text-indent="0.5in"/>
    </style:style>
    <style:style style:name="P24" style:parent-style-name="Normal" style:family="paragraph">
      <style:paragraph-properties fo:text-align="justify" fo:text-indent="0.5in"/>
      <style:text-properties style:font-name-asian="Calibri"/>
    </style:style>
    <style:style style:name="P25" style:parent-style-name="Dalyviai" style:family="paragraph">
      <style:paragraph-properties fo:line-height="100%"/>
    </style:style>
    <style:style style:name="T26" style:parent-style-name="DefaultParagraphFont" style:family="text">
      <style:text-properties style:font-name-asian="Calibri"/>
    </style:style>
    <style:style style:name="P27" style:parent-style-name="Normal" style:family="paragraph">
      <style:paragraph-properties fo:keep-with-next="always" fo:text-align="justify"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indent="0.1576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5909in">
        <style:tab-stops>
          <style:tab-stop style:type="left" style:position="0.7875in"/>
          <style:tab-stop style:type="left" style:position="5.6111in"/>
        </style:tab-stops>
      </style:paragraph-properties>
      <style:text-properties style:font-weight-complex="bold" fo:font-size="11pt" style:font-size-asian="11pt" style:font-size-complex="11pt" style:language-asian="lt" style:country-asian="LT"/>
    </style:style>
    <style:style style:name="P78" style:parent-style-name="Normal" style:family="paragraph">
      <style:paragraph-properties fo:keep-with-next="always" fo:text-align="justify"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keep-with-next="always" fo:text-indent="0.5in"/>
      <style:text-properties fo:font-weight="bold" style:font-weight-asian="bold" style:font-weight-complex="bold"/>
    </style:style>
    <style:style style:name="TableColumn88" style:family="table-column">
      <style:table-column-properties style:column-width="0.3902in" style:use-optimal-column-width="false"/>
    </style:style>
    <style:style style:name="TableColumn89" style:family="table-column">
      <style:table-column-properties style:column-width="1.3687in" style:use-optimal-column-width="false"/>
    </style:style>
    <style:style style:name="TableColumn90" style:family="table-column">
      <style:table-column-properties style:column-width="0.4666in" style:use-optimal-column-width="false"/>
    </style:style>
    <style:style style:name="TableColumn91" style:family="table-column">
      <style:table-column-properties style:column-width="0.4868in" style:use-optimal-column-width="false"/>
    </style:style>
    <style:style style:name="TableColumn92" style:family="table-column">
      <style:table-column-properties style:column-width="0.4666in" style:use-optimal-column-width="false"/>
    </style:style>
    <style:style style:name="TableColumn93" style:family="table-column">
      <style:table-column-properties style:column-width="0.3895in" style:use-optimal-column-width="false"/>
    </style:style>
    <style:style style:name="TableColumn94" style:family="table-column">
      <style:table-column-properties style:column-width="3.7652in" style:use-optimal-column-width="false"/>
    </style:style>
    <style:style style:name="TableColumn95" style:family="table-column">
      <style:table-column-properties style:column-width="1.2611in" style:use-optimal-column-width="false"/>
    </style:style>
    <style:style style:name="TableColumn96" style:family="table-column">
      <style:table-column-properties style:column-width="1.9381in" style:use-optimal-column-width="false"/>
    </style:style>
    <style:style style:name="Table87" style:family="table">
      <style:table-properties style:width="10.5333in" fo:margin-left="0in" table:align="center"/>
    </style:style>
    <style:style style:name="TableRow97" style:family="table-row">
      <style:table-row-properties style:min-row-height="0.3277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glyph-orientation-vertical="0" style:vertical-align="middle" fo:padding-top="0in" fo:padding-left="0.075in" fo:padding-bottom="0in" fo:padding-right="0.075in"/>
    </style:style>
    <style:style style:name="P1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4111in" style:use-optimal-row-height="false"/>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6"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Pasiūlymai6"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6"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6"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6"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1576in"/>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1576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per 68.1%"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1576in"/>
    </style:style>
    <style:style style:name="T1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text-align="justify" fo:text-indent="0.1576in"/>
    </style:style>
    <style:style style:name="T149" style:parent-style-name="DefaultParagraphFont" style:family="text">
      <style:text-properties fo:font-size="11pt" style:font-size-asian="11pt" style:font-size-complex="11pt"/>
    </style:style>
    <style:style style:name="P150" style:parent-style-name="Pasiūlymai6" style:family="paragraph">
      <style:paragraph-properties fo:text-indent="0.1576in"/>
    </style:style>
    <style:style style:name="T151" style:parent-style-name="DefaultParagraphFont" style:family="text">
      <style:text-properties fo:font-weight="bold" style:font-weight-asian="bold" style:font-weight-complex="normal" style:text-underline-type="single" style:text-underline-style="solid" style:text-underline-width="auto" style:text-underline-mode="continuous"/>
    </style:style>
    <style:style style:name="TableCell152" style:family="table-cell">
      <style:table-cell-properties fo:border="0.0069in solid #000000" fo:padding-top="0in" fo:padding-left="0.075in" fo:padding-bottom="0in" fo:padding-right="0.075in"/>
    </style:style>
    <style:style style:name="P153" style:parent-style-name="Pasiūlymai6"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6" style:family="paragraph">
      <style:paragraph-properties fo:text-indent="0.1576in"/>
    </style:style>
    <style:style style:name="P156" style:parent-style-name="Pasiūlymai6" style:family="paragraph">
      <style:paragraph-properties fo:text-indent="0.1576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anguage="en" fo:country="U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anguage="en" fo:country="US" style:language-asian="lt" style:country-asian="LT"/>
    </style:style>
    <style:style style:name="T167" style:parent-style-name="DefaultParagraphFont" style:family="text">
      <style:text-properties style:language-asian="lt" style:country-asian="LT"/>
    </style:style>
    <style:style style:name="P168" style:parent-style-name="Pasiūlymai6" style:family="paragraph">
      <style:paragraph-properties fo:text-indent="0.1576in"/>
    </style:style>
    <style:style style:name="P169" style:parent-style-name="Pasiūlymai6" style:family="paragraph">
      <style:paragraph-properties fo:text-indent="0.1576in"/>
    </style:style>
    <style:style style:name="P170" style:parent-style-name="Pasiūlymai6" style:family="paragraph">
      <style:paragraph-properties fo:text-indent="0.1576in"/>
    </style:style>
    <style:style style:name="P171" style:parent-style-name="Normal" style:family="paragraph">
      <style:paragraph-properties fo:keep-with-next="always"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ableColumn177" style:family="table-column">
      <style:table-column-properties style:column-width="0.3902in" style:use-optimal-column-width="false"/>
    </style:style>
    <style:style style:name="TableColumn178" style:family="table-column">
      <style:table-column-properties style:column-width="1.3687in" style:use-optimal-column-width="false"/>
    </style:style>
    <style:style style:name="TableColumn179" style:family="table-column">
      <style:table-column-properties style:column-width="0.4666in" style:use-optimal-column-width="false"/>
    </style:style>
    <style:style style:name="TableColumn180" style:family="table-column">
      <style:table-column-properties style:column-width="0.4868in" style:use-optimal-column-width="false"/>
    </style:style>
    <style:style style:name="TableColumn181" style:family="table-column">
      <style:table-column-properties style:column-width="0.4666in" style:use-optimal-column-width="false"/>
    </style:style>
    <style:style style:name="TableColumn182" style:family="table-column">
      <style:table-column-properties style:column-width="0.3895in" style:use-optimal-column-width="false"/>
    </style:style>
    <style:style style:name="TableColumn183" style:family="table-column">
      <style:table-column-properties style:column-width="3.7652in" style:use-optimal-column-width="false"/>
    </style:style>
    <style:style style:name="TableColumn184" style:family="table-column">
      <style:table-column-properties style:column-width="1.2611in" style:use-optimal-column-width="false"/>
    </style:style>
    <style:style style:name="TableColumn185" style:family="table-column">
      <style:table-column-properties style:column-width="1.9381in" style:use-optimal-column-width="false"/>
    </style:style>
    <style:style style:name="Table176" style:family="table">
      <style:table-properties style:width="10.5333in" fo:margin-left="0in" table:align="center"/>
    </style:style>
    <style:style style:name="TableRow186" style:family="table-row">
      <style:table-row-properties style:min-row-height="0.3277in" style:use-optimal-row-height="false"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glyph-orientation-vertical="0" style:vertical-align="middle" fo:padding-top="0in" fo:padding-left="0.075in" fo:padding-bottom="0in" fo:padding-right="0.075in"/>
    </style:style>
    <style:style style:name="P1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4111in" style:use-optimal-row-height="false"/>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Pasiūlymai6"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6"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6"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6"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5in"/>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Pasiūlymai6"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Pasiūlymai6" style:family="paragraph">
      <style:paragraph-properties fo:text-indent="0.1576in"/>
    </style:style>
    <style:style style:name="P234" style:parent-style-name="Normal" style:family="paragraph">
      <style:paragraph-properties fo:text-align="justify" fo:text-indent="0.5in"/>
      <style:text-properties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P242" style:parent-style-name="Pranešėjas" style:family="paragraph">
      <style:paragraph-properties fo:line-height="100%"/>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color="#FFFFFF"/>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text-properties fo:font-size="10pt" style:font-size-asian="10pt" style:font-size-complex="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text:span text:style-name="T11">PAGRINDINIO KOMITETO IŠVAD</text:span><text:span text:style-name="T12">A</text:span><text:span text:style-name="T13"><text:s/></text:span></text:p>
      <text:p text:style-name="P14">DĖL<text:s/>LIETUVOS RESPUBLIKOS<text:s/>POLITINIŲ PARTIJŲ ĮSTATYMO NR. I-606 1, 2, 3, 4, 5 STRAIPSNIŲ PAKEITIMO IR 31, 32 STRAIPSNIŲ PRIPAŽINIMO NETEKUSIAIS GALIOS<text:s/></text:p>
      <text:p text:style-name="P15">ĮSTATYMO PROJEKTO<text:s/></text:p>
      <text:p text:style-name="P16">NR. XIVP-406</text:p>
      <text:p text:style-name="P17"/>
      <text:p text:style-name="P18">2021-05-19<text:s/>Nr.<text:s/>113-P-10</text:p>
      <text:p text:style-name="P19">Vilnius</text:p>
      <text:p text:style-name="P20"/>
      <text:p text:style-name="P21"/>
      <text:p text:style-name="P22">1.<text:s/>Komiteto<text:s/>posėdyje<text:s/>dalyvavo:</text:p>
      <text:p text:style-name="P23">Komiteto<text:s/>pirmininkas Ričardas Juška, komiteto pirmininko pavaduotojas Valentinas Bukauskas, komiteto nariai: Guoda Burokienė,<text:s/>Kęstutis Masiulis,<text:s/>Bronislovas Matelis, Eugenijus Sabutis,<text:s/>Zenonas Streikus,<text:s/>Algis Strelčiūnas, Rita Tamašunienė.</text:p>
      <text:p text:style-name="P24">Komiteto biuras:<text:s/>vedėja Lina Milonaitė, patarėjai:<text:s/>Ieva Lavišienė, Rasa Mačiulytė,<text:s/>Kristina Šimkutė,<text:s/>Juras Taminskas, padėjėja Vilma Keidūnė.</text:p>
      <text:p text:style-name="P25"><text:span text:style-name="T26">Kviestieji asmenys: Teisingumo viceministrė Jurga Greičienė, Teisingumo ministerijos Teisinių institucijų grupės patarėja Žana Jerochovienė.</text:span></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text:p>
            <text:p text:style-name="Pasiūlymai2">2021-04-19</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pastabų neturime.</text:p>
          </table:table-cell>
          <table:table-cell table:style-name="TableCell74">
            <text:p text:style-name="P75">Pritarti</text:p>
          </table:table-cell>
          <table:table-cell table:style-name="TableCell76">
            <text:p text:style-name="P77"/>
          </table:table-cell>
        </table:table-row>
      </table:table>
      <text:p text:style-name="P78"><text:span text:style-name="T79">3. Piliečių, asociacijų, politinių partijų, lobistų ir kitų suinteresuotų asmenų pasiūlymai:</text:span><text:span text:style-name="T80"><text:s/></text:span><text:span text:style-name="T81">negauta.</text:span></text:p>
      <text:p text:style-name="P82"><text:span text:style-name="T83">4. Valstybės ir savivaldybių institucijų ir įstaigų pasiūlymai:</text:span><text:span text:style-name="T84"><text:s/></text:span><text:span text:style-name="T85">negauta.</text:span></text:p>
      <text:p text:style-name="P86">5. Subjektų, turinčių įstatymų leidybos iniciatyvos teisę, pasiūlymai:<text: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soft-page-break/>
              <text:p text:style-name="P100">Nr.</text:p>
            </table:table-cell>
            <table:table-cell table:style-name="TableCell101" table:number-rows-spanned="2">
              <text:p text:style-name="P102">Pasiūlymo teikėjas,<text:s/><text:soft-page-break/>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Pastabos</text:p>
            </table:table-cell>
            <table:table-cell table:style-name="TableCell107" table:number-rows-spanned="2">
              <text:p text:style-name="P108">Pasiūlymo turinys</text:p>
            </table:table-cell>
            <table:table-cell table:style-name="TableCell109" table:number-rows-spanned="2">
              <text:p text:style-name="P110">Komiteto<text:s/><text:soft-page-break/>nuomonė</text:p>
            </table:table-cell>
            <table:table-cell table:style-name="TableCell111" table:number-rows-spanned="2">
              <text:p text:style-name="P112">Argumentai,<text:s/></text:p>
              <text:soft-page-break/>
              <text:p text:style-name="P113">pagrindžiantys nuomonę</text:p>
            </table:table-cell>
          </table:table-row>
          <table:table-row table:style-name="TableRow114">
            <table:covered-table-cell>
              <text:p text:style-name="P115"/>
            </table:covered-table-cell>
            <table:covered-table-cell>
              <text:p text:style-name="P116"/>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ext:soft-page-break/>
        </table:table-header-rows>
        <table:table-row table:style-name="TableRow127">
          <table:table-cell table:style-name="TableCell128">
            <text:p text:style-name="P129">1.</text:p>
          </table:table-cell>
          <table:table-cell table:style-name="TableCell130">
            <text:p text:style-name="Pasiūlymai2">Seimo narys<text:s/></text:p>
            <text:p text:style-name="Pasiūlymai2">Giedrius Surplys</text:p>
            <text:p text:style-name="Pasiūlymai6">2021-04-28</text:p>
          </table:table-cell>
          <table:table-cell table:style-name="TableCell131">
            <text:p text:style-name="P132">5</text:p>
          </table:table-cell>
          <table:table-cell table:style-name="TableCell133">
            <text:p text:style-name="P134">1</text:p>
          </table:table-cell>
          <table:table-cell table:style-name="TableCell135">
            <text:p text:style-name="P136"/>
          </table:table-cell>
          <table:table-cell table:style-name="TableCell137">
            <text:p text:style-name="P138"/>
          </table:table-cell>
          <table:table-cell table:style-name="TableCell139">
            <text:p text:style-name="P140"><text:span text:style-name="T141">Argumentai: remiantis Įstatymo dėl užsieniečių teisinės padėties nuostatomis, gyvenančiu Lietuvoje ES piliečiu laikomas asmuo, kuris gyvena Lietuvoje 3 mėnesius per pusę metų ir turi leidimą laikinai gyventi. Tai – ženkliai per trumpas terminas, kalbant apie galimybę ne Lietuvos piliečiams dalyvauti politinių partijų veikloje, nes ES pilietis gali gauti leidimą laikinai gyventi Lietuvoje, pragyvenęs vos 3 mėnesius. N.B. Seimo ir savivaldybių tarybų kadencija Lietuvoje trunka 4 metus, Europos parlamento kadencija trunka 5 metus. Nustačius galimybę tik 3 mėnesius per metus Lietuvoje gyvenantiems ES piliečiams dalyvauti partijų steigime, gali būti sukelta sumaištis Lietuvos partinėje sistemoje (rastis įsteigtų ir pamirštų partijų) ir kilti grėsmių nacionaliniam saugumui.</text:span></text:p>
            <text:p text:style-name="P142"><text:span text:style-name="T143">Pasiūlymas: nustatyti, kad partijų steigime gali dalyvauti tik nuolatinį leidimą gyventi Lietuvoje turintys ES šalių piliečiai, kaip nustato Įstatymo dėl užsieniečių teisinės padėties 53 straipsnio 1 dalies 8</text:span><text:span text:style-name="T144">1</text:span><text:span text:style-name="T145"><text:s/>punkte. Tai prailgintų reikalavimą ES piliečiui išgyventi Lietuvoje bent iki 2 metų ir būtų liberalesnė nuostata, negu dabartinėje įstatymo redakcijoje nustatytas terminas – gyventi Lietuvoje 5 metus.</text:span></text:p>
            <text:p text:style-name="P146"><text:span text:style-name="T147">Siūlomas pakeitimas:</text:span></text:p>
            <text:p text:style-name="P148"><text:span text:style-name="T149">5 straipsnis. Politinių partijų steigimas</text:span></text:p>
            <text:p text:style-name="P150">1. Politinės partijos steigėjais ir nariais gali būti Lietuvos Respublikos piliečiai ir Lietuvos Respublikoje<text:s/><text:span text:style-name="T151">nuolat</text:span><text:s/>gyvenantys Europos Sąjungos valstybių narių piliečiai, kurie yra sulaukę 18 metų ir nėra kitų valstybių partijų ar politinių organizacijų nariai, išskyrus jų narystę Europos politinėse partijose, kurių steigimą ir veiklą reglamentuoja Reglamentas Nr. 1141/2014.</text:p>
          </table:table-cell>
          <table:table-cell table:style-name="TableCell152">
            <text:p text:style-name="P153">Nepritarti</text:p>
          </table:table-cell>
          <table:table-cell table:style-name="TableCell154">
            <text:p text:style-name="P155">Konstitucijoje<text:s/>nenumatyta galimybė ES piliečiams dalyvauti Respublikos Prezidento ir Seimo rinkimuose (ES piliečiai Lietuvoje gali dalyvauti tik rinkimuose į Europos Parlamentą ir savivaldybių tarybas).<text:s/></text:p>
            <text:p text:style-name="P156"><text:span text:style-name="T157">Rinkimų į Europos Parlamentą įstatymo 3 str. 4 d. nustato, kad E</text:span><text:span text:style-name="T158">S</text:span><text:span text:style-name="T159"><text:s/>valstybės narės piliečiai laikomi nuolatiniais gyventojais ir dalyvauja rinkimuose, jei jie deklaravo gyvenamąją vietą Lietuvos Respublikoje ne vėliau kaip likus 65 dienoms iki rinkimų. Savivaldybių tarybų rinkimų įstatymo<text:s/></text:span><text:span text:style-name="T160">2 str. 3 d. nustato,<text:s/></text:span><text:span text:style-name="T161">kad E</text:span><text:span text:style-name="T162">S</text:span><text:span text:style-name="T163"><text:s/>valstybės narės pilietis dalyvauja rinkimuose, jei jis savivaldybės teritorijoje pragyveno<text:s/></text:span><text:span text:style-name="T164">3<text:s/></text:span><text:span text:style-name="T165">mėnesius.</text:span><text:span text:style-name="T166"><text:s/></text:span><text:span text:style-name="T167"><text:s/></text:span></text:p>
            <text:p text:style-name="P168">Taip pat politinių partijų įstatyme numatytas reikalavimas, kad politinę partiją turi teisę steigti 2 tūkst. partijos steigėjų. Šiuo metu politinėms partijoms priklauso virš 100 tūkst. Lietuvos piliečių ir tik 3 ES piliečiai yra įtraukti į LR partijų narių sąrašus.</text:p>
            <text:soft-page-break/>
            <text:p text:style-name="P169">Siūloma nuostata, kad<text:s/>ne tik<text:s/>politinių partijų<text:s/>steigėjai, bet ir nariai<text:s/>galėtų<text:s/>būti<text:s/>tik tie ES piliečiai, kurie turi leidimą nuolat gyventi Lietuvoje prieštarautų ES teisei, nustatančiai, kad ES piliečiai neturi būti diskriminuojami kitose ES šalyse.<text:s/>ES pilietis įgyja teisę nuolat gyventi Lietuvoje pragyvenęs čia 5 metus. Toks reguliavimas sudarytų<text:s/>labai<text:s/>nelygias sąlygas ES piliečiams lyginant su Lietuvos piliečiais.<text:s/>Šiuo metu galiojanti nuostata, kad ES pilietis turi teisę dalyvauti partijų veikloje pragyvenęs Lietuvoje 6 mėn.</text:p>
            <text:p text:style-name="P170">Europos<text:s/>Komisija<text:s/>yra pradėjusi ES teisės pažeidimo procedūrą. Vyriausybės pateiktu įstatymo projektu siekiama, kad ši procedūra būtų nutraukta. Tokiu būdu<text:s/>būtų<text:s/>išvengta galimų didelių finansinių baudų (minimali vienkartinė bauda Lietuvai – 470 tūkst. EUR, jei bus skirta periodinė bauda<text:s/>- minimali Lietuvai –– 567,72<text:s/><text:soft-page-break/>EUR per dieną, maksimali –34 063,2 EUR per dieną). <text:s/></text:p>
          </table:table-cell>
        </table:table-row>
      </table:table>
      <text:soft-page-break/>
      <text:p text:style-name="P171"><text:span text:style-name="T172">6. Seimo paskirtų papildomų komitetų</text:span><text:span text:style-name="T173"><text:s/>/ komisijų</text:span><text:span text:style-name="T174"><text:s/>pasiūlymai:</text:span><text:span text:style-name="T175"><text:s/></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Pastabos</text:p>
            </table:table-cell>
            <table:table-cell table:style-name="TableCell196" table:number-rows-spanned="2">
              <text:p text:style-name="P197">Pasiūlymo turinys</text:p>
            </table:table-cell>
            <table:table-cell table:style-name="TableCell198" table:number-rows-spanned="2">
              <text:p text:style-name="P199">Komiteto nuomonė</text:p>
            </table:table-cell>
            <table:table-cell table:style-name="TableCell200" table:number-rows-spanned="2">
              <text:p text:style-name="P201">Argumentai,<text:s/></text:p>
              <text:p text:style-name="P202">pagrindžiantys nuomonę</text:p>
            </table:table-cell>
          </table:table-row>
          <table:table-row table:style-name="TableRow203">
            <table:covered-table-cell>
              <text:p text:style-name="P204"/>
            </table:covered-table-cell>
            <table:covered-table-cell>
              <text:p text:style-name="P205"/>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header-rows>
        <table:table-row table:style-name="TableRow216">
          <table:table-cell table:style-name="TableCell217">
            <text:p text:style-name="P218">1.</text:p>
          </table:table-cell>
          <table:table-cell table:style-name="TableCell219">
            <text:p text:style-name="Pasiūlymai6">Teisės ir teisėtvarkos komitetas</text:p>
            <text:p text:style-name="Pasiūlymai6">2021-05-19</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Siūlyti pagrindiniam komitetui pritarti iniciatorių pateiktam įstatymo projektui ir komiteto išvadoms, kurioms komitetas pritarė.</text:p>
          </table:table-cell>
          <table:table-cell table:style-name="TableCell230">
            <text:p text:style-name="P231">Pritarti</text:p>
          </table:table-cell>
          <table:table-cell table:style-name="TableCell232">
            <text:p text:style-name="P233"/>
          </table:table-cell>
        </table:table-row>
      </table:table>
      <text:p text:style-name="P234">7. Komiteto sprendimas ir pasiūlymai:<text:s/></text:p>
      <text:p text:style-name="P235"><text:span text:style-name="T236">7.1. Spr</text:span><text:span text:style-name="T237">endimas:<text:s/></text:span>pritarti<text:s/>įstatymo projektui Nr. XIVP-406(2)<text:s/>ir Komiteto išvadai.<text:s/></text:p>
      <text:p text:style-name="P238"><text:span text:style-name="T239">7.2. Pasiūlymai:<text:s/></text:span>nėra.</text:p>
      <text:p text:style-name="P240"><text:span text:style-name="T241">8. Balsavimo rezultatai:<text:s/></text:span>pritarta bendru sutarimu.</text:p>
      <text:p text:style-name="P242"><text:span text:style-name="T243">9. Komiteto paskirti pranešėjai:</text:span><text:span text:style-name="T244"><text:s/></text:span>Kęstutis Masiulis.</text:p>
      <text:p text:style-name="P245"><text:span text:style-name="T246">10. Komiteto narių atskiroji nuomonė:</text:span><text:span text:style-name="T247"><text:s/></text:span>nėra.</text:p>
      <text:p text:style-name="P248">PRIDEDAMA. Įstatymo projektas<text:s/>Nr.<text:s/>XIV-406(2) ir jo lyginamasis variantas.</text:p>
      <text:p text:style-name="P249"><text:tab/></text:p>
      <text:p text:style-name="P250"/>
      <text:p text:style-name="P251">Komiteto<text:s/>pirmininkas<text:tab/><text:tab/><text:tab/><text:tab/><text:tab/><text:span text:style-name="T252">(Parašas)</text:span><text:tab/><text:tab/><text:tab/><text:tab/><text:tab/><text:tab/>Ričardas Juška</text:p>
      <text:p text:style-name="P253"/>
      <text:p text:style-name="P254"><text:tab/><text:tab/><text:tab/></text:p>
      <text:p text:style-name="P255"/>
      <text:p text:style-name="P256"/>
      <text:p text:style-name="P257"/>
      <text:p text:style-name="P258"><text:span text:style-name="T259">Komiteto b</text:span><text:span text:style-name="T260">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5-20T12:26:00Z</meta:creation-date>
    <dc:date>2021-05-20T12:26: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8f40dc50-248d-4140-ac7c-e1c4af14c653</meta:user-defined>
    <meta:document-statistic meta:page-count="4" meta:paragraph-count="61" meta:word-count="796" meta:character-count="6036" meta:row-count="212" meta:non-whitespace-character-count="5301"/>
  </office:meta>
</office:document-meta>
</file>