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1.2333in" text:min-label-width="0.25in"/>
      </text:list-level-style-number>
      <text:list-level-style-number text:level="2" style:num-suffix="." style:num-format="a" style:num-letter-sync="true">
        <style:list-level-properties text:space-before="1.7333in" text:min-label-width="0.25in"/>
      </text:list-level-style-number>
      <text:list-level-style-number text:level="3" style:num-suffix="." style:num-format="i">
        <style:list-level-properties fo:text-align="end" text:space-before="2.3583in" text:min-label-width="0.125in"/>
      </text:list-level-style-number>
      <text:list-level-style-number text:level="4" style:num-suffix="." style:num-format="1">
        <style:list-level-properties text:space-before="2.7333in" text:min-label-width="0.25in"/>
      </text:list-level-style-number>
      <text:list-level-style-number text:level="5" style:num-suffix="." style:num-format="a" style:num-letter-sync="true">
        <style:list-level-properties text:space-before="3.2333in" text:min-label-width="0.25in"/>
      </text:list-level-style-number>
      <text:list-level-style-number text:level="6" style:num-suffix="." style:num-format="i">
        <style:list-level-properties fo:text-align="end" text:space-before="3.8583in" text:min-label-width="0.125in"/>
      </text:list-level-style-number>
      <text:list-level-style-number text:level="7" style:num-suffix="." style:num-format="1">
        <style:list-level-properties text:space-before="4.2333in" text:min-label-width="0.25in"/>
      </text:list-level-style-number>
      <text:list-level-style-number text:level="8" style:num-suffix="." style:num-format="a" style:num-letter-sync="true">
        <style:list-level-properties text:space-before="4.7333in" text:min-label-width="0.25in"/>
      </text:list-level-style-number>
      <text:list-level-style-number text:level="9" style:num-suffix="." style:num-format="i">
        <style:list-level-properties fo:text-align="end" text:space-before="5.3583in" text:min-label-width="0.125in"/>
      </text:list-level-style-number>
    </text:list-style>
    <text:list-style style:name="LFO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font-weight-complex="bold" fo:text-transform="uppercase" style:font-size-complex="12pt" style:language-asian="lt" style:country-asian="LT"/>
    </style:style>
    <style:style style:name="T9" style:parent-style-name="DefaultParagraphFont" style:family="text">
      <style:text-properties fo:font-weight="bold" style:font-weight-asian="bold" style:font-weight-complex="bold" fo:text-transform="uppercase" style:font-size-complex="12pt" style:language-asian="lt" style:country-asian="LT"/>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style:style>
    <style:style style:name="TableColumn15" style:family="table-column">
      <style:table-column-properties style:column-width="0.5083in" style:use-optimal-column-width="false"/>
    </style:style>
    <style:style style:name="TableColumn16" style:family="table-column">
      <style:table-column-properties style:column-width="0.6416in" style:use-optimal-column-width="false"/>
    </style:style>
    <style:style style:name="TableColumn17" style:family="table-column">
      <style:table-column-properties style:column-width="0.343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4.6458in" style:use-optimal-column-width="false"/>
    </style:style>
    <style:style style:name="Table14" style:family="table">
      <style:table-properties style:width="6.6305in" fo:margin-left="0in" table:align="center"/>
    </style:style>
    <style:style style:name="TableRow20" style:family="table-row">
      <style:table-row-properties style:min-row-height="0.3277in" style:use-optimal-row-height="false" fo:keep-together="always"/>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Row27" style:family="table-row">
      <style:table-row-properties style:min-row-height="0.2958in" style:use-optimal-row-height="false" fo:keep-together="always"/>
    </style:style>
    <style:style style:name="P28" style:parent-style-name="Normal" style:family="paragraph">
      <style:paragraph-properties fo:text-align="center"/>
      <style:text-properties fo:font-size="10pt" style:font-size-asian="10pt"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font-size="10pt" style:font-size-asian="10pt"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font-size-complex="12pt"/>
    </style:style>
    <style:style style:name="TableRow38" style:family="table-row">
      <style:table-row-properties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style:font-weight-complex="bold" fo:font-size="11pt" style:font-size-asian="11pt" style:font-size-complex="11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color="#000000" fo:background-color="#FFFFFF"/>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ext-properties fo:font-weight="bold" style:font-weight-asian="bold" style:font-weight-complex="bold" style:font-size-complex="12pt"/>
    </style:style>
    <style:style style:name="P49" style:parent-style-name="Normal" style:family="paragraph">
      <style:paragraph-properties fo:text-align="justify" fo:line-height="115%"/>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ize-complex="12pt"/>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fo:font-style="italic" style:font-style-asian="italic"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text-properties fo:language="en" fo:country="US"/>
    </style:style>
    <style:style style:name="P86"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87" style:parent-style-name="Normal" style:family="paragraph">
      <style:paragraph-properties fo:text-align="justify">
        <style:tab-stops>
          <style:tab-stop style:type="left" style:position="3.4583in"/>
        </style:tab-stops>
      </style:paragraph-properties>
      <style:text-properties fo:color="#000000" style:font-size-complex="12pt"/>
    </style:style>
    <style:style style:name="P88" style:parent-style-name="Normal" style:family="paragraph">
      <style:paragraph-properties fo:text-align="justify">
        <style:tab-stops>
          <style:tab-stop style:type="left" style:position="3.4583in"/>
        </style:tab-stops>
      </style:paragraph-properties>
      <style:text-properties fo:color="#000000" style:font-size-complex="12pt"/>
    </style:style>
    <style:style style:name="P89" style:parent-style-name="Normal" style:family="paragraph">
      <style:text-properties fo:language="en" fo:country="US"/>
    </style:style>
    <style:style style:name="P90" style:parent-style-name="Normal" style:family="paragraph">
      <style:paragraph-properties fo:text-align="justify" fo:line-height="115%"/>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5909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text-properties fo:font-weight="bold" style:font-weight-asian="bold" style:font-weight-complex="bold" style:font-size-complex="12pt"/>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weight-complex="bold"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color="#000000" fo:background-color="#FFFFFF"/>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fo:font-weight="bold" style:font-weight-asian="bold" style:font-weight-complex="bold" style:font-size-complex="12pt"/>
    </style:style>
    <style:style style:name="P111" style:parent-style-name="Normal" style:family="paragraph">
      <style:paragraph-properties fo:text-align="justify">
        <style:tab-stops>
          <style:tab-stop style:type="left" style:position="3.4583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fo:font-style="italic" style:font-style-asian="italic"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123" style:parent-style-name="Normal" style:family="paragraph">
      <style:paragraph-properties fo:text-align="justify">
        <style:tab-stops>
          <style:tab-stop style:type="left" style:position="3.4583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fo:font-style="italic" style:font-style-asian="italic"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fo:font-style="italic" style:font-style-asian="italic" style:font-size-complex="12pt"/>
    </style:style>
    <style:style style:name="T128" style:parent-style-name="FootnoteReference" style:family="text">
      <style:text-properties style:font-weight-complex="bold" fo:font-style="italic" style:font-style-asian="italic" style:font-size-complex="12pt"/>
    </style:style>
    <style:style style:name="T129" style:parent-style-name="DefaultParagraphFont" style:family="text">
      <style:text-properties style:font-weight-complex="bold" fo:font-style="italic" style:font-style-asian="italic"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133" style:parent-style-name="Normal" style:family="paragraph">
      <style:paragraph-properties fo:text-align="justify">
        <style:tab-stops>
          <style:tab-stop style:type="left" style:position="3.4583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fo:font-style="italic" style:font-style-asian="italic"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168"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169"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170"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171"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172" style:parent-style-name="Normal" style:family="paragraph">
      <style:paragraph-properties fo:text-align="justify">
        <style:tab-stops>
          <style:tab-stop style:type="left" style:position="3.4583in"/>
        </style:tab-stops>
      </style:paragraph-properties>
      <style:text-properties style:font-weight-complex="bold" fo:font-style="italic" style:font-style-asian="italic" style:font-size-complex="12pt"/>
    </style:style>
    <style:style style:name="P173" style:parent-style-name="Normal" style:family="paragraph">
      <style:paragraph-properties fo:text-align="justify">
        <style:tab-stops>
          <style:tab-stop style:type="left" style:position="3.4583in"/>
        </style:tab-stops>
      </style:paragraph-properties>
      <style:text-properties style:font-weight-complex="bold" fo:font-style="italic" style:font-style-asian="italic" style:font-size-complex="12pt"/>
    </style:style>
    <style:style style:name="P174" style:parent-style-name="Normal" style:family="paragraph">
      <style:paragraph-properties fo:text-align="justify">
        <style:tab-stops>
          <style:tab-stop style:type="left" style:position="3.4583in"/>
        </style:tab-stops>
      </style:paragraph-properties>
      <style:text-properties style:font-weight-complex="bold" fo:font-style="italic" style:font-style-asian="italic" style:font-size-complex="12pt"/>
    </style:style>
    <style:style style:name="P175" style:parent-style-name="Normal" style:family="paragraph">
      <style:paragraph-properties fo:text-align="justify">
        <style:tab-stops>
          <style:tab-stop style:type="left" style:position="3.4583in"/>
        </style:tab-stops>
      </style:paragraph-properties>
      <style:text-properties style:font-weight-complex="bold" fo:font-style="italic" style:font-style-asian="italic" style:font-size-complex="12pt"/>
    </style:style>
    <style:style style:name="P176" style:parent-style-name="Normal" style:family="paragraph">
      <style:paragraph-properties fo:text-align="justify">
        <style:tab-stops>
          <style:tab-stop style:type="left" style:position="3.4583in"/>
        </style:tab-stops>
      </style:paragraph-properties>
      <style:text-properties style:font-weight-complex="bold" fo:font-style="italic" style:font-style-asian="italic" style:font-size-complex="12pt"/>
    </style:style>
    <style:style style:name="P177" style:parent-style-name="Normal" style:family="paragraph">
      <style:paragraph-properties fo:text-align="justify">
        <style:tab-stops>
          <style:tab-stop style:type="left" style:position="3.4583in"/>
        </style:tab-stops>
      </style:paragraph-properties>
      <style:text-properties style:font-weight-complex="bold" fo:font-style="italic" style:font-style-asian="italic" style:font-size-complex="12pt"/>
    </style:style>
    <style:style style:name="P178" style:parent-style-name="Normal" style:family="paragraph">
      <style:paragraph-properties fo:text-align="justify">
        <style:tab-stops>
          <style:tab-stop style:type="left" style:position="3.4583in"/>
        </style:tab-stops>
      </style:paragraph-properties>
      <style:text-properties style:font-weight-complex="bold" fo:font-style="italic" style:font-style-asian="italic" style:font-size-complex="12pt"/>
    </style:style>
    <style:style style:name="P179" style:parent-style-name="Normal" style:family="paragraph">
      <style:paragraph-properties fo:text-align="justify">
        <style:tab-stops>
          <style:tab-stop style:type="left" style:position="3.4583in"/>
        </style:tab-stops>
      </style:paragraph-properties>
      <style:text-properties style:font-weight-complex="bold" fo:font-style="italic" style:font-style-asian="italic" style:font-size-complex="12pt"/>
    </style:style>
    <style:style style:name="P180" style:parent-style-name="Normal" style:family="paragraph">
      <style:paragraph-properties fo:text-align="justify">
        <style:tab-stops>
          <style:tab-stop style:type="left" style:position="3.4583in"/>
        </style:tab-stops>
      </style:paragraph-properties>
      <style:text-properties style:font-weight-complex="bold" fo:font-style="italic" style:font-style-asian="italic" style:font-size-complex="12pt"/>
    </style:style>
    <style:style style:name="P181"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182"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183" style:parent-style-name="Normal" style:family="paragraph">
      <style:paragraph-properties fo:text-align="justify">
        <style:tab-stops>
          <style:tab-stop style:type="left" style:position="3.4583in"/>
        </style:tab-stops>
      </style:paragraph-properties>
      <style:text-properties fo:color="#000000" style:font-size-complex="12pt"/>
    </style:style>
    <style:style style:name="P184" style:parent-style-name="Normal" style:family="paragraph">
      <style:paragraph-properties fo:text-align="justify">
        <style:tab-stops>
          <style:tab-stop style:type="left" style:position="3.4583in"/>
        </style:tab-stops>
      </style:paragraph-properties>
      <style:text-properties fo:color="#000000" style:font-size-complex="12pt"/>
    </style:style>
    <style:style style:name="P185" style:parent-style-name="Normal" style:family="paragraph">
      <style:paragraph-properties fo:text-align="justify">
        <style:tab-stops>
          <style:tab-stop style:type="left" style:position="3.4583in"/>
        </style:tab-stops>
      </style:paragraph-properties>
      <style:text-properties fo:color="#000000" style:font-size-complex="12pt"/>
    </style:style>
    <style:style style:name="P186" style:parent-style-name="Normal" style:family="paragraph">
      <style:paragraph-properties fo:text-align="justify" fo:text-indent="0.1576in">
        <style:tab-stops>
          <style:tab-stop style:type="left" style:position="3.4583in"/>
        </style:tab-stops>
      </style:paragraph-properties>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position="super 62.5%"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weight-complex="bold"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weight="bold" style:font-weight-asian="bold" style:font-weight-complex="bold" fo:color="#000000" fo:background-color="#FFFFFF"/>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fo:font-weight="bold" style:font-weight-asian="bold" style:font-weight-complex="bold" style:font-size-complex="12pt"/>
    </style:style>
    <style:style style:name="P209"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210"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211"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212" style:parent-style-name="Normal" style:family="paragraph">
      <style:paragraph-properties fo:text-align="justify">
        <style:tab-stops>
          <style:tab-stop style:type="left" style:position="3.4583in"/>
        </style:tab-stops>
      </style:paragraph-properties>
      <style:text-properties fo:color="#000000" style:font-size-complex="12pt"/>
    </style:style>
    <style:style style:name="P213" style:parent-style-name="Normal" style:family="paragraph">
      <style:paragraph-properties fo:text-align="justify">
        <style:tab-stops>
          <style:tab-stop style:type="left" style:position="3.4583in"/>
        </style:tab-stops>
      </style:paragraph-properties>
      <style:text-properties fo:color="#000000" style:font-size-complex="12pt"/>
    </style:style>
    <style:style style:name="P214" style:parent-style-name="Normal" style:family="paragraph">
      <style:paragraph-properties fo:text-align="justify" fo:line-height="115%"/>
      <style:text-properties fo:font-weight="bold" style:font-weight-asian="bold" style:font-size-complex="12pt"/>
    </style:style>
    <style:style style:name="P215" style:parent-style-name="Normal" style:family="paragraph">
      <style:paragraph-properties fo:text-align="justify" fo:line-height="115%"/>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S1" style:family="section">
      <style:section-properties fo:margin-left="0in" fo:margin-right="0in" style:writing-mode="lr-tb"/>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fo:margin-left="4in" fo:text-indent="0.5in">
        <style:tab-stops/>
      </style:paragraph-properties>
    </style:style>
    <style:style style:name="P229" style:parent-style-name="Normal" style:family="paragraph">
      <style:paragraph-properties>
        <style:tab-stops>
          <style:tab-stop style:type="left" style:position="4.4791in"/>
        </style:tab-stops>
      </style:paragraph-properties>
    </style:style>
  </office:automatic-styles>
  <office:body>
    <office:text text:use-soft-page-breaks="true">
      <text:p text:style-name="P1">PASIŪLYMAS</text:p>
      <text:p text:style-name="P2">LIETUVOS RESPUBLIKOS</text:p>
      <text:p text:style-name="P3">VAIKO TEISIŲ APSAUGOS PAGRINDŲ ĮSTATYMO NR. I-1234<text:s/></text:p>
      <text:p text:style-name="P4">2, 3, 4, 9, 12, 14, 29, 30, 31, 32, 33, 35, 36, 37, 41, 42, 43, 49, 50 STRAIPSNIŲ PAKEITIMO, ĮSTATYMO PAPILDYMO 361, 362, 363, 364, 365 STRAIPSNIAIS IR 38, 39, 40 STRAIPSNIŲ PRIPAŽINIMO NETEKUSIAIS GALIOS</text:p>
      <text:p text:style-name="P5"><text:span text:style-name="T6">ĮSTATYM</text:span><text:span text:style-name="T7">O<text:s/></text:span><text:span text:style-name="T8">PROJEKTUI <text:s/></text:span><text:span text:style-name="T9">XIIIP-3034(2)</text:span><text:span text:style-name="T10"><text:s/></text:span></text:p>
      <text:p text:style-name="P11">2019-02-08</text:p>
      <text:p text:style-name="P12">Vilnius</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text:span text:style-name="T31">str.</text:span></text:p>
          </table:table-cell>
          <table:table-cell table:style-name="TableCell32">
            <text:p text:style-name="P33"><text:span text:style-name="T34">str. d.</text:span></text:p>
          </table:table-cell>
          <table:table-cell table:style-name="TableCell35">
            <text:p text:style-name="P36"><text:span text:style-name="T37">p.</text:span></text:p>
          </table:table-cell>
          <table:covered-table-cell>
            <text:p text:style-name="Normal"/>
          </table:covered-table-cell>
        </table:table-row>
        <table:table-row table:style-name="TableRow38">
          <table:table-cell table:style-name="TableCell39">
            <text:p text:style-name="P40">1.</text:p>
          </table:table-cell>
          <table:table-cell table:style-name="TableCell41">
            <text:p text:style-name="P42">2</text:p>
          </table:table-cell>
          <table:table-cell table:style-name="TableCell43">
            <text:p text:style-name="P44">1</text:p>
          </table:table-cell>
          <table:table-cell table:style-name="TableCell45">
            <text:p text:style-name="P46"/>
          </table:table-cell>
          <table:table-cell table:style-name="TableCell47">
            <text:p text:style-name="P48">Argumentai:</text:p>
            <text:p text:style-name="P49"/>
            <text:p text:style-name="Normal"><text:span text:style-name="T50">Psichologinio smurto sąvokos papildymas</text:span><text:span text:style-name="T51"><text:s/>išimtimi, nustatančia, jog<text:s/></text:span><text:span text:style-name="T52">“</text:span><text:span text:style-name="T53">psichologiniu smurtu nelaikomas tinkamas ir pagrįstas vaikų žinių ir gebėjimų vertinimas</text:span><text:span text:style-name="T54">“ yra<text:s/></text:span><text:span text:style-name="T55">ydingas</text:span><text:span text:style-name="T56">.<text:s/></text:span></text:p>
            <text:p text:style-name="P57"/>
            <text:p text:style-name="P58">Vaiko žinių ir gebėjimų vertinimas neturi būti vykdomas taip, kad vaikas būtų žeminimas, iš jo būtų tyčiojamasi, jis būtų gąsdinamas, juo labiau trikdant vaiko<text:s/>psichinę<text:s/>sveikatą, normalią raidą ar keliant pavojų vaiko<text:s/>saugumui, sveikatai ar<text:s/>gyvybei. Jei žinių ir gebėjimų vertinimas vykdomas tokiu būdu, kad<text:s/>jis<text:s/>atitinka psichologinio smurto sąvokoje išvardintas veikas ir sukelia sąvokoje nurodytas neigiamas pasekmes vaikui<text:s/>– tai<text:s/>laikytina<text:s/>smurtu<text:s/>prieš vaiką, apsaugą nuo kurio garantuoja<text:s/>Vaiko teisių konvencija.</text:p>
            <text:p text:style-name="P59"/>
            <text:p text:style-name="P60"><text:span text:style-name="T61">Siūloma išimtis tik<text:s/></text:span><text:span text:style-name="T62">įteisina psichologin</text:span><text:span text:style-name="T63">į</text:span><text:span text:style-name="T64"><text:s/>smurt</text:span><text:span text:style-name="T65">ą</text:span><text:span text:style-name="T66">, tol kol ji</text:span><text:span text:style-name="T67">s</text:span><text:span text:style-name="T68"><text:s/>ga</text:span><text:span text:style-name="T69">l</text:span><text:span text:style-name="T70">i būti<text:s/></text:span><text:span text:style-name="T71">pateisinama</text:span><text:span text:style-name="T72">s</text:span><text:span text:style-name="T73"><text:s/></text:span><text:span text:style-name="T74">”žinių ir gebėjimų vertinimu”, kaip pvz. vaiko žeminimas jo gebėjimus ar žinias išreiškiant žodžiais “durnius“, “žioplys”, “kvailys” ar<text:s/></text:span><text:span text:style-name="T75">kitaip iš jo tyčiojantis, tačiau<text:s/></text:span><text:span text:style-name="T76">nekuria ir nesaugo jokio</text:span><text:span text:style-name="T77"><text:s/>teisinio</text:span><text:span text:style-name="T78"><text:s/>gėrio</text:span><text:span text:style-name="T79">. Priešingai, ši išimtis<text:s/></text:span><text:span text:style-name="T80">įteisina patyči</text:span><text:span text:style-name="T81">as prieš vaiką</text:span><text:span text:style-name="T82"><text:s/></text:span><text:span text:style-name="T83">ugdymo įstaigose ir<text:s/></text:span><text:span text:style-name="T84">šeimoje.<text:s/></text:span></text:p>
            <text:p text:style-name="P85"/>
            <text:p text:style-name="P86">Pasiūlymas:<text:s/></text:p>
            <text:p text:style-name="P87"/>
            <text:p text:style-name="P88">Pakeisti įstatymo projekto<text:s/>2 straipsnio 1 dalį ir ją išdėstyti taip:</text:p>
            <text:p text:style-name="P89"/>
            <text:p text:style-name="P90"><text:span text:style-name="T91">„</text:span><text:span text:style-name="T92">1.</text:span><text:span text:style-name="T93"><text:tab/>Pakeisti 3 straipsnio 2 punktą ir jį išdėstyti taip:</text:span></text:p>
            <text:p text:style-name="P94"><text:span text:style-name="T95">„2) psichologinis smurtas – tyčinis sistemingas vaiko teisės į identiškumą pažeidinėjimas, vaiko žeminimas, patyčios, gąsdinimas, būtinos vaiko normaliai raidai veiklos trikdymas, asocialaus elgesio skatinimas ar kitokia nefizinio kontakto elgsena (veiksmai ar neveikimas), dėl kurios vaikas mirė, buvo sutrikdyta jo sveikata ar normali raida arba sukeltas pavojus vaiko gyvybei, sveikatai, normaliai raidai ar pažeminta vaiko garbė ir (ar) orumas.<text:s/></text:span><text:span text:style-name="T96">Psichologiniu smurtu nelaikomas tinkamas ir pagrįstas vaikų žinių ir gebėjimų vertinimas</text:span><text:span text:style-name="T97">.“</text:span></text:p>
            <text:p text:style-name="P98"/>
          </table:table-cell>
        </table:table-row>
        <text:soft-page-break/>
        <table:table-row table:style-name="TableRow99">
          <table:table-cell table:style-name="TableCell100">
            <text:p text:style-name="P101">2.</text:p>
          </table:table-cell>
          <table:table-cell table:style-name="TableCell102">
            <text:p text:style-name="P103"><text:span text:style-name="T104">14</text:span></text:p>
          </table:table-cell>
          <table:table-cell table:style-name="TableCell105">
            <text:p text:style-name="P106"/>
          </table:table-cell>
          <table:table-cell table:style-name="TableCell107">
            <text:p text:style-name="P108"/>
          </table:table-cell>
          <table:table-cell table:style-name="TableCell109">
            <text:p text:style-name="P110">Argumentai:</text:p>
            <text:p text:style-name="P111"><text:span text:style-name="T112">Žodis „tiesioginis“<text:s/></text:span><text:span text:style-name="T113">skub</text:span><text:span text:style-name="T114">aus vaiko paėmimo</text:span><text:span text:style-name="T115"><text:s/>iš jam nesaugios aplinkos<text:s/></text:span><text:span text:style-name="T116">sąlygoje<text:s/></text:span><text:span text:style-name="T117">„</text:span><text:span text:style-name="T118">realus ir tiesioginis pavojus“</text:span><text:span text:style-name="T119"><text:s/>y</text:span><text:span text:style-name="T120">ra perteklinis</text:span><text:span text:style-name="T121">.</text:span></text:p>
            <text:p text:style-name="P122"/>
            <text:p text:style-name="P123"><text:span text:style-name="T124">Teismų praktikoje „</text:span><text:span text:style-name="T125">realumas konstatuojamas tada, kai kėsinimasis yra tikras, egzistuoja objektyviai</text:span><text:span text:style-name="T126"><text:s/>&lt;...&gt;<text:s/></text:span><text:span text:style-name="T127">tai reiškia, kad besikėsinančiųjų į minėtas vertybes asmenų elgesys yra išreikštas išoriškai, t. y. toks, kurį kiti asmenys gali stebėti, matyti, girdėti ar kaip kitaip justi, patirti tokio elgesio padarinius.“</text:span><text:span text:style-name="T128"><text:note text:note-class="footnote" text:id="_ftn0"><text:note-citation>1</text:note-citation><text:note-body><text:p text:style-name="FootnoteText"><text:s/>Lietuvos Aukščiausiojo Teismo 2009-05-26 nutartis baudžiamojoje byloje Nr.<text:s/>2K-212/2009</text:p></text:note-body></text:note></text:span><text:span text:style-name="T129"><text:s/></text:span><text:span text:style-name="T130">Taigi, vien jau pavojaus vaikui „realumas“ yra pakankama sąlyga<text:s/></text:span><text:span text:style-name="T131">ginti vaiką paimant jį <text:s/>iš nesaugios jam aplinkos.</text:span></text:p>
            <text:p text:style-name="P132"/>
            <text:p text:style-name="P133"><text:span text:style-name="T134">Pažymėtina, kad reikalaujant „“tiesioginio realaus pavojaus“, kaip apsaugos vaikui sąlygos,</text:span><text:span text:style-name="T135"><text:s/>net ir esant konfliktinei situacijai (pvz. smurtas šeimoje tarp neblaivių tėvų (dar) nesant<text:s/></text:span><text:span text:style-name="T136">fizinio<text:s/></text:span><text:span text:style-name="T137">smurt</text:span><text:span text:style-name="T138">o<text:s/></text:span><text:span text:style-name="T139">prieš<text:s/></text:span><text:span text:style-name="T140">kartu esantį<text:s/></text:span><text:span text:style-name="T141">vaiką</text:span><text:span text:style-name="T142"><text:s/>fakto</text:span><text:span text:style-name="T143">)</text:span><text:span text:style-name="T144">, tačiau<text:s/></text:span><text:span text:style-name="T145">esant<text:s/></text:span><text:span text:style-name="T146">realiam pavojui smurtui prieš vaiką</text:span><text:span text:style-name="T147"><text:s/>(</text:span><text:span text:style-name="T148">galima stebėti, matyti, girdėti ar kaip kitaip justi, patirti</text:span><text:span text:style-name="T149"><text:s/></text:span><text:span text:style-name="T150">jog bus smurtaujama ir prieš vaiką)</text:span><text:span text:style-name="T151"><text:s/>nebūtų aišku ar<text:s/></text:span><text:span text:style-name="T152">konkrečiu momentu<text:s/></text:span><text:span text:style-name="T153">toks pavojus<text:s/></text:span><text:span text:style-name="T154">vaikui<text:s/></text:span><text:span text:style-name="T155">yra<text:s/></text:span><text:span text:style-name="T156">ne tik<text:s/></text:span><text:span text:style-name="T157">„</text:span><text:span text:style-name="T158">realus</text:span><text:span text:style-name="T159">“</text:span><text:span text:style-name="T160"><text:s/>bet dar<text:s/></text:span><text:span text:style-name="T161">ir<text:s/></text:span><text:span text:style-name="T162">„</text:span><text:span text:style-name="T163">tiesioginis</text:span><text:span text:style-name="T164">“</text:span><text:span text:style-name="T165">, ir ar sudaro pagrindą vaiko paėmimui iš jam nesaugios aplinkos.</text:span><text:span text:style-name="T166"><text:s/></text:span></text:p>
            <text:p text:style-name="P167"/>
            <text:p text:style-name="P168">Remiantis Apsaugos nuo smurto artimoje aplinkoje įstatymu vaikas laikomas nukentėjusiu nuo smurto jei jis tapo smurto artimoje aplinkoje liudininku ar gyvena aplinkoje, kurioje buvo smurtauta. (2 str. 6 d.). Tai reiškia, kad tokiais atvejais, jei smurtauja vienas iš vaiko tėvų ar atstovų prieš įstatymą, turėtų būti taikomos priemonės, siekiant užtikrinti vaiko ir suaugusio asmens, prieš kurį smurtaujama saugumą. Vaikui, buvusiam aplinkoje, kurioje smurtaujama, reikalinga pagalba, kuri turėtų būti organizuojama remiantis šio ir kitų įstatymų nuostatomis.<text:s/><text:s/>Todėl reikalavimas, kad pavojus būtų ir „tiesioginis“<text:s/>sudaro<text:s/>prielaidas<text:s/>įvairioms interpretacijoms<text:s/>ir<text:s/>gali apsunkinti tarnybų ir policijos darbą reaguoti, kai yra pakankamai informacijos ir duomenų apie pavojų vaiko saugumui, sveikatai ar gyvybei.</text:p>
            <text:p text:style-name="P169"/>
            <text:p text:style-name="P170">Būtinojo reikalingumo institutas 36 str. 4 d. naudojamas ydingai. Būtinasis reikalingumas, tai baudžiamąją (BK 31 str.) ar administracinę (ANK 16 str.) atsakomybę šalinanti aplinkybė. Tačiau šiuo atveju – vaiko skubaus paėmimo iš jam pavojingos aplinkos atveju, valstybės vaiko teisių apsaugos ir įvaikinimo tarnyba ar jos įgaliotas teritorinis skyrius<text:s/>vykdo įstatymo suteiktus įgaliojimus<text:s/>–<text:s/>savo pareigą, o ne įstatymo draudžiamą – neteisėtą veiką.<text:s/></text:p>
            <text:p text:style-name="P171"/>
            <text:p text:style-name="P172">BK 31 straipsnis. Būtinasis reikalingumas</text:p>
            <text:p text:style-name="P173">1. Asmuo neatsako pagal baudžiamuosius įstatymus už veiką, kurią jis padarė siekdamas pašalinti jam pačiam, kitiems asmenims ar jų teisėms, visuomenės ar valstybės interesams gresiantį pavojų, jeigu<text:s/><text:soft-page-break/>šis pavojus negalėjo būti pašalintas kitomis priemonėmis ir padaryta žala yra mažesnė už tą, kurios siekta išvengti.</text:p>
            <text:p text:style-name="P174">2. Asmuo, savo veiksmais sudaręs pavojingą situaciją, gali pasiremti būtinojo reikalingumo nuostatomis tik tuo atveju, jeigu pavojinga situacija sudaryta dėl neatsargumo.</text:p>
            <text:p text:style-name="P175">3. Asmuo negali pateisinti pareigos nevykdymo būtinojo reikalingumo nuostatomis, jeigu jis dėl profesijos, pareigų ar kitų aplinkybių privalo veikti didesnio pavojaus sąlygomis.</text:p>
            <text:p text:style-name="P176"/>
            <text:p text:style-name="P177">16 straipsnis. Būtinasis reikalingumas</text:p>
            <text:p text:style-name="P178">1. Asmuo neatsako pagal šį kodeksą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179">2. Savo veiksmais pavojingą situaciją sudaręs asmuo gali pasiremti būtinojo reikalingumo nuostatomis tik tuo atveju, kai pavojinga situacija sudaryta dėl neatsargumo.</text:p>
            <text:p text:style-name="P180">3. Asmuo, kuris dėl profesijos, pareigų ar kitų aplinkybių privalo veikti didesnio, negu įprasta, pavojaus sąlygomis, negali pareigos neatlikimo pateisinti būtinojo reikalingumo nuostatomis.</text:p>
            <text:p text:style-name="P181"/>
            <text:p text:style-name="P182">Pasiūlymas:<text:s/></text:p>
            <text:p text:style-name="P183"/>
            <text:p text:style-name="P184">Pakeisti įstatymo projekto<text:s/>14 straipsniu keičiamo<text:s/>36 straipsnio<text:s/>4 dalį ir ją išdėstyti taip:</text:p>
            <text:p text:style-name="P185"/>
            <text:p text:style-name="P186"><text:span text:style-name="T187">„</text:span><text:span text:style-name="T188">4. Valstybės vaiko teisių apsaugos ir įvaikinimo tarnyba ar jos įgaliotas teritorinis skyrius, nustatęs<text:s/></text:span><text:span text:style-name="T189">būtinybę</text:span><text:span text:style-name="T190"><text:s/></text:span><text:span text:style-name="T191">būtinąjį reikalingumą</text:span><text:span text:style-name="T192"><text:s/>dėl kylančio realaus<text:s/></text:span><text:span text:style-name="T193">ir tiesioginio</text:span><text:span text:style-name="T194"><text:s/>pavojaus vaiko saugumui, sveikatai ir gyvybei, skubiai paima vaiką iš jam nesaugios aplinkos, prireikus pasitelkdamas policijos pareigūnus, bei imasi veiksmų dėl vaiko perdavimo tėvams (ar vienam iš tėvų) ar kitiems vaiko atstovams pagal įstatymą ir (ar) atlieka vaiko situacijos vertinimą šio įstatymo 36</text:span><text:span text:style-name="T195">1</text:span><text:span text:style-name="T196"><text:s/>straipsnyje nustatyta tvarka.“</text:span></text:p>
            <text:p text:style-name="P197"/>
          </table:table-cell>
        </table:table-row>
        <text:soft-page-break/>
        <table:table-row table:style-name="TableRow198">
          <table:table-cell table:style-name="TableCell199">
            <text:p text:style-name="P200">3.</text:p>
          </table:table-cell>
          <table:table-cell table:style-name="TableCell201">
            <text:p text:style-name="P202">20</text:p>
          </table:table-cell>
          <table:table-cell table:style-name="TableCell203">
            <text:p text:style-name="P204"/>
          </table:table-cell>
          <table:table-cell table:style-name="TableCell205">
            <text:p text:style-name="P206"/>
          </table:table-cell>
          <table:table-cell table:style-name="TableCell207">
            <text:p text:style-name="P208">Argumentai:</text:p>
            <text:p text:style-name="P209">Išdėstyti prie<text:s/>antrojo<text:s/>pasiūlymo punkto.</text:p>
            <text:p text:style-name="P210"/>
            <text:p text:style-name="P211">Pasiūlymas:<text:s/></text:p>
            <text:p text:style-name="P212"/>
            <text:p text:style-name="P213">Pakeisti įstatymo projekto<text:s/>20<text:s/>straipsniu keičiamo<text:s/>37<text:s/>straipsnio<text:s text:c="2"/>dalį ir ją išdėstyti taip:</text:p>
            <text:p text:style-name="P214"/>
            <text:p text:style-name="P215"><text:span text:style-name="T216">„</text:span><text:span text:style-name="T217">8. Jeigu atvejo vadybos metu atliekant pagalbos plano peržiūrą paaiškėja, kad aplinkybės, dėl kurių kilo realus<text:s/></text:span><text:span text:style-name="T218">ir tiesioginis</text:span><text:span text:style-name="T219"><text:s/>pavojus vaiko sveikatai ar gyvybei, išnyksta arba šeima įvykdo visas atvejo vadybos procese iškeltas sąlygas, nedelsiant organizuojamas atvejo nagrinėjimo posėdis, kurio metu sprendžiama dėl vaiko skubaus grąžinimo šeimai. Tokiu atveju nedelsiant organizuojamas atvejo nagrinėjimo posėdis, kurio metu<text:s/></text:span><text:soft-page-break/><text:span text:style-name="T220">sprendžiama dėl vaiko skubaus grąžinamo šeimai, ir tais atvejais, kai atvejo vadybos metu šeimai iškeltas sąlygas galima įvykdyti vaikui esant šeimoje, nesukeliant realaus<text:s/></text:span><text:span text:style-name="T221">ir tiesioginio</text:span><text:span text:style-name="T222"><text:s/>pavojaus vaiko sveikatai ar gyvybei.</text:span><text:span text:style-name="T223">“</text:span></text:p>
          </table:table-cell>
        </table:table-row>
      </table:table>
      <text:section text:name="Sect1" text:style-name="S1">
        <text:p text:style-name="P224"/>
        <text:p text:style-name="P225"/>
        <text:p text:style-name="P226">Teikia<text:s text:c="30"/><text:s text:c="63"/><text:s text:c="5"/></text:p>
        <text:p text:style-name="P227">Seimo nariai<text:s/><text:tab/><text:tab/><text:tab/><text:tab/><text:tab/><text:tab/><text:tab/><text:tab/>Dovilė Šakalienė<text:s/></text:p>
        <text:p text:style-name="P228">Algirdas Sysas</text:p>
        <text:p text:style-name="P229"><text:tab/></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apple-converted-space" style:display-name="apple-converted-space"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2.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1.2333in" text:min-label-width="0.25in"/>
      </text:list-level-style-number>
      <text:list-level-style-number text:level="2" style:num-suffix="." style:num-format="a" style:num-letter-sync="true">
        <style:list-level-properties text:space-before="1.7333in" text:min-label-width="0.25in"/>
      </text:list-level-style-number>
      <text:list-level-style-number text:level="3" style:num-suffix="." style:num-format="i">
        <style:list-level-properties fo:text-align="end" text:space-before="2.3583in" text:min-label-width="0.125in"/>
      </text:list-level-style-number>
      <text:list-level-style-number text:level="4" style:num-suffix="." style:num-format="1">
        <style:list-level-properties text:space-before="2.7333in" text:min-label-width="0.25in"/>
      </text:list-level-style-number>
      <text:list-level-style-number text:level="5" style:num-suffix="." style:num-format="a" style:num-letter-sync="true">
        <style:list-level-properties text:space-before="3.2333in" text:min-label-width="0.25in"/>
      </text:list-level-style-number>
      <text:list-level-style-number text:level="6" style:num-suffix="." style:num-format="i">
        <style:list-level-properties fo:text-align="end" text:space-before="3.8583in" text:min-label-width="0.125in"/>
      </text:list-level-style-number>
      <text:list-level-style-number text:level="7" style:num-suffix="." style:num-format="1">
        <style:list-level-properties text:space-before="4.2333in" text:min-label-width="0.25in"/>
      </text:list-level-style-number>
      <text:list-level-style-number text:level="8" style:num-suffix="." style:num-format="a" style:num-letter-sync="true">
        <style:list-level-properties text:space-before="4.7333in" text:min-label-width="0.25in"/>
      </text:list-level-style-number>
      <text:list-level-style-number text:level="9" style:num-suffix="." style:num-format="i">
        <style:list-level-properties fo:text-align="end" text:space-before="5.3583in" text:min-label-width="0.125in"/>
      </text:list-level-style-number>
    </text:list-style>
    <text:list-style style:name="LFO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Windows“ vartotojas</meta:initial-creator>
    <dc:creator>adlibuser</dc:creator>
    <meta:creation-date>2019-02-11T06:21:00Z</meta:creation-date>
    <dc:date>2019-02-11T06:21:00Z</dc:date>
    <meta:print-date>2019-02-08T14:4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4" meta:paragraph-count="56" meta:word-count="965" meta:character-count="7530" meta:row-count="174" meta:non-whitespace-character-count="6621"/>
  </office:meta>
</office:document-meta>
</file>