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text-position="super 66.6%" style:font-size-complex="12pt"/>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text-position="super 66.6%"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text-position="super 66.6%" style:font-size-complex="12pt"/>
    </style:style>
    <style:style style:name="T9" style:parent-style-name="DefaultParagraphFont" style:family="text">
      <style:text-properties fo:font-weight="bold" style:font-weight-asian="bold" style:text-position="super 66.6%"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justify"/>
      <style:text-properties style:font-size-complex="12pt"/>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8041in" style:use-optimal-column-width="false"/>
    </style:style>
    <style:style style:name="Table17" style:family="table">
      <style:table-properties style:width="6.7888in" fo:margin-left="0in" table:align="center"/>
    </style:style>
    <style:style style:name="TableRow23" style:family="table-row">
      <style:table-row-properties style:min-row-height="0.3277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Row30" style:family="table-row">
      <style:table-row-properties style:min-row-height="0.2958in" style:use-optimal-row-height="false"/>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P38" style:parent-style-name="Normal" style:family="paragraph">
      <style:text-properties style:font-size-complex="12pt"/>
    </style:style>
    <style:style style:name="TableRow39" style:family="table-row">
      <style:table-row-properties style:min-row-height="0.2958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1" style:parent-style-name="Normal" style:family="paragraph">
      <style:paragraph-properties fo:text-align="justify"/>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text-properties fo:color="#000000" style:font-size-complex="12pt" style:language-asian="lt" style:country-asian="LT"/>
    </style:style>
    <style:style style:name="P6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1" style:parent-style-name="ListParagraph" style:family="paragraph">
      <style:paragraph-properties fo:text-align="justify" fo:margin-left="0in">
        <style:tab-stops>
          <style:tab-stop style:type="left" style:position="3.4583in"/>
        </style:tab-stops>
      </style:paragraph-properties>
      <style:text-properties style:font-weight-complex="bold" style:font-size-complex="12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language="sv" fo:country="SE"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style:text-properties fo:color="#000000" style:font-size-complex="12pt" style:language-asian="lt" style:country-asian="LT"/>
    </style:style>
    <style:style style:name="P76" style:parent-style-name="Normal" style:family="paragraph">
      <style:paragraph-properties fo:text-align="justify"/>
      <style:text-properties fo:color="#000000" style:font-size-complex="12pt" style:language-asian="lt" style:country-asian="LT"/>
    </style:style>
    <style:style style:name="P77" style:parent-style-name="Normal" style:family="paragraph">
      <style:paragraph-properties fo:text-align="justify"/>
      <style:text-properties fo:color="#000000" style:font-size-complex="12pt" style:language-asian="lt" style:country-asian="LT"/>
    </style:style>
    <style:style style:name="P78" style:parent-style-name="Normal" style:family="paragraph">
      <style:paragraph-properties fo:text-align="justify"/>
      <style:text-properties fo:color="#000000" style:font-size-complex="12pt" style:language-asian="lt" style:country-asian="LT"/>
    </style:style>
    <style:style style:name="P79" style:parent-style-name="Normal" style:family="paragraph">
      <style:paragraph-properties fo:text-align="justify"/>
      <style:text-properties fo:color="#000000" style:font-size-complex="12pt" style:language-asian="lt" style:country-asian="LT"/>
    </style:style>
    <style:style style:name="P80" style:parent-style-name="Normal" style:family="paragraph">
      <style:paragraph-properties fo:text-align="justify"/>
      <style:text-properties fo:color="#000000" style:font-size-complex="12pt"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language="pt" fo:country="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language="pt" fo:country="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language="it" fo:country="I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office:automatic-styles>
  <office:body>
    <office:text text:use-soft-page-breaks="true">
      <text:p text:style-name="P1">PASIŪLYMAS</text:p>
      <text:p text:style-name="P2"><text:span text:style-name="T3">DĖL LIETUVOS RESPUBLIKOS SVEIKATOS DRAUDIMO ĮSTATYMO NR. I-1343 26, 26</text:span><text:span text:style-name="T4">1</text:span><text:span text:style-name="T5">, 26</text:span><text:span text:style-name="T6">2</text:span><text:span text:style-name="T7">, 39 STRAIPSNIŲ PAKEITIMO IR ĮSTATYMO PAPILDYMO 34</text:span><text:span text:style-name="T8">1</text:span><text:span text:style-name="T9"><text:s/></text:span><text:span text:style-name="T10">STRAIPSNIU ĮSTATYMO PROJEKTO NR. XIVP-1298(2)</text:span></text:p>
      <text:p text:style-name="P11"/>
      <text:p text:style-name="P12"><text:span text:style-name="T13">2022-12-05</text:span></text:p>
      <text:p text:style-name="P14"><text:span text:style-name="T15">Vilniu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7</text:p>
            <text:p text:style-name="P44">(39)</text:p>
          </table:table-cell>
          <table:table-cell table:style-name="TableCell45">
            <text:p text:style-name="P46"/>
          </table:table-cell>
          <table:table-cell table:style-name="TableCell47">
            <text:p text:style-name="P48"/>
          </table:table-cell>
          <table:table-cell table:style-name="TableCell49">
            <text:p text:style-name="P50">Argumentai: </text:p>
            <text:p text:style-name="P51"><text:span text:style-name="T52">Siūloma išbraukti reikalavimą, kad<text:s/></text:span><text:span text:style-name="T53">a</text:span><text:span text:style-name="T54">smens sveikatos priežiūros įstaigos, sudariusios sutartis su t</text:span><text:span text:style-name="T55">eritorine ligonių kasa, privalo<text:s/></text:span><text:span text:style-name="T56"><text:s/></text:span><text:span text:style-name="T57">grąžinti dėl neteisėtai suteiktų asmens sveikatos priežiūros paslaugų, dėl už šias paslaugas neteisėtai pateiktų apmokėti sąskaitų, dėl neteisėtai išrašytų ir išduotų vaistų bei medicinos pagalbos priemonių neteisėtai gautas Privalomojo sveikato</text:span><text:span text:style-name="T58">s draudimo fondo biudžeto lėšas.</text:span></text:p>
            <text:p text:style-name="P59"/>
            <text:p text:style-name="P60">Pasiūlymas:<text:s/></text:p>
            <text:p text:style-name="P61">Pakeisti<text:s/>Projekto<text:s/>7<text:s/>straipsnį ir jame 39 straipsnį papildyti 2 dalimi, atitinkamai 39 straipsnio 2 dalį laikyti 3 dalimi, 39 straipsnio 3 dalį laikyti 4 dalimi, 39 straipsnio 4 dalį laikyti 5 dalimi:</text:p>
            <text:p text:style-name="P62"><text:span text:style-name="T63">7 straipsnis. 39 straipsnio pakeitimas</text:span></text:p>
            <text:p text:style-name="P64"><text:bookmark-start text:name="part_bb901c85ea0841459005780e1b7caf08"/><text:bookmark-end text:name="part_bb901c85ea0841459005780e1b7caf08"/><text:span text:style-name="T65">Pakeisti 39 straipsnį </text:span><text:span text:style-name="T66">ir j</text:span><text:span text:style-name="T67">į išdėstyti taip:</text:span></text:p>
            <text:p text:style-name="P68"><text:bookmark-start text:name="part_bd2e5dfbce754aedbc8df1654a6176eb"/><text:bookmark-start text:name="part_3cb67edd5b0d42918fe27382af1a6782"/><text:bookmark-end text:name="part_bd2e5dfbce754aedbc8df1654a6176eb"/><text:bookmark-end text:name="part_3cb67edd5b0d42918fe27382af1a6782"/><text:span text:style-name="T69">„</text:span><text:span text:style-name="T70">39 straipsnis. Sveikatos priežiūros įstaigų, vaistinių ir šio Įstatymo 26</text:span><text:span text:style-name="T71">1 </text:span><text:span text:style-name="T72">ir 26</text:span><text:span text:style-name="T73">2 </text:span><text:span text:style-name="T74">straipsniuose nurodytų ūkio subjektų, sudariusių sutartis su Valstybine ligonių kasa arba teritorinėmis ligonių kasomis, pareigos vykdant privalomąjį sveikatos draudimą</text:span></text:p>
            <text:p text:style-name="P75"><text:bookmark-start text:name="part_9583ba08cdf343f8b810d4319e924f12"/><text:bookmark-end text:name="part_9583ba08cdf343f8b810d4319e924f12"/><text:soft-page-break/>1. Asmens sveikatos priežiūros įstaigos, sudariusios sutartis su teritorine ligonių kasa, privalo:</text:p>
            <text:p text:style-name="P76"><text:bookmark-start text:name="part_723aaaeb93254094abd896216a5f8661"/><text:bookmark-end text:name="part_723aaaeb93254094abd896216a5f8661"/>1) užtikrinti apdraustiesiems privalomojo sveikatos draudimo garantuojamų asmens sveikatos priežiūros paslaugų teikimą, jų kokybę ir prieinamumą;</text:p>
            <text:p text:style-name="P77"><text:bookmark-start text:name="part_1323799ec9f843ec8fb0b18b5698343c"/><text:bookmark-end text:name="part_1323799ec9f843ec8fb0b18b5698343c"/>2) užtikrinti informacijos apie asmens sveikatą konfidencialumą, išskyrus įstatymų nustatytus atvejus;</text:p>
            <text:p text:style-name="P78"><text:bookmark-start text:name="part_81cab9459f2642fb96810f381ff37b3c"/><text:bookmark-end text:name="part_81cab9459f2642fb96810f381ff37b3c"/>3) garantuoti, kad visi draudžiamieji turėtų lygias teises, kai jiems teikiamos asmens sveikatos priežiūros paslaugos;</text:p>
            <text:p text:style-name="P79"><text:bookmark-start text:name="part_714402c69aea44c6a31509045180966c"/><text:bookmark-end text:name="part_714402c69aea44c6a31509045180966c"/>4) laiku teikti Valstybinės ligonių kasos direktoriaus ar teritorinės ligonių kasos direktoriaus nustatytą informaciją Valstybinei ligonių kasai ir teritorinei ligonių kasai;</text:p>
            <text:p text:style-name="P80"><text:bookmark-start text:name="part_b08be55f5e0d451eb55841de9ab0a3b5"/><text:bookmark-end text:name="part_b08be55f5e0d451eb55841de9ab0a3b5"/>5) teikti informaciją apdraustiesiems apie asmens sveikatos priežiūros paslaugas, kurios nekompensuojamos iš Privalomojo sveikatos draudimo fondo biudžeto lėšų, jų teikimo sąlygas bei tvarką;</text:p>
            <text:p text:style-name="P81"><text:bookmark-start text:name="part_2dea2e07d46a4a3a9bec0df1e5c6434f"/><text:bookmark-end text:name="part_2dea2e07d46a4a3a9bec0df1e5c6434f"/><text:span text:style-name="T82">6) grąžinti dėl neteisėtai suteiktų asmens sveikatos priežiūros paslaugų, dėl už šias paslaugas neteisėtai pateiktų apmokėti sąskaitų, dėl neteisėtai išrašytų ir išduotų vaistų bei medicinos pagalbos priemonių neteisėtai gautas Privalomojo sveikatos draudimo fondo biudžeto lėšas;</text:span></text:p>
            <text:p text:style-name="P83"><text:bookmark-start text:name="part_2a6866613e2743ce8ae7350022c1606f"/><text:bookmark-end text:name="part_2a6866613e2743ce8ae7350022c1606f"/><text:span text:style-name="T84">7</text:span><text:span text:style-name="T85">6</text:span><text:span text:style-name="T86">) vykdyti Valstybinė</text:span><text:span text:style-name="T87">s ligoni</text:span><text:span text:style-name="T88">ų </text:span><text:span text:style-name="T89">kasos direktoriaus ar teritorini</text:span><text:span text:style-name="T90">ų </text:span><text:span text:style-name="T91">ligoni</text:span><text:span text:style-name="T92">ų kasų direktorių pagal kompetenciją priimtus sprendimus</text:span><text:span text:style-name="T93">.</text:span></text:p>
            <text:p text:style-name="P94"/>
          </table:table-cell>
        </table:table-row>
      </table:table>
      <text:p text:style-name="P95"/>
      <text:section text:name="Sect1" text:style-name="S1">
        <text:p text:style-name="P96"/>
        <text:p text:style-name="P97">Teikia</text:p>
        <text:p text:style-name="P98"><text:span text:style-name="T99">Seimo nar</text:span><text:span text:style-name="T100">iai</text:span><text:span text:style-name="T101"><text:tab/></text:span><text:span text:style-name="T102"><text:tab/></text:span><text:span text:style-name="T103"><text:tab/></text:span><text:span text:style-name="T104"><text:tab/></text:span><text:span text:style-name="T105"><text:tab/></text:span><text:span text:style-name="T106">(Parašas)</text:span><text:span text:style-name="T107"><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sian="Calibri" fo:color="#000000" style:font-size-complex="12pt" style:language-asian="lt" style:country-asian="LT"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x_msonormal" style:display-name="x_msonormal"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12-07T08:47:00Z</meta:creation-date>
    <dc:date>2022-12-07T08:47:00Z</dc:date>
    <meta:print-date>2016-07-01T07:55:00Z</meta:print-date>
    <meta:template xlink:href="Seimo%20nario%20pasiūlymas%20dėl%20įstatymo,%20kito%20teisės%20akto%20(2).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46" meta:word-count="326" meta:character-count="2506" meta:row-count="67" meta:non-whitespace-character-count="2226"/>
  </office:meta>
</office:document-meta>
</file>