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93in" style:use-optimal-column-width="false"/>
    </style:style>
    <style:style style:name="TableColumn44" style:family="table-column">
      <style:table-column-properties style:column-width="4.1305in" style:use-optimal-column-width="false"/>
    </style:style>
    <style:style style:name="TableColumn45" style:family="table-column">
      <style:table-column-properties style:column-width="0.8895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T105" style:parent-style-name="DefaultParagraphFont" style:family="text">
      <style:text-properties fo:font-style="italic" style:font-style-asian="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background-color="#FFFFFF"/>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3" style:parent-style-name="Normal" style:family="paragraph">
      <style:paragraph-properties fo:text-indent="0.5in">
        <style:tab-stops>
          <style:tab-stop style:type="left" style:position="9.4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ab-stops>
          <style:tab-stop style:type="left" style:position="9.45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text:s text:c="214"/></text:p>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 LIETUVOS RESPUBLIKOS</text:span><text:span text:style-name="T22"><text:s/>MOKESČIO UŽ APLINKOS TERŠIMĄ ĮSTATYMO NR. VIII-1183 9 STRAIPSNIO PAKEITIMO ĮSTATYMO<text:s/></text:span><text:span text:style-name="T23">PROJEKTO</text:span><text:span text:style-name="T24"><text:s/>NR. XIVP-4092</text:span><text:span text:style-name="T25">(2)</text:span></text:p>
      <text:p text:style-name="P26"/>
      <text:p text:style-name="P27">2024-11-11<text:s/>Nr.<text:s/>110-P-36</text:p>
      <text:p text:style-name="P28">Vilnius</text:p>
      <text:p text:style-name="P29"/>
      <text:p text:style-name="P30"><text:span text:style-name="T31">1. Komiteto posėdyje dalyvavo:</text:span><text:span text:style-name="T32"><text:s/></text:span><text:span text:style-name="T33">Viktoras Pranckietis – Komiteto pirmininkas, Vidmantas Kanopa – Komiteto pirmininko pavaduotojas, Komiteto nariai: Jonas Gudauskas, Sergejus Jovaiša, Kęstutis Mažeika</text:span><text:span text:style-name="T34">.</text:span></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s/></text:p>
            <text:p text:style-name="P86">2024-11-11</text:p>
          </table:table-cell>
          <table:table-cell table:style-name="TableCell87">
            <text:p text:style-name="P88">1(9)</text:p>
          </table:table-cell>
          <table:table-cell table:style-name="TableCell89">
            <text:p text:style-name="P90">4(5)</text:p>
          </table:table-cell>
          <table:table-cell table:style-name="TableCell91">
            <text:p text:style-name="P92">(8)</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p>
            <text:p text:style-name="P97"><text:span text:style-name="T98">Projekto 1 straipsnio 3 dalimi siūloma pakeisti Mokesčio už aplinkos teršimą įstatymo (toliau – keičiamas įstatymas) 9 straipsnio 5 dalies 7 punktą, atsisakant akcinės bendrovės Žemės ūkio duomenų centras funkcijos keistis mokesčiui už aplinkos teršimą administruoti reikalinga informacija su Valstybine mokesčių inspekcija ir nustatant jam pareigą Valstybinei mokesčių inspekcijai teikti mokesčiui už aplinkos teršimą administruoti reikalingą<text:s/></text:span><text:soft-page-break/><text:span text:style-name="T99">informaciją. Taigi projektu siūlomu teisiniu reguliavimu akcinė bendrovė Žemės ūkio duomenų centras yra eliminuojamas iš mokesčių administravimo teisinių santykių, neturės teisės priimti</text:span><text:span text:style-name="T100"><text:s/>sprendimų dėl mokesčio apskaičiavimo ir vykdys tik fakto apie mokesčių apskaičiavimą ir sumokėjimą/nesumokėjimą patikrinimą.<text:s/></text:span></text:p>
            <text:p text:style-name="P101"><text:span text:style-name="T102">Atsižvelgiant į tai iš projekto<text:s/></text:span><text:span text:style-name="T103">1 straipsnio 4 dalimi keičiamo įstatymo 9 straipsnio 5 dalies 8 punkto nuostatų nėra aišku, pirma, kokio pobūdžio<text:s/></text:span><text:span text:style-name="T104">sprendimus</text:span><text:span text:style-name="T105"><text:s/>dėl mokesčio apskaičiavimo ir sumokėjimo fakto patvirtinimo<text:s/></text:span><text:span text:style-name="T106">galės priimti akcinė bendrovė Žemės ūkio duomenų centras, nes sistemiškai vertinant projekto nuostatas, mokesčio apskaičiavimo ir sumokėjimo faktas turėtų būti forminamas patikros aktu, o ne sprendimu, ir antra – kaip toks projektu siūlomas teisinis reguliavimas dera su Mokesčių administravimo įstatymo 151 straipsniu, kuriame nurodyta, kad Mokestinių ginčų komisija nagrinėja tik mokestinius ginčus tarp mokesčių mokėtojo ir mokesčių administratoriaus, kuriuo akcinė bendrovė Žemės ūkio duomenų centras nėra. Projekto nuostatos tikslintinos, atsisakant privalomo akcinės bendrovės Žemės ūkio duomenų centro sprendimų dėl mokesčio apskaičiavimo ir sumokėjimo<text:s/></text:span><text:span text:style-name="T107">fakto patikrinimo</text:span><text:span text:style-name="T108"><text:s/>nagrinėjimo ikiteismine tvarka Mokestinių ginčų komisijoje.</text:span><text:span text:style-name="T109"><text:s/></text:span></text:p>
          </table:table-cell>
          <table:table-cell table:style-name="TableCell110">
            <text:p text:style-name="P111">Pritarti</text:p>
            <text:p text:style-name="P112"/>
          </table:table-cell>
          <table:table-cell table:style-name="TableCell113">
            <text:p text:style-name="P114"><text:span text:style-name="T115">Komitetas siūlo p</text:span><text:span text:style-name="T116">ripažinti netekusiu galios</text:span><text:span text:style-name="T117"><text:s/>9 straipsnio 5 dalies 8 punktą.</text:span><text:span text:style-name="T118"><text:s/></text:span></text:p>
            <text:p text:style-name="P119">„8) akcinės bendrovės Žemės ūkio duomenų centro sprendimai dėl mokesčio apskaičiavimo ir sumokėjimo fakto patikrinimo privaloma ikiteismine tvarka nagrinėjami Mokestinių ginčų<text:s/><text:soft-page-break/>komisijoje prie Lietuvos Respublikos Vyriausybės. Mokestinių ginčų komisijos prie Lietuvos Respublikos Vyriausybės sprendimai gali būti skundžiami teismui.“</text:p>
            <text:p text:style-name="P120"/>
            <text:p text:style-name="P121"/>
            <text:p text:style-name="P122"><text:span text:style-name="T123">Balsavimo rezultatai:</text:span><text:span text:style-name="T124"><text:s/>už –<text:s/></text:span><text:span text:style-name="T125">5</text:span><text:span text:style-name="T126">, prieš –</text:span><text:span text:style-name="T127"><text:s/>0</text:span><text:span text:style-name="T128">, susilaikė –<text:s/></text:span><text:span text:style-name="T129">0</text:span><text:span text:style-name="T130">.</text:span></text:p>
            <text:p text:style-name="P131"/>
          </table:table-cell>
        </table:table-row>
      </table:table>
      <text:p text:style-name="P132"/>
      <text:p text:style-name="P133"><text:span text:style-name="T134">3. Subjektų, turinčių įstatymų leidybos iniciatyvos teisę, pasiūlymai:</text:span><text:span text:style-name="T135"><text:s/></text:span><text:span text:style-name="T136">negauta.</text:span></text:p>
      <text:p text:style-name="P137"/>
      <text:p text:style-name="P138">Komiteto pirmininkas<text:s/><text:tab/><text:tab/><text:s text:c="59"/><text:tab/><text:tab/><text:tab/><text:tab/><text:tab/><text:tab/><text:tab/><text:tab/><text:tab/>Viktoras Pranckietis</text:p>
      <text:p text:style-name="P139"/>
      <text:p text:style-name="P140"/>
      <text:p text:style-name="P141"/>
      <text:p text:style-name="P142"/>
      <text:p text:style-name="P143"><text:span text:style-name="T144">Komiteto biuro patarėja<text:s/></text:span><text:span text:style-name="T145">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4-11-12T06:01:00Z</meta:creation-date>
    <dc:date>2024-11-12T06:01: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42" meta:word-count="510" meta:character-count="3549" meta:row-count="93" meta:non-whitespace-character-count="3081"/>
  </office:meta>
</office:document-meta>
</file>