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system"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fo:margin-left="0.0395in" fo:text-indent="0.2562in">
        <style:tab-stops/>
      </style:paragraph-properties>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fo:color="#000000" fo:background-color="#FFFFFF"/>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fo:background-color="#FFFFFF"/>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text-position="super 66.6%"/>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fo:margin-left="0.0395in" fo:text-indent="0.2562in">
        <style:tab-stops/>
      </style:paragraph-properties>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5708in" style:use-optimal-column-width="false"/>
    </style:style>
    <style:style style:name="TableColumn22" style:family="table-column">
      <style:table-column-properties style:column-width="4.5666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style>
    <style:style style:name="TableRow30" style:family="table-row">
      <style:table-row-properties style:min-row-height="0.2958in" style:use-optimal-row-height="false" fo:keep-together="always"/>
    </style:style>
    <style:style style:name="P31" style:parent-style-name="Normal" style:family="paragraph">
      <style:paragraph-properties fo:widows="0" fo:orphans="0" fo:border="0in solid #FFFFFF" fo:padding="0.4305in" style:shadow="#000000 0in 0in" fo:line-height="115%"/>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text-align="center"/>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text-align="center"/>
    </style:style>
    <style:style style:name="TableCell36" style:family="table-cell">
      <style:table-cell-properties fo:border="0.0069in solid #000000" style:writing-mode="lr-tb" style:vertical-align="middle" fo:padding-top="0in" fo:padding-left="0.0798in" fo:padding-bottom="0in" fo:padding-right="0.0798in"/>
    </style:style>
    <style:style style:name="P37" style:parent-style-name="Normal" style:family="paragraph">
      <style:paragraph-properties fo:text-align="center"/>
    </style:style>
    <style:style style:name="P38" style:parent-style-name="Normal" style:family="paragraph">
      <style:paragraph-properties fo:widows="0" fo:orphans="0" fo:border="0in solid #FFFFFF" fo:padding="0.4305in" style:shadow="#000000 0in 0in" fo:line-height="115%"/>
    </style:style>
    <style:style style:name="TableRow39" style:family="table-row">
      <style:table-row-properties style:min-row-height="1.5666in" style:use-optimal-row-height="false"/>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text-align="center"/>
      <style:text-properties fo:color="#FF0000"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text-align="center"/>
      <style:text-properties fo:color="#FF0000" fo:font-size="11pt" style:font-size-asian="11pt" style:font-size-complex="11pt"/>
    </style:style>
    <style:style style:name="P49" style:parent-style-name="Normal" style:family="paragraph">
      <style:paragraph-properties fo:text-align="center"/>
      <style:text-properties fo:color="#FF0000" fo:font-size="11pt" style:font-size-asian="11pt" style:font-size-complex="11pt"/>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98in" fo:padding-bottom="0in" fo:padding-right="0.0798in"/>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62"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63" style:parent-style-name="Normal" style:family="paragraph">
      <style:paragraph-properties fo:text-align="justify">
        <style:tab-stops>
          <style:tab-stop style:type="left" style:position="0.2958in"/>
          <style:tab-stop style:type="left" style:position="0.5826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text-indent="0.5in"/>
      <style:text-properties fo:color="#000000"/>
    </style:style>
    <style:style style:name="P78" style:parent-style-name="Normal" style:family="paragraph">
      <style:paragraph-properties fo:text-align="justify" fo:text-indent="0.5in"/>
      <style:text-properties fo:color="#000000"/>
    </style:style>
    <style:style style:name="P79" style:parent-style-name="Normal" style:family="paragraph">
      <style:paragraph-properties fo:text-align="justify" fo:text-indent="0.5in"/>
      <style:text-properties fo:color="#000000"/>
    </style:style>
    <style:style style:name="P80" style:parent-style-name="Normal" style:family="paragraph">
      <style:paragraph-properties fo:text-align="justify" fo:text-indent="0.5in"/>
      <style:text-properties fo:color="#000000"/>
    </style:style>
    <style:style style:name="P81" style:parent-style-name="Normal" style:family="paragraph">
      <style:paragraph-properties fo:text-align="justify" fo:text-indent="0.5in"/>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text-properties fo:color="#000000"/>
    </style:style>
    <style:style style:name="P90" style:parent-style-name="Normal" style:family="paragraph">
      <style:paragraph-properties fo:text-align="justify" fo:text-indent="0.5in"/>
      <style:text-properties fo:color="#000000"/>
    </style:style>
    <style:style style:name="P91" style:parent-style-name="Normal" style:family="paragraph">
      <style:paragraph-properties fo:text-align="justify" fo:text-indent="0.5in"/>
      <style:text-properties fo:color="#000000"/>
    </style:style>
    <style:style style:name="P92" style:parent-style-name="Normal" style:family="paragraph">
      <style:paragraph-properties fo:text-align="justify" fo:text-indent="0.5in"/>
      <style:text-properties fo:color="#000000"/>
    </style:style>
    <style:style style:name="P93" style:parent-style-name="Normal" style:family="paragraph">
      <style:paragraph-properties fo:text-align="justify" fo:text-indent="0.5in"/>
      <style:text-properties fo:color="#000000"/>
    </style:style>
    <style:style style:name="P94" style:parent-style-name="Normal" style:family="paragraph">
      <style:paragraph-properties fo:text-align="justify" fo:text-indent="0.5in"/>
      <style:text-properties fo:color="#000000"/>
    </style:style>
    <style:style style:name="P95" style:parent-style-name="Normal" style:family="paragraph">
      <style:paragraph-properties fo:text-align="justify" fo:text-indent="0.5in"/>
      <style:text-properties fo:color="#000000"/>
    </style:style>
    <style:style style:name="P96" style:parent-style-name="Normal" style:family="paragraph">
      <style:paragraph-properties fo:text-align="justify" fo:text-indent="0.5in"/>
      <style:text-properties fo:color="#000000"/>
    </style:style>
    <style:style style:name="P97" style:parent-style-name="Normal" style:family="paragraph">
      <style:paragraph-properties fo:text-align="justify" fo:text-indent="0.5in"/>
      <style:text-properties fo:color="#000000"/>
    </style:style>
    <style:style style:name="P98" style:parent-style-name="Normal" style:family="paragraph">
      <style:paragraph-properties fo:text-align="justify"/>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fo:text-align="justify"/>
      <style:text-properties fo:font-weight="bold" style:font-weight-asian="bold"/>
    </style:style>
    <style:style style:name="P110" style:parent-style-name="Normal" style:family="paragraph">
      <style:paragraph-properties fo:text-align="justify"/>
      <style:text-properties fo:font-weight="bold" style:font-weight-asian="bold"/>
    </style:style>
    <style:style style:name="P111" style:parent-style-name="Normal" style:family="paragraph">
      <style:paragraph-properties fo:text-align="justify"/>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114"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115" style:parent-style-name="Normal" style:family="paragraph">
      <style:paragraph-properties fo:text-align="justify">
        <style:tab-stops>
          <style:tab-stop style:type="left" style:position="0.2958in"/>
          <style:tab-stop style:type="left" style:position="0.5826in"/>
        </style:tab-stops>
      </style:paragraph-properties>
    </style:style>
    <style:style style:name="P116"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fo:margin-left="0.0395in" fo:text-indent="0.452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5in"/>
      <style:text-properties fo:color="#000000"/>
    </style:style>
    <style:style style:name="P132" style:parent-style-name="Normal" style:family="paragraph">
      <style:paragraph-properties fo:text-align="justify" fo:text-indent="0.5in"/>
      <style:text-properties fo:color="#000000"/>
    </style:style>
    <style:style style:name="P133" style:parent-style-name="Normal" style:family="paragraph">
      <style:paragraph-properties fo:text-align="justify" fo:text-indent="0.5in"/>
      <style:text-properties fo:color="#000000"/>
    </style:style>
    <style:style style:name="P134" style:parent-style-name="Normal" style:family="paragraph">
      <style:paragraph-properties fo:text-align="justify" fo:text-indent="0.5in"/>
      <style:text-properties fo:color="#000000"/>
    </style:style>
    <style:style style:name="P135" style:parent-style-name="Normal" style:family="paragraph">
      <style:paragraph-properties fo:text-align="justify" fo:text-indent="0.5in"/>
      <style:text-properties fo:color="#000000"/>
    </style:style>
    <style:style style:name="P136" style:parent-style-name="Normal" style:family="paragraph">
      <style:paragraph-properties fo:text-align="justify" fo:text-indent="0.5in"/>
      <style:text-properties fo:color="#000000"/>
    </style:style>
    <style:style style:name="P137" style:parent-style-name="Normal" style:family="paragraph">
      <style:paragraph-properties fo:text-align="justify" fo:text-indent="0.5in"/>
      <style:text-properties fo:color="#000000"/>
    </style:style>
    <style:style style:name="P138" style:parent-style-name="Normal" style:family="paragraph">
      <style:paragraph-properties fo:text-align="justify" fo:text-indent="0.5in"/>
      <style:text-properties fo:color="#000000"/>
    </style:style>
    <style:style style:name="P139" style:parent-style-name="Normal" style:family="paragraph">
      <style:paragraph-properties fo:text-align="justify" fo:text-indent="0.5in"/>
      <style:text-properties fo:color="#000000"/>
    </style:style>
    <style:style style:name="P140" style:parent-style-name="Normal" style:family="paragraph">
      <style:paragraph-properties fo:text-align="justify" fo:text-indent="0.5in"/>
      <style:text-properties fo:color="#000000"/>
    </style:style>
    <style:style style:name="P141" style:parent-style-name="Normal" style:family="paragraph">
      <style:paragraph-properties fo:text-align="justify" fo:text-indent="0.5in"/>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5" style:parent-style-name="DefaultParagraphFont" style:family="text">
      <style:text-properties fo:color="#000000"/>
    </style:style>
    <style:style style:name="P146" style:parent-style-name="Normal" style:family="paragraph">
      <style:paragraph-properties fo:text-align="justify"/>
      <style:text-properties fo:font-weight="bold" style:font-weight-asian="bold"/>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 MEDŽIOKLĖS ĮSTATYMO NR. IX-966 5<text:s/></text:span><text:span text:style-name="T5">STRAIPSNIO PAKEITIMO</text:span><text:span text:style-name="T6"><text:s/>IR<text:s/></text:span><text:span text:style-name="T7">ĮSTATYMO PAPILDYMO 15¹, 15</text:span><text:span text:style-name="T8">2</text:span><text:span text:style-name="T9"><text:s/>STRAIPSNIAIS</text:span></text:p>
      <text:p text:style-name="P10"><text:span text:style-name="T11">ĮSTATYMO PROJEKTO NR. XIVP-</text:span><text:span text:style-name="T12">1457(2)</text:span></text:p>
      <text:p text:style-name="P13"/>
      <text:p text:style-name="P14">2023-05-22</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
            <text:p text:style-name="P42">1.</text:p>
          </table:table-cell>
          <table:table-cell table:style-name="TableCell43">
            <text:p text:style-name="P44"/>
            <text:p text:style-name="P45"><text:span text:style-name="T46">2</text:span></text:p>
          </table:table-cell>
          <table:table-cell table:style-name="TableCell47">
            <text:p text:style-name="P48"/>
            <text:p text:style-name="P49"/>
          </table:table-cell>
          <table:table-cell table:style-name="TableCell50">
            <text:p text:style-name="P51"/>
            <text:p text:style-name="P52"/>
          </table:table-cell>
          <table:table-cell table:style-name="TableCell53">
            <text:p text:style-name="P54">Argumentai:</text:p>
            <text:p text:style-name="P55"/>
            <text:p text:style-name="P56">Lietuvos Respublikoje medžioklė naudojant naktinius taikiklius šiuo metu draudžiama Aplinkos ministro įsakymu nenumatant išlygų. Šis draudimas galioja siekiant užtikrinti pakankamą gamtos apsaugą – jis laukiniams gyvūnams suteikia galimybę bent jau nakties<text:s/>metu nebūti aktyviai veikiamiems žmonių veiklos ir nuo jos pailsėti. Intensyvi medžioklė tiek dienos, tiek nakties metu sukurtų gyvūnams nuolatinės žmonių veiklos keliamos įtampos sąlygas, kurios ilgainiui turėtų neigiamų pasekmių laukinių gyvūnų būklei.</text:p>
            <text:p text:style-name="P57">Todėl siūloma, kad šiuo įstatymo projektu Lietuvos Respublikos Seimui iš Aplinkos ministro perimant teisę nustatyti draudžiamus ir leidžiamus naudoti įrankius medžioklėje, draudimas naudoti naktinius taikiklius turi likti nenumatant jų naudojimo išlygų.</text:p>
            <text:p text:style-name="P58">Už<text:s/>medžioklės reglamentavimo įgyvendinimo kontrolę atsakinga Aplinkos ministerija 2023 m. gegužės 17 d. Aplinkos apsaugos komiteto posėdyje svarstant šio įstatymo projektą pateikė poziciją, kad nepalaiko siūlymo numatyti atvejus, kuriais naktinių taikiklių ir jų priedų naudojimas medžioklėje nėra draudžiamas. Vienas iš argumentų, kuriais Aplinkos ministerija grindžia šią poziciją – nebūtų praktinių galimybių veiksmingai<text:s/><text:soft-page-break/>kontroliuoti, kad naktiniai taikikliai yra naudojami medžiojant tik tuos gyvūnus, kuriuos<text:s/>nurodo šis įstatymo projektas, tai yra gyvūnus, kurie nėra išvardinti Europos laukinės gamtos ir gamtinės aplinkos apsaugos konvencijos (Berno konvencijos) II ir III priedėlių sąrašuose.</text:p>
            <text:p text:style-name="P59">Atsižvelgiant į svarbą užtikrinti pakankamą laukinių gyvūnų gerovę ir<text:s/>į tai, kad už įstatymo nuostatų įgyvendinimą atsakinga ministerija laikosi pozicijos, kad efektyviai kontroliuoti naktinių taikiklių naudojimą medžioklėje tik tokiu būdu, koks numatytas įstatymo projekto nuostatose, ministerija ir jai pavaldžios institucijos neturi galimybių, siūloma įstatymo projekte palikti nuostatą, draudžiančią medžioklę naudojant naktinius taikiklius nenumatant išlygų.</text:p>
            <text:p text:style-name="P60"/>
            <text:p text:style-name="P61">Pasiūlymas:</text:p>
            <text:p text:style-name="P62"/>
            <text:p text:style-name="P63">Pakeisti įstatymo projekto 2 straipsnį ir jį išdėstyti taip:</text:p>
            <text:p text:style-name="P64"/>
            <text:p text:style-name="P65">„<text:span text:style-name="T66">2 straipsnis. Įstatymo papildymas 15</text:span><text:span text:style-name="T67">1</text:span><text:span text:style-name="T68"> straipsniu</text:span></text:p>
            <text:p text:style-name="P69"><text:span text:style-name="T70">Papildyti Įstatymą 15</text:span><text:span text:style-name="T71">1</text:span><text:span text:style-name="T72"> straipsniu:</text:span></text:p>
            <text:p text:style-name="P73"><text:span text:style-name="T74">„15</text:span><text:span text:style-name="T75">1</text:span><text:span text:style-name="T76"> straipsnis. Draudžiami medžioklėje naudoti įrankiai ir priemonės</text:span></text:p>
            <text:p text:style-name="P77">Draudžiama medžioklėje naudoti šiuos įrankius ir priemones:</text:p>
            <text:p text:style-name="P78">1) automatinius šaunamuosius ginklus;</text:p>
            <text:p text:style-name="P79">2) elektros aparatus, skirtus gyvūnams apsvaiginti ar užmušti;</text:p>
            <text:p text:style-name="P80">3) sprogmenis, nuodus, užnuodytą ar anestezuojantį jauką arba jaukui ir masalui naudoti gyvus gyvūnus;</text:p>
            <text:p text:style-name="P81">4) dūmus, dujas ar ugnį gyvūnams varyti iš jų slėptuvių;</text:p>
            <text:p text:style-name="P82"><text:span text:style-name="T83">5) naktinius taikiklius ir jų priedus, pritvirtintus prie optinių taikiklių</text:span><text:span text:style-name="T84">, medžiojant medžiojamuosius gyvūnus, išvardytus Europos laukinės gamtos ir gamtinės aplinkos apsaugos konvencijos (Berno konvencijos) II ir III priedėlių sąrašuose, išskyrus atveju</text:span><text:span text:style-name="T85">s, kai Valstybinė maisto ir veterinarijos tarnyba įstatymų nustatyta tvarka paskelbia gyvūnų užkrečiamųjų ligų epizootijas ir (ar) nustato papildomas gyvūnų gausos reguliavimo priemones – atskirų gyvūnų rūšių gausos mažinimą siekiant užkirsti kelią užkreči</text:span><text:span text:style-name="T86">amosioms ligoms plisti arba kai taikomos išimtys<text:s/></text:span><text:soft-page-break/><text:span text:style-name="T87">Lietuvos Respublikos saugomų gyvūnų, augalų ir grybų rūšių įstatymo nustatyta tvarka</text:span><text:span text:style-name="T88">;</text:span></text:p>
            <text:p text:style-name="P89">6) kilpas gyvūnams gaudyti;</text:p>
            <text:p text:style-name="P90">7) veidrodžius ar kitas akinamąsias priemones, dirbtinius šviesos šaltinius, išskyrus prie šautuvo pritvirtintus prožektorius, kai medžiojami šernai, lapės, mangutai, paprastieji meškėnai, kanadinės audinės, nutrijos ir ondatros, medžiojama su šunimis arba ieškoma sužeistų žvėrių;</text:p>
            <text:p text:style-name="P91">8) pusiau automatinius šaunamuosius ginklus, kurių dėtuvėse telpa daugiau kaip 2 šoviniai (pusiau automatinius šautuvus, kurių dėtuvėse telpa daugiau kaip 2 šoviniai, leidžiama naudoti medžioklėje, jeigu dėtuvėse įtaisyti ribotuvai, neleidžiantys panaudoti daugiau kaip 2 šovinių), arbaletus ir kitus templinius ginklus;</text:p>
            <text:p text:style-name="P92">9)<text:s/>elektrinius, elektroninius ar magnetinius garso atkūrimo prietaisus gyvūnams vilioti;</text:p>
            <text:p text:style-name="P93">10) graižtvinių ginklų neekspansyvias kulkas medžiojant kanopinius žvėris;</text:p>
            <text:p text:style-name="P94">11) visų dydžių šratus ir grankulkes medžiojant kanopinius žvėris;</text:p>
            <text:p text:style-name="P95">12) švininius arba švino junginių turinčius šratus paukščiams medžioti;</text:p>
            <text:p text:style-name="P96">13) šovinius, neturinčius būtinos šaudmens energijos: medžiojant stirnas – graižtvinių ginklų šovinius, kurių kulkos energija 100 m atstumu yra mažesnė kaip 1 000 J; medžiojant danielius, antramečius šernus ir jauniklius – graižtvinių ginklų šovinius, kurių kulkos energija 100 m atstumu yra mažesnė kaip 2 000 J; medžiojant briedžius, tauriuosius elnius ir suaugusius šernus – graižtvinių ginklų šovinius, kurių kulkos energija 100 m atstumu yra mažesnė kaip 2 500 J;</text:p>
            <text:p text:style-name="P97">14) tinklus paukščiams gaudyti, klijus, kablius ir kitus įrankius ar priemones, kurie neįvardyti kaip leistini.“</text:p>
            <text:p text:style-name="P98"/>
          </table:table-cell>
        </table:table-row>
        <table:table-row table:style-name="TableRow99">
          <table:table-cell table:style-name="TableCell100">
            <text:p text:style-name="P101">2.</text:p>
          </table:table-cell>
          <table:table-cell table:style-name="TableCell102">
            <text:p text:style-name="P103">3</text:p>
          </table:table-cell>
          <table:table-cell table:style-name="TableCell104">
            <text:p text:style-name="P105"/>
          </table:table-cell>
          <table:table-cell table:style-name="TableCell106">
            <text:p text:style-name="P107"/>
          </table:table-cell>
          <table:table-cell table:style-name="TableCell108">
            <text:p text:style-name="P109">Argumentai:</text:p>
            <text:p text:style-name="P110"/>
            <text:p text:style-name="P111">Atsižvelgiant į tai, kad pirmuoju pasiūlymu siūloma naktinius taikiklius ir jų priedus įtraukti į draudžiamų medžioklės įrankių ir priemonių sąrašą nenumatant išlygų, atitinkamai siūloma naktinius taikiklius ir jų priedus išbraukti iš leidžiamų medžioklės<text:s/>įrankių ir priemonių sąrašo.</text:p>
            <text:p text:style-name="P112"/>
            <text:p text:style-name="P113">Pasiūlymas:</text:p>
            <text:p text:style-name="P114"/>
            <text:p text:style-name="P115">Pakeisti įstatymo projekto 3 straipsnį ir jį išdėstyti taip:</text:p>
            <text:p text:style-name="P116"/>
            <text:p text:style-name="P117"><text:span text:style-name="T118">„3 straipsnis. Įstatymo papildymas 15</text:span><text:span text:style-name="T119">2</text:span><text:span text:style-name="T120"> straipsniu</text:span></text:p>
            <text:p text:style-name="P121"><text:span text:style-name="T122">Papildyti Įstatymą 15</text:span><text:span text:style-name="T123">2</text:span><text:span text:style-name="T124"> straipsniu:</text:span></text:p>
            <text:p text:style-name="P125"><text:span text:style-name="T126">„15</text:span><text:span text:style-name="T127">2</text:span><text:span text:style-name="T128"> straipsnis. Leidžiami medžioklėje naudoti įrankiai ir priemon</text:span><text:span text:style-name="T129">ės</text:span></text:p>
            <text:p text:style-name="P130">Leidžiama medžioklėje naudoti šiuos įrankius ir priemones:</text:p>
            <text:p text:style-name="P131">1) ilguosius graižtvinius ir lygiavamzdžius ginklus su optiniais taikikliais ar be jų;</text:p>
            <text:p text:style-name="P132">2) B ir C kategorijų trumpuosius šaunamuosius ginklus, kai siekiant nutraukti kančias pribaigiamas sužeistas ar sužalotas arba gyvagaudžiais spąstais pagautas medžiojamasis gyvūnas;</text:p>
            <text:p text:style-name="P133">3) tinklus, graibštus, gaudykles, užtikrinančius gyvo ir nesužeisto gyvūno<text:s/>pagavimą;</text:p>
            <text:p text:style-name="P134">4) selektyviuosius spąstus, užtikrinančius staigią pagauto gyvūno žūtį;</text:p>
            <text:p text:style-name="P135">5) medžioklinius durklus, kai siekiant nutraukti kančias pribaigiamas sužeistas ar sužalotas medžiojamasis gyvūnas;</text:p>
            <text:p text:style-name="P136">6) iškamšas, profilius, muliažus, krykštes, natūralios kilmės masalą, feromoninius ir cheminius jaukus, vilioklius, vilbynes;</text:p>
            <text:p text:style-name="P137">7) peilius, vėliavėles;</text:p>
            <text:p text:style-name="P138">8) medžioklinius šunis, plėšriuosius paukščius, žirgus;</text:p>
            <text:p text:style-name="P139">9) žiūronus, naktinio stebėjimo prietaisus, stacionarius ar kilnojamus tykojimo bokštelius ir dirbtines priedangas, slėptuves;</text:p>
            <text:p text:style-name="P140">10) sausumos ir vandens transporto priemones;</text:p>
            <text:p text:style-name="P141">11) prožektorius, pritvirtintus prie šautuvo, medžiojant šernus, lapes, mangutus, paprastuosius meškėnus, kanadines audines, nutrijas<text:s/>ir ondatras ar ieškant sužeistų žvėrių;</text:p>
            <text:p text:style-name="P142"><text:span text:style-name="T143">12) naktinius taikiklius ir jų priedus, pritvirtintus prie optinių taikiklių, medžiojant medžiojamuosius gyvūnus (išskyrus paukščius), kurie nėra išvardyti Europos laukinės gamtos ir gamtinės aplinkos apsaugos konve</text:span><text:span text:style-name="T144">ncijos (Berno konvencijos) II ir III priedėlių sąrašuose.</text:span><text:span text:style-name="T145">“</text:span></text:p>
            <text:p text:style-name="P146"/>
          </table:table-cell>
        </table:table-row>
      </table:table>
      <text:p text:style-name="P147"/>
      <text:p text:style-name="P148"/>
      <text:p text:style-name="P149">Teikia</text:p>
      <text:p text:style-name="P150"/>
      <text:p text:style-name="P151"/>
      <text:p text:style-name="P152">Seimo narė<text:tab/><text:tab/><text:tab/><text:tab/><text:tab/><text:tab/><text:tab/><text:tab/><text:tab/><text:tab/>Ieva Pakarkly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system"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Char" style:display-name="List Paragraph Char" style:family="text" style:parent-style-name="DefaultParagraphFont"/>
    <style:style style:name="Sąrašopastraipa1" style:display-name="Sąrašo pastraipa1" style:family="paragraph" style:parent-style-name="Normal">
      <style:paragraph-properties fo:text-align="justify"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TestasDiagrama" style:display-name="Testas Diagrama" style:family="text" style:parent-style-name="DefaultParagraphFont">
      <style:text-properties style:font-size-complex="12pt"/>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KAUSKAS Raivydas</meta:initial-creator>
    <dc:creator>adlibuser</dc:creator>
    <meta:creation-date>2023-05-24T07:36:00Z</meta:creation-date>
    <dc:date>2023-05-24T07:36:00Z</dc:date>
    <meta:template xlink:href="Normal.dotm" xlink:type="simple"/>
    <meta:editing-cycles>2</meta:editing-cycles>
    <meta:editing-duration>PT60S</meta:editing-duration>
    <meta:user-defined meta:name="ContentTypeId">0x0101000DF71876148F544D8B073B6007DC13F2</meta:user-defined>
    <meta:user-defined meta:name="_dlc_DocIdItemGuid">bb4436e3-105b-4e94-bfe4-86bc37fdc745</meta:user-defined>
    <meta:document-statistic meta:page-count="5" meta:paragraph-count="59" meta:word-count="832" meta:character-count="6878" meta:row-count="169" meta:non-whitespace-character-count="6105"/>
  </office:meta>
</office:document-meta>
</file>