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 style:font-weight-complex="bold"/>
    </style:style>
    <style:style style:name="T71" style:parent-style-name="Hyperlink" style:family="text">
      <style:text-properties style:font-weight-complex="bold" fo:background-color="#FFFFFF"/>
    </style:style>
    <style:style style:name="T72" style:parent-style-name="Hyperlink" style:family="text">
      <style:text-properties style:font-weight-complex="bold" fo:background-color="#FFFFFF"/>
    </style:style>
    <style:style style:name="T73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74" style:parent-style-name="Hyperlink" style:family="text">
      <style:text-properties style:font-name="Times New Roman" style:font-name-complex="Times New Roman" style:font-weight-complex="bold"/>
    </style:style>
    <style:style style:name="T75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Hyperlink" style:family="text">
      <style:text-properties style:font-name="Times New Roman" style:font-name-complex="Times New Roman" style:font-weight-complex="bold"/>
    </style:style>
    <style:style style:name="T77" style:parent-style-name="Hyperlink" style:family="text">
      <style:text-properties style:font-name="Times New Roman" style:font-name-complex="Times New Roman" style:font-weight-complex="bold"/>
    </style:style>
    <style:style style:name="T78" style:parent-style-name="Hyperlink" style:family="text">
      <style:text-properties style:font-name="Times New Roman" style:font-name-complex="Times New Roman" style:font-weight-complex="bold"/>
    </style:style>
    <style:style style:name="T79" style:parent-style-name="DefaultParagraphFont" style:family="text">
      <style:text-properties style:font-name="Times New Roman" style:font-name-complex="Times New Roman" style:font-weight-complex="bold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9" style:family="table-column">
      <style:table-column-properties style:column-width="3.7375in"/>
    </style:style>
    <style:style style:name="TableColumn90" style:family="table-column">
      <style:table-column-properties style:column-width="2.8298in"/>
    </style:style>
    <style:style style:name="Table88" style:family="table">
      <style:table-properties style:width="6.5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5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17" style:parent-style-name="Hyperlink" style:family="text">
      <style:text-properties fo:font-size="10pt" style:font-size-asian="10pt" style:font-size-complex="10pt" style:language-asian="lt" style:country-asian="LT"/>
    </style:style>
    <style:style style:name="P118" style:parent-style-name="Normal" style:family="paragraph">
      <style:paragraph-properties style:text-autospace="none"/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2</text:span><text:span text:style-name="T37">9</text:span><text:span text:style-name="T38"><text:s text:c="3"/>Nr.<text:s/></text:span><text:span text:style-name="T39">S-2021-1</text:span><text:span text:style-name="T40">495</text:span><text:span text:style-name="T41">-XIVP-</text:span><text:span text:style-name="T42">266(2)</text:span></text:p>
          </table:table-cell>
        </table:table-row>
      </table:table>
      <text:p text:style-name="P43"/>
      <text:p text:style-name="P44"/>
      <text:p text:style-name="P45"><text:span text:style-name="T46">Dėl</text:span><text:span text:style-name="T47"><text:s/>Lietuvos respublikos</text:span><text:span text:style-name="T48"><text:s/></text:span><text:span text:style-name="T49">IŠMOKŲ VAIKAMS ĮSTATYMO NR. I-621 9 STRAIPSNIO PAKEITIMO</text:span><text:span text:style-name="T50"><text:s/>įstatymo</text:span><text:span text:style-name="T51"><text:s/></text:span><text:span text:style-name="T52">PROJEKTO NR.<text:s/></text:span><text:span text:style-name="T53">XIVP-</text:span><text:span text:style-name="T54">266(2)</text:span><text:span text:style-name="T55"><text:s/></text:span><text:span text:style-name="T56">ATITIKTIES<text:s/></text:span><text:span text:style-name="T57">EUROPOS SĄJUNGOS TEISEI</text:span></text:p>
      <text:p text:style-name="P58"/>
      <text:p text:style-name="P59"/>
      <text:p text:style-name="P60"><text:span text:style-name="T61">Įvertinę</text:span><text:span text:style-name="T62"><text:s/></text:span><text:span text:style-name="T63">Lietuvos<text:s/></text:span><text:span text:style-name="T64">Respublikos Seimo<text:s/></text:span><text:span text:style-name="T65">pateikto</text:span><text:span text:style-name="T66"><text:s/>derint</text:span><text:span text:style-name="T67">i</text:span><text:span text:style-name="T68"><text:s/></text:span><text:a xlink:href="https://e-seimas.lrs.lt/portal/legalAct/lt/TAP/252c5cd08d7011eb998483d0ae31615c?positionInSearchResults=31&amp;searchModelUUID=2c4df699-7859-4e10-9e87-a0ea677a2c9c" office:target-frame-name="_top" xlink:show="replace"><text:span text:style-name="T69">Lietuvos Respublikos</text:span><text:span text:style-name="T70"><text:s/>i</text:span><text:span text:style-name="T71">šmokų vaikams įstatymo Nr. I-621 9 straipsnio pakeitimo</text:span><text:span text:style-name="T72"><text:s/>įstatymo</text:span><text:span text:style-name="T73"> </text:span><text:span text:style-name="T74">projekto</text:span><text:span text:style-name="T75"><text:s/></text:span><text:span text:style-name="T76">Nr.<text:s/></text:span><text:span text:style-name="T77">XIVP-</text:span><text:span text:style-name="T78">266(2)</text:span></text:a><text:span text:style-name="T79"><text:s/></text:span><text:span text:style-name="T80">a</text:span><text:span text:style-name="T81">titiktį Europos Sąjungos</text:span><text:span text:style-name="T82"><text:s/>teisei</text:span><text:span text:style-name="T83"><text:s/>pažymime, kad pastabų ir pasiūlymų neturime</text:span><text:span text:style-name="T84">.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isingumo ministerijos kanclerė</text:p>
          </table:table-cell>
          <table:table-cell table:style-name="TableCell94">
            <text:p text:style-name="P95">Gabija Grigaitė-Daugirdė</text:p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Augustas Zakarevičius</text:span><text:span text:style-name="T116">, (8 5) 219 1897, el. p.<text:s/></text:span><text:a xlink:href="mailto:a.zakarevicius@tm.lt" office:target-frame-name="_top" xlink:show="replace"><text:span text:style-name="T117">a.zakarevicius@tm.lt</text:span></text:a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31T06:09:00Z</meta:creation-date>
    <dc:date>2021-03-31T06:0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57" meta:row-count="20" meta:non-whitespace-character-count="762"/>
  </office:meta>
</office:document-meta>
</file>