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T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 style:parent-style-name="DefaultParagraphFont" style:family="text">
      <style:text-properties fo:font-weight="bold" style:font-weight-asian="bold" style:font-weight-complex="bold" fo:color="#000000" fo:font-size="11pt" style:font-size-asian="11pt" style:font-size-complex="11pt"/>
    </style:style>
    <style:style style:name="T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7" style:parent-style-name="DefaultParagraphFont" style:family="text">
      <style:text-properties fo:font-weight="bold" style:font-weight-asian="bold" style:font-weight-complex="bold" fo:color="#000000"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fo:language="en" fo:country="U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fo:language="en" fo:country="US"/>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complex="Times New Roman" style:font-weight-complex="bold" style:font-size-complex="12pt"/>
    </style:style>
    <style:style style:name="T64" style:parent-style-name="DefaultParagraphFont" style:family="text">
      <style:text-properties style:font-name="Times New Roman" style:font-name-complex="Times New Roman" style:font-weight-complex="bold" style:font-size-complex="12pt"/>
    </style:style>
    <style:style style:name="T65" style:parent-style-name="DefaultParagraphFont" style:family="text">
      <style:text-properties fo:color="#000000"/>
    </style:style>
    <style:style style:name="T66" style:parent-style-name="DefaultParagraphFont" style:family="text">
      <style:text-properties style:font-name="Times New Roman" style:font-name-complex="Times New Roman" style:font-weight-complex="bold" style:font-size-complex="12pt"/>
    </style:style>
    <style:style style:name="P67" style:parent-style-name="Normal" style:family="paragraph">
      <style:paragraph-properties fo:text-align="justify" fo:text-indent="0.1576in"/>
      <style:text-properties style:font-weight-complex="bold" style:font-size-complex="12pt"/>
    </style:style>
    <style:style style:name="P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fo:language="en" fo:country="U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style:text-properties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P109" style:parent-style-name="Normal" style:family="paragraph">
      <style:paragraph-properties fo:text-align="center"/>
      <style:text-properties fo:color="#000000"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6" style:parent-style-name="Normal" style:family="paragraph">
      <style:paragraph-properties fo:text-align="center"/>
      <style:text-properties fo:color="#000000" fo:font-size="11pt" style:font-size-asian="11pt" style:font-size-complex="11pt"/>
    </style:style>
    <style:style style:name="P117" style:parent-style-name="Normal" style:family="paragraph">
      <style:paragraph-properties fo:text-align="center"/>
      <style:text-properties fo:color="#000000" fo:font-size="11pt" style:font-size-asian="11pt" style:font-size-complex="11pt"/>
    </style:style>
    <style:style style:name="P118" style:parent-style-name="Normal" style:family="paragraph">
      <style:paragraph-properties fo:text-align="center"/>
      <style:text-properties fo:color="#000000" fo:font-size="11pt" style:font-size-asian="11pt" style:font-size-complex="11pt"/>
    </style:style>
    <style:style style:name="P119" style:parent-style-name="Normal" style:family="paragraph">
      <style:paragraph-properties fo:text-indent="0.5in"/>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text-properties fo:color="#000000"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 </text:span><text:span text:style-name="T5">LIETUVOS RESPUBLIKOS SEIMO NUTARIMO „DĖL 2023 METŲ, 2024 METŲ IR 2025 METŲ VALSTYBĖS BIUDŽETO IR SAVIVALDYBIŲ BIUDŽETŲ KONSOLIDUOTOS VISUMOS PLANUOJAMŲ RODIKLIŲ“ PROJEKTO NR. XIVP-2149 (</text:span><text:span text:style-name="T6">2</text:span><text:span text:style-name="T7">)</text:span></text:p>
      <text:p text:style-name="P8"/>
      <text:p text:style-name="P9"/>
      <text:p text:style-name="P10">2022-11-2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Lietuvos Respublikos Vyriausybė 2022 metų lapkričio 21 dienos nutarim</text:span><text:span text:style-name="T50">u</text:span><text:span text:style-name="T51"><text:s/>„Dėl Lietuvos Respublikos Seimo narių pasiūlymų dėl Lietuvos Respublikos<text:s/></text:span><text:span text:style-name="T52">2023 met</text:span><text:span text:style-name="T53">ų valstybės biudžeto ir savivaldybių biudžetų finansinių rodiklių patvirtinimo įstatymo projekto Nr. XIVP-</text:span><text:span text:style-name="T54">2146 (2) pritar</text:span><text:span text:style-name="T55">ė</text:span><text:span text:style-name="T56"><text:s/></text:span><text:span text:style-name="T57">S</text:span><text:span text:style-name="T58">eimo narių Lauryno Kasčiūno, Pauliaus Saudargo, Jono Jaručio, Andriaus Bagdono, Aurelijaus Verygos, Justo Džiugelio, Andriaus Kupčinsko, Kazio Starkevičiaus, Arvydo Nekrošiaus, Kasparo Adomaičio, Virgilijaus Aleknos, Romualdo Vaitkaus, Gintauto Palucko, Valdemaro Valkiūno, Jono Gudausko, Irenos Haase, Žygimanto Pavilionio, Audroniaus Ažubalio, Edmundo Pupinio, Valdo Rakučio, Valentino Bukausko, Arvydo Pociaus, Ligitos Girskienės, Justino Urbanavičiaus 2022 m. lapkričio 18 d. pasiūlymui dėl Lietuvos Respublikos 2023 metų valstybės biudžeto ir savivaldybių biudžetų finansinių rodiklių patvirtinimo įstatymo projekto Nr. XIVP-2146(2) ir padidin</text:span><text:span text:style-name="T59">o</text:span><text:span text:style-name="T60"><text:s/>Lietuvos Respublikos krašto apsaugos ministerijai numatomus skirti asignavimus 3 600 tūkst. eurų, šias lėšas skiriant Lietuvos šaulių sąjungai (funkcijų vykdymui užtikrinti).</text:span><text:span text:style-name="T61"><text:s/></text:span></text:p>
            <text:soft-page-break/>
            <text:p text:style-name="P62"><text:span text:style-name="T63">2022 metų lapkričio 22 d.</text:span><text:span text:style-name="T64"><text:s/>Seimo posėdyje buvo priimtas Lietuvos Respublikos pridėtinės vertės mokesčio įstatymo Nr. IX-751 19 straipsnio pakeitimo įstatymas, kuriuo lengvatinis 9 procentų pridėtinės vertės mokesčio tarifas<text:s/></text:span><text:span text:style-name="T65">restoranų, kavinių ir panašių maitinimo įstaigų teikiamoms maitinimo paslaugoms ir išsinešti tiekiamam maistui, išskyrus alkoholinius gėrimus ir paslaugas ar paslaugų dalis, kurios susijusios su alkoholiniais gėrimais, taikomas</text:span><text:span text:style-name="T66"><text:s/>iki 2023 m. gruodžio 31 d. Prognozuojama, kad dėl šios lengvatos pratęsimo valstybės biudžetas 2023 metais negaus 59 500 tūkst. eurų pajamų iš pridėtinės vertės mokesčio.</text:span></text:p>
            <text:p text:style-name="P67"/>
            <text:p text:style-name="P68">Pasiūlymas:</text:p>
            <text:p text:style-name="P69"><text:span text:style-name="T70">Patobulintame Lietuvos Respublikos 2023 metų valstybės biudžeto ir savivaldybių biudžetų finansinių rodiklių patvirtinimo įstatymo projekte<text:s/></text:span><text:span text:style-name="T71">sumažinus</text:span><text:span text:style-name="T72"><text:s/>valstybės biudžeto<text:s/></text:span><text:span text:style-name="T73">2023 metų pajamų sumą 59,5 mln.<text:s/></text:span><text:span text:style-name="T74">e</text:span><text:span text:style-name="T75">urų<text:s/></text:span><text:span text:style-name="T76">ir 3,6 mln. eurų padidinus<text:s/></text:span><text:span text:style-name="T77">asignavimų sum</text:span><text:span text:style-name="T78">ą</text:span><text:span text:style-name="T79"><text:s/></text:span><text:span text:style-name="T80">2023–2025 m.</text:span><text:span text:style-name="T81">,<text:s/></text:span><text:span text:style-name="T82">atitinkamai<text:s/></text:span><text:span text:style-name="T83">pa</text:span><text:span text:style-name="T84">tikslin</text:span><text:span text:style-name="T85">ti</text:span><text:span text:style-name="T86"><text:s/>2023–2025 m. valstybės biudžeto ir savivaldybių biudžetų konsoliduotos visumos planuojam</text:span><text:span text:style-name="T87">u</text:span><text:span text:style-name="T88">s<text:s/></text:span><text:span text:style-name="T89">rodikliu</text:span><text:span text:style-name="T90">s</text:span><text:span text:style-name="T91">.</text:span><text:span text:style-name="T92"><text:s/></text:span><text:span text:style-name="T93">Atsižvelgus į tai,</text:span><text:span text:style-name="T94"><text:s/></text:span><text:span text:style-name="T95">pat</text:span><text:span text:style-name="T96">iks</text:span><text:span text:style-name="T97">lint</text:span><text:span text:style-name="T98">i</text:span><text:span text:style-name="T99"><text:s/>Lietuvos Respublikos Seimo nutarimo „Dėl 2023 metų, 2024 metų ir 2025 metų valstybės biudžeto ir savivaldybių biudžetų konsoliduotos visumos planuojamų rodiklių“ projekt</text:span><text:span text:style-name="T100">ą</text:span><text:span text:style-name="T101"><text:s/>Nr.<text:s/></text:span><text:span text:style-name="T102">XIVP-2149 (</text:span><text:span text:style-name="T103">2</text:span><text:span text:style-name="T104">)</text:span><text:span text:style-name="T105"><text:s/>ir jį išdėstyti taip:</text:span></text:p>
            <text:p text:style-name="P106"/>
            <text:p text:style-name="P107"><text:span text:style-name="T108">LIETUVOS RESPUBLIKOS SEIMAS</text:span></text:p>
            <text:p text:style-name="P109"> </text:p>
            <text:p text:style-name="P110"><text:span text:style-name="T111">NUTARIMAS</text:span></text:p>
            <text:p text:style-name="P112"><text:span text:style-name="T113">„</text:span><text:span text:style-name="T114">DĖL 2023 METŲ, 2024 METŲ IR 2025 METŲ VALSTYBĖS BIUDŽETO IR SAVIVALDYBIŲ BIUDŽETŲ KONSOLIDUOTOS VISUMOS PLANUOJAMŲ RODIKLIŲ</text:span><text:span text:style-name="T115">“<text:s/></text:span></text:p>
            <text:p text:style-name="P116"> </text:p>
            <text:p text:style-name="P117">2022 m.                              d. Nr.</text:p>
            <text:p text:style-name="P118">Vilnius</text:p>
            <text:p text:style-name="P119">1 straipsnis.</text:p>
            <text:soft-page-break/>
            <text:p text:style-name="P120">Patvirtinti šias 2023 metų, 2024 metų ir 2025 metų valstybės biudžeto ir savivaldybių biudžetų konsoliduotos visumos planuojamas pajamas:</text:p>
            <text:p text:style-name="P121">1) 2023 metų –<text:s/><text:span text:style-name="T122">18</text:span><text:span text:style-name="T123"> 656,4</text:span><text:span text:style-name="T124"><text:s/>mln.<text:s/></text:span><text:span text:style-name="T125">eurų</text:span><text:span text:style-name="T126">;<text:s/></text:span></text:p>
            <text:p text:style-name="P127"><text:span text:style-name="T128">2) 2024 metų – 19 959,1 mln.<text:s/></text:span><text:span text:style-name="T129">eurų</text:span><text:span text:style-name="T130">;</text:span></text:p>
            <text:p text:style-name="P131"><text:span text:style-name="T132">3) 2025 metų – 20 674,6 mln.<text:s/></text:span><text:span text:style-name="T133">eurų</text:span>.</text:p>
            <text:p text:style-name="P134">2 straipsnis.</text:p>
            <text:p text:style-name="P135">Patvirtinti šiuos 2023 metų, 2024 metų ir 2025 metų valstybės biudžeto ir savivaldybių biudžetų konsoliduotos visumos planuojamus asignavimus:</text:p>
            <text:p text:style-name="P136">1) 2023<text:s/><text:span text:style-name="T137">metų – 21 8</text:span><text:span text:style-name="T138">41</text:span><text:span text:style-name="T139">,</text:span><text:span text:style-name="T140">8</text:span><text:span text:style-name="T141"><text:s/>mln</text:span>.<text:s/><text:span text:style-name="T142">eurų</text:span>;</text:p>
            <text:p text:style-name="P143">2) 2024 metų –<text:s/><text:span text:style-name="T144">22</text:span><text:span text:style-name="T145"> </text:span><text:span text:style-name="T146">3</text:span><text:span text:style-name="T147">71,4</text:span><text:span text:style-name="T148"><text:s/>mln.<text:s/></text:span><text:span text:style-name="T149">eurų</text:span><text:span text:style-name="T150">;</text:span></text:p>
            <text:p text:style-name="P151"><text:span text:style-name="T152">3) 2025 metų – 22</text:span><text:span text:style-name="T153"> 581,2</text:span><text:span text:style-name="T154"><text:s/>mln</text:span>.<text:s/><text:span text:style-name="T155">eurų</text:span>.</text:p>
            <text:p text:style-name="P156"/>
            <text:p text:style-name="P157"><text:span text:style-name="T158">Seimo Pirmininkas</text:span></text:p>
          </table:table-cell>
        </table:table-row>
      </table:table>
      <text:p text:style-name="P159"/>
      <text:p text:style-name="P160"/>
      <text:p text:style-name="P161">Seimo narys<text:s/><text:tab/><text:tab/><text:tab/><text:tab/><text:tab/><text:tab/><text:tab/><text:tab/>Mykolas Maj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24T07:27:00Z</meta:creation-date>
    <dc:date>2022-11-24T07: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4" meta:word-count="434" meta:character-count="3424" meta:row-count="190" meta:non-whitespace-character-count="3044"/>
  </office:meta>
</office:document-meta>
</file>