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BodyText" style:family="paragraph">
      <style:paragraph-properties fo:line-height="150%" fo:margin-right="0.1965in"/>
      <style:text-properties style:font-name="Times New Roman"/>
    </style:style>
    <style:style style:name="P13" style:parent-style-name="BodyText" style:family="paragraph">
      <style:paragraph-properties fo:line-height="150%" fo:text-indent="0.5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P2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1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2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Hyperlink" style:family="text">
      <style:text-properties style:font-name="Times New Roman" style:font-weight-complex="bold" style:font-size-complex="12pt"/>
    </style:style>
    <style:style style:name="T42" style:parent-style-name="Hyperlink" style:family="text">
      <style:text-properties style:font-name="Times New Roman" style:font-weight-complex="bold" style:font-size-complex="12pt" fo:language="es" fo:country="ES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Hyperlink" style:family="text">
      <style:text-properties style:font-weight-complex="bold" style:font-size-complex="12pt"/>
    </style:style>
    <style:style style:name="T52" style:parent-style-name="Hyperlink" style:family="text">
      <style:text-properties style:font-weight-complex="bold" style:font-size-complex="12pt" fo:language="es" fo:country="ES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CIVILINĖS BŪKLĖS AKTŲ REGISTRAVIMO</text:p>
      <text:p text:style-name="P8">ĮSTATYMO<text:s/>PROJEKTO</text:p>
      <text:p text:style-name="P9"/>
      <text:p text:style-name="P10">2015-11-30<text:s/>Nr. XIP-2017(5)</text:p>
      <text:p text:style-name="P11">Vilnius</text:p>
      <text:p text:style-name="P12"><text:tab/><text:s/></text:p>
      <text:p text:style-name="P13"><text:span text:style-name="T14">Įvertinę</text:span><text:span text:style-name="T15"><text:s/>projektą dėl jo atitikties Konstitucijai, įstatymams, Europos Sąjungos teisės aktams<text:s/></text:span><text:span text:style-name="T16">ir<text:s/></text:span><text:span text:style-name="T17">teis</text:span><text:span text:style-name="T18">ės tec</text:span><text:span text:style-name="T19">hnikos taisyklėms, pastabų neturime.</text:span></text:p>
      <text:p text:style-name="P20"/>
      <text:p text:style-name="P21"/>
      <text:p text:style-name="P22"/>
      <text:p text:style-name="P23">Departamento direktorius <text:s text:c="37"/><text:s text:c="52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D.</text:span><text:span text:style-name="T37"><text:s/></text:span><text:span text:style-name="T38">Petrauskaitė, tel. (8 5) 239 6376, el.</text:span><text:span text:style-name="T39"><text:s/></text:span><text:span text:style-name="T40">p.<text:s/></text:span><text:a xlink:href="mailto:daina.petrauskaite@lrs.lt" office:target-frame-name="_top" xlink:show="replace"><text:span text:style-name="T41">daina.petrauskaite</text:span><text:span text:style-name="T42">@lrs.lt</text:span></text:a></text:p>
      <text:p text:style-name="P43"><text:span text:style-name="T44">S.</text:span><text:span text:style-name="T45"><text:s/></text:span><text:span text:style-name="T46">Švedas, tel.<text:s/></text:span><text:span text:style-name="T47">(8 5)<text:s/></text:span><text:span text:style-name="T48">239 6165, el.</text:span><text:span text:style-name="T49"><text:s/></text:span><text:span text:style-name="T50">p.<text:s/></text:span><text:a xlink:href="mailto:saulius.svedas@lrs.lt" office:target-frame-name="_top" xlink:show="replace"><text:span text:style-name="T51">saulius.svedas</text:span><text:span text:style-name="T52">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5-11-30T08:51:00Z</meta:creation-date>
    <dc:date>2015-11-30T08:51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6" meta:character-count="690" meta:row-count="44" meta:non-whitespace-character-count="621"/>
  </office:meta>
</office:document-meta>
</file>