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complex="Times New Roman" style:font-weight-complex="bold" style:font-size-complex="12pt"/>
    </style:style>
    <style:style style:name="T14" style:parent-style-name="DefaultParagraphFont" style:family="text">
      <style:text-properties style:font-name-complex="Times New Roman" style:font-weight-complex="bold" style:font-size-complex="12pt"/>
    </style:style>
    <style:style style:name="T15" style:parent-style-name="DefaultParagraphFont" style:family="text">
      <style:text-properties style:font-name-complex="Times New Roman" style:font-weight-complex="bold" style:font-size-complex="12pt"/>
    </style:style>
    <style:style style:name="T16" style:parent-style-name="DefaultParagraphFont" style:family="text">
      <style:text-properties style:font-name-complex="Times New Roman" style:font-weight-complex="bold" style:font-size-complex="12pt"/>
    </style:style>
    <style:style style:name="T17" style:parent-style-name="DefaultParagraphFont" style:family="text">
      <style:text-properties style:font-name-complex="Times New Roman" style:font-weight-complex="bold" style:font-size-complex="12pt"/>
    </style:style>
    <style:style style:name="T18" style:parent-style-name="DefaultParagraphFont" style:family="text">
      <style:text-properties style:font-name-complex="Times New Roman" style:font-weight-complex="bold" style:font-size-complex="12pt"/>
    </style:style>
    <style:style style:name="T19" style:parent-style-name="DefaultParagraphFont" style:family="text">
      <style:text-properties style:font-name-complex="Times New Roman" style:font-weight-complex="bold" style:font-size-complex="12pt"/>
    </style:style>
    <style:style style:name="T20" style:parent-style-name="DefaultParagraphFont" style:family="text">
      <style:text-properties style:font-name-complex="Times New Roman" style:font-weight-complex="bold" style:font-size-complex="12pt"/>
    </style:style>
    <style:style style:name="T21" style:parent-style-name="DefaultParagraphFont" style:family="text">
      <style:text-properties style:font-name-complex="Times New Roman" style:font-weight-complex="bold" style:font-size-complex="12pt"/>
    </style:style>
    <style:style style:name="T22" style:parent-style-name="DefaultParagraphFont" style:family="text">
      <style:text-properties style:font-name-complex="Times New Roman" style:font-weight-complex="bold" style:font-size-complex="12pt"/>
    </style:style>
    <style:style style:name="P23" style:parent-style-name="Normal" style:family="paragraph">
      <style:text-properties style:font-size-complex="12pt" fo:background-color="#D3D3D3"/>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fo:background-color="#D3D3D3"/>
    </style:style>
    <style:style style:name="P33" style:parent-style-name="Normal" style:family="paragraph">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fo:text-align="justify" fo:text-indent="0.4923in"/>
    </style:style>
    <style:style style:name="T53" style:parent-style-name="DefaultParagraphFont" style:family="text">
      <style:text-properties fo:font-style="italic" style:font-style-asian="italic" fo:color="#000000" style:font-size-complex="12pt"/>
    </style:style>
    <style:style style:name="T54" style:parent-style-name="DefaultParagraphFont" style:family="text">
      <style:text-properties fo:font-style="italic" style:font-style-asian="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5805in" style:use-optimal-column-width="false"/>
    </style:style>
    <style:style style:name="TableColumn65" style:family="table-column">
      <style:table-column-properties style:column-width="0.3694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33in" fo:margin-left="0in" table:align="center"/>
    </style:style>
    <style:style style:name="TableRow69" style:family="table-row">
      <style:table-row-properties style:min-row-height="0.2222in" style:use-optimal-row-height="false"/>
    </style:style>
    <style:style style:name="TableCell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Row84" style:family="table-row">
      <style:table-row-properties style:min-row-height="0.2631in" style:use-optimal-row-height="false"/>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Row96" style:family="table-row">
      <style:table-row-properties style:use-optimal-row-height="false"/>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paragraph-properties fo:text-indent="0.4375in"/>
      <style:text-properties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indent="0.1576in"/>
      <style:text-properties fo:font-size="12pt" style:font-size-asian="12pt"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20" style:family="table-column">
      <style:table-column-properties style:column-width="0.3958in" style:use-optimal-column-width="false"/>
    </style:style>
    <style:style style:name="TableColumn121" style:family="table-column">
      <style:table-column-properties style:column-width="1.5951in" style:use-optimal-column-width="false"/>
    </style:style>
    <style:style style:name="TableColumn122" style:family="table-column">
      <style:table-column-properties style:column-width="0.475in" style:use-optimal-column-width="false"/>
    </style:style>
    <style:style style:name="TableColumn123" style:family="table-column">
      <style:table-column-properties style:column-width="0.5805in" style:use-optimal-column-width="false"/>
    </style:style>
    <style:style style:name="TableColumn124" style:family="table-column">
      <style:table-column-properties style:column-width="0.4104in" style:use-optimal-column-width="false"/>
    </style:style>
    <style:style style:name="TableColumn125" style:family="table-column">
      <style:table-column-properties style:column-width="3.809in" style:use-optimal-column-width="false"/>
    </style:style>
    <style:style style:name="TableColumn126" style:family="table-column">
      <style:table-column-properties style:column-width="1.3062in" style:use-optimal-column-width="false"/>
    </style:style>
    <style:style style:name="TableColumn127" style:family="table-column">
      <style:table-column-properties style:column-width="1.9611in" style:use-optimal-column-width="false"/>
    </style:style>
    <style:style style:name="Table119" style:family="table">
      <style:table-properties style:width="10.5333in" fo:margin-left="0in" table:align="center"/>
    </style:style>
    <style:style style:name="TableRow128" style:family="table-row">
      <style:table-row-properties style:min-row-height="0.2777in" style:use-optimal-row-height="false"/>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Row143" style:family="table-row">
      <style:table-row-properties style:min-row-height="0.1805in" style:use-optimal-row-height="false"/>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Pasiūlymai4" style:family="paragraph">
      <style:paragraph-properties fo:text-align="center"/>
      <style:text-properties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Pasiūlymai4" style:family="paragraph">
      <style:text-properties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Pasiūlymai4"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Pasiūlymai4"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Pasiūlymai4"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fo:text-indent="0.4027in"/>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text-indent="0.402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P172" style:parent-style-name="Normal" style:family="paragraph">
      <style:paragraph-properties fo:text-align="justify" fo:text-indent="0.4027in"/>
      <style:text-properties style:font-size-complex="12pt" style:language-asian="lt" style:country-asian="LT"/>
    </style:style>
    <style:style style:name="P173" style:parent-style-name="Normal" style:family="paragraph">
      <style:paragraph-properties fo:text-align="justify" fo:text-indent="0.4027in"/>
      <style:text-properties style:font-size-complex="12pt" style:language-asian="lt" style:country-asian="LT"/>
    </style:style>
    <style:style style:name="P174" style:parent-style-name="Normal" style:family="paragraph">
      <style:paragraph-properties fo:text-align="justify" fo:text-indent="0.4027in"/>
      <style:text-properties fo:font-style="italic" style:font-style-asian="italic" style:font-size-complex="12pt" style:language-asian="lt" style:country-asian="LT"/>
    </style:style>
    <style:style style:name="P175" style:parent-style-name="Normal" style:family="paragraph">
      <style:paragraph-properties fo:text-align="justify" fo:text-indent="0.4027in"/>
      <style:text-properties style:font-size-complex="12pt" style:language-asian="lt" style:country-asian="LT"/>
    </style:style>
    <style:style style:name="P176" style:parent-style-name="Normal" style:family="paragraph">
      <style:paragraph-properties fo:text-align="justify" fo:text-indent="0.4027in"/>
      <style:text-properties style:font-size-complex="12pt" style:language-asian="lt" style:country-asian="LT"/>
    </style:style>
    <style:style style:name="P177" style:parent-style-name="Normal" style:family="paragraph">
      <style:paragraph-properties fo:text-align="justify" fo:text-indent="0.4027in">
        <style:tab-stops>
          <style:tab-stop style:type="left" style:position="0.618in"/>
        </style:tab-stops>
      </style:paragraph-properties>
      <style:text-properties style:font-size-complex="12pt" style:language-asian="lt" style:country-asian="LT"/>
    </style:style>
    <style:style style:name="P178" style:parent-style-name="Normal" style:family="paragraph">
      <style:paragraph-properties fo:text-align="justify" fo:text-indent="0.4027in"/>
      <style:text-properties style:font-size-complex="12pt" style:language-asian="lt" style:country-asian="LT"/>
    </style:style>
    <style:style style:name="P179" style:parent-style-name="Normal" style:family="paragraph">
      <style:paragraph-properties fo:text-align="justify" fo:text-indent="0.4027in"/>
      <style:text-properties style:font-size-complex="12pt" style:language-asian="lt" style:country-asian="LT"/>
    </style:style>
    <style:style style:name="P180" style:parent-style-name="Normal" style:family="paragraph">
      <style:paragraph-properties fo:text-align="justify" fo:text-indent="0.4027in"/>
      <style:text-properties style:font-size-complex="12pt" style:language-asian="lt" style:country-asian="LT"/>
    </style:style>
    <style:style style:name="P181" style:parent-style-name="Normal" style:family="paragraph">
      <style:paragraph-properties fo:text-align="justify" fo:text-indent="0.4027in"/>
      <style:text-properties style:font-size-complex="12pt" style:language-asian="lt" style:country-asian="LT"/>
    </style:style>
    <style:style style:name="P182" style:parent-style-name="Normal" style:family="paragraph">
      <style:paragraph-properties fo:text-align="justify" fo:text-indent="0.4027in"/>
      <style:text-properties style:font-size-complex="12pt" style:language-asian="lt" style:country-asian="LT"/>
    </style:style>
    <style:style style:name="P183" style:parent-style-name="Normal" style:family="paragraph">
      <style:paragraph-properties fo:text-align="justify" fo:text-indent="0.4027in"/>
      <style:text-properties style:font-size-complex="12pt" style:language-asian="lt" style:country-asian="LT"/>
    </style:style>
    <style:style style:name="P184" style:parent-style-name="Normal" style:family="paragraph">
      <style:paragraph-properties fo:text-align="justify" fo:text-indent="0.4027in"/>
      <style:text-properties style:font-size-complex="12pt" style:language-asian="lt" style:country-asian="LT"/>
    </style:style>
    <style:style style:name="P185" style:parent-style-name="Normal" style:family="paragraph">
      <style:paragraph-properties fo:text-align="justify" fo:text-indent="0.4027in"/>
      <style:text-properties style:font-size-complex="12pt" style:language-asian="lt" style:country-asian="LT"/>
    </style:style>
    <style:style style:name="P186" style:parent-style-name="Normal" style:family="paragraph">
      <style:paragraph-properties fo:text-align="justify" fo:text-indent="0.4027in"/>
      <style:text-properties style:font-size-complex="12pt" style:language-asian="lt" style:country-asian="LT"/>
    </style:style>
    <style:style style:name="P187" style:parent-style-name="Normal" style:family="paragraph">
      <style:paragraph-properties fo:text-align="justify" fo:text-indent="0.4027in"/>
      <style:text-properties style:font-size-complex="12pt" style:language-asian="lt" style:country-asian="LT"/>
    </style:style>
    <style:style style:name="P188" style:parent-style-name="Normal" style:family="paragraph">
      <style:paragraph-properties fo:text-align="justify" fo:text-indent="0.4027in"/>
      <style:text-properties fo:font-style="italic" style:font-style-asian="italic" style:font-size-complex="12pt" style:language-asian="lt" style:country-asian="LT"/>
    </style:style>
    <style:style style:name="P189" style:parent-style-name="Normal" style:family="paragraph">
      <style:paragraph-properties fo:text-align="justify" fo:text-indent="0.4027in"/>
      <style:text-properties style:font-size-complex="12pt" style:language-asian="lt" style:country-asian="LT"/>
    </style:style>
    <style:style style:name="P190" style:parent-style-name="Normal" style:family="paragraph">
      <style:paragraph-properties fo:text-align="justify" fo:text-indent="0.4027in"/>
      <style:text-properties style:font-size-complex="12pt" style:language-asian="lt" style:country-asian="LT"/>
    </style:style>
    <style:style style:name="P191" style:parent-style-name="Normal" style:family="paragraph">
      <style:paragraph-properties fo:text-align="justify" fo:text-indent="0.4027in"/>
      <style:text-properties fo:font-style="italic" style:font-style-asian="italic" style:font-size-complex="12pt" style:language-asian="lt" style:country-asian="LT"/>
    </style:style>
    <style:style style:name="P192" style:parent-style-name="Normal" style:family="paragraph">
      <style:paragraph-properties fo:text-align="justify" fo:text-indent="0.4027in"/>
      <style:text-properties style:font-size-complex="12pt" style:language-asian="lt" style:country-asian="LT"/>
    </style:style>
    <style:style style:name="P193" style:parent-style-name="Normal" style:family="paragraph">
      <style:paragraph-properties fo:text-align="justify" fo:text-indent="0.4027in"/>
      <style:text-properties style:font-size-complex="12pt" style:language-asian="lt" style:country-asian="LT"/>
    </style:style>
    <style:style style:name="P194" style:parent-style-name="Normal" style:family="paragraph">
      <style:paragraph-properties fo:text-align="justify" fo:text-indent="0.4027in"/>
      <style:text-properties fo:font-style="italic" style:font-style-asian="italic" style:font-size-complex="12pt" style:language-asian="lt" style:country-asian="LT"/>
    </style:style>
    <style:style style:name="P195" style:parent-style-name="Normal" style:family="paragraph">
      <style:paragraph-properties fo:text-align="justify" fo:text-indent="0.4027in"/>
      <style:text-properties style:font-size-complex="12pt" style:language-asian="lt" style:country-asian="LT"/>
    </style:style>
    <style:style style:name="P196" style:parent-style-name="Normal" style:family="paragraph">
      <style:paragraph-properties fo:text-align="justify" fo:text-indent="0.4027in"/>
      <style:text-properties fo:font-style="italic" style:font-style-asian="italic" style:font-size-complex="12pt" style:language-asian="lt" style:country-asian="LT"/>
    </style:style>
    <style:style style:name="P197" style:parent-style-name="Normal" style:family="paragraph">
      <style:paragraph-properties fo:text-align="justify" fo:text-indent="0.4027in"/>
      <style:text-properties style:font-size-complex="12pt" style:language-asian="lt" style:country-asian="LT"/>
    </style:style>
    <style:style style:name="P198" style:parent-style-name="Normal" style:family="paragraph">
      <style:paragraph-properties fo:text-align="justify" fo:text-indent="0.4027in"/>
      <style:text-properties fo:font-style="italic" style:font-style-asian="italic" style:font-size-complex="12pt" style:language-asian="lt" style:country-asian="LT"/>
    </style:style>
    <style:style style:name="P199" style:parent-style-name="Normal" style:family="paragraph">
      <style:paragraph-properties fo:text-align="justify" fo:text-indent="0.4027in"/>
      <style:text-properties style:font-size-complex="12pt" style:language-asian="lt" style:country-asian="LT"/>
    </style:style>
    <style:style style:name="P200" style:parent-style-name="Normal" style:family="paragraph">
      <style:paragraph-properties fo:text-align="justify" fo:text-indent="0.4027in"/>
      <style:text-properties style:font-size-complex="12pt" style:language-asian="lt" style:country-asian="LT"/>
    </style:style>
    <style:style style:name="P201" style:parent-style-name="Normal" style:family="paragraph">
      <style:paragraph-properties fo:text-align="justify" fo:text-indent="0.4027in"/>
      <style:text-properties style:font-size-complex="12pt" style:language-asian="lt" style:country-asian="LT"/>
    </style:style>
    <style:style style:name="TableCell202" style:family="table-cell">
      <style:table-cell-properties fo:border="0.0104in solid #000000" fo:padding-top="0in" fo:padding-left="0.075in" fo:padding-bottom="0in" fo:padding-right="0.075in"/>
    </style:style>
    <style:style style:name="P203" style:parent-style-name="Pasiūlymai4" style:family="paragraph">
      <style:paragraph-properties fo:text-align="center"/>
      <style:text-properties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Pasiūlymai4" style:family="paragraph">
      <style:text-properties fo:font-size="12pt" style:font-size-asian="12pt" style:font-size-complex="12pt"/>
    </style:style>
    <style:style style:name="P206" style:parent-style-name="Normal" style:family="paragraph">
      <style:text-properties style:font-size-complex="12pt" fo:background-color="#D3D3D3"/>
    </style:style>
    <style:style style:name="P207" style:parent-style-name="Normal" style:family="paragraph">
      <style:paragraph-properties fo:keep-with-next="always"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style:font-size-complex="12pt"/>
    </style:style>
    <style:style style:name="P226" style:parent-style-name="ListParagraph" style:family="paragraph">
      <style:paragraph-properties fo:text-align="justify" fo:margin-left="0in" fo:text-indent="0.4923in">
        <style:tab-stops>
          <style:tab-stop style:type="left" style:position="0.4923in"/>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ListParagraph" style:family="paragraph">
      <style:paragraph-properties fo:text-align="justify" fo:margin-left="0in" fo:text-indent="0.4923in">
        <style:tab-stops>
          <style:tab-stop style:type="left" style:position="0.4923in"/>
          <style:tab-stop style:type="left" style:position="0.7875in"/>
        </style:tab-stops>
      </style:paragraph-properties>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text-properties fo:font-style="italic" style:font-style-asian="italic" style:font-size-complex="12pt"/>
    </style:style>
    <style:style style:name="P264" style:parent-style-name="Normal" style:family="paragraph">
      <style:text-properties fo:font-style="italic" style:font-style-asian="italic"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2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p text:style-name="P10"><text:span text:style-name="PavadinimasKDiagrama">Papildomo komiteto</text:span><text:span text:style-name="PavadinimasKDiagrama"><text:s/></text:span><text:span text:style-name="T11">IŠVAD</text:span><text:span text:style-name="T12">A</text:span></text:p>
      <text:p text:style-name="Projektas"><text:span text:style-name="T13">DĖL<text:s/></text:span><text:span text:style-name="T14">lietuvos respublikos seimo nutarimo „</text:span><text:span text:style-name="T15">dėl lietuvos respublikos 2020</text:span><text:span text:style-name="T16"><text:s/>metų<text:s/></text:span><text:span text:style-name="T17">valstybės<text:s/></text:span><text:span text:style-name="T18">konsoliduotųjų<text:s/></text:span><text:span text:style-name="T19">ataskaitų rinkinio patvi</text:span><text:span text:style-name="T20">rtinimo“ projekto nr</text:span><text:span text:style-name="T21">. xi</text:span><text:span text:style-name="T22">VP-917</text:span></text:p>
      <text:p text:style-name="P23"/>
      <text:p text:style-name="P24"><text:span text:style-name="T25">2021-11-03</text:span><text:span text:style-name="T26"><text:s text:c="2"/>Nr.<text:s/></text:span><text:span text:style-name="T27">108</text:span><text:span text:style-name="T28">-P</text:span><text:span text:style-name="T29">-</text:span><text:span text:style-name="T30">48</text:span></text:p>
      <text:p text:style-name="P31">Vilnius</text:p>
      <text:p text:style-name="P32"/>
      <text:p text:style-name="P33"/>
      <text:p text:style-name="P34"><text:span text:style-name="T35">1. Komiteto<text:s/></text:span><text:span text:style-name="T36">posėdyje<text:s/></text:span><text:span text:style-name="T37">dalyvavo:</text:span><text:span text:style-name="T38"><text:s/></text:span><text:span text:style-name="T39">Komiteto pirmininkas</text:span><text:span text:style-name="T40"><text:s/>Kazys Starkevičius,<text:s/></text:span><text:span text:style-name="T41">Komiteto pirmininko pavaduotojas</text:span><text:span text:style-name="T42"><text:s/>Gintautas Paluckas, <text:s/></text:span><text:span text:style-name="T43">Komiteto nariai</text:span><text:span text:style-name="T44"><text:s/>Andrius Bagdonas, Viktoras Fiodorovas, Andrius Kupčinskas, Deividas Labanavičius, Laima Mogenienė, Arvydas Nekrošius, Ieva Pakarklytė, Jonas Pinskus, Paulius Saudargas, Lukas Savickas, Mindaugas Skritulskas.</text:span></text:p>
      <text:p text:style-name="P45"><text:span text:style-name="T46">Komiteto biuro vedėja</text:span><text:span text:style-name="T47"><text:s/>Rima Petkūnienė,<text:s/></text:span><text:span text:style-name="T48">patarėjai</text:span><text:span text:style-name="T49"><text:s/>Rasa Ona Duburaitė, Laura Jasiukėnienė, Irina Jurkšuvienė, <text:s/>Žilvinas Klimka, Darius Šaltmeris,<text:s/></text:span><text:span text:style-name="T50">padėjėja</text:span><text:span text:style-name="T51"><text:s/>Zita Jodkonienė.</text:span></text:p>
      <text:p text:style-name="P52"><text:span text:style-name="T53">Kviestieji asmenys:</text:span><text:span text:style-name="T54"><text:s/></text:span><text:span text:style-name="T55">Lietuvos Respublikos finansų ministerijos Valstybės turto valdymo departamento direktorė Aušra Vičkačkienė, Lietuvos Respublikos valstybės kontrolės Finansinio audito 1-ojo departamento vadovė Danguolė Krištopavičienė, Lietuvos Respublikos valstybės kontrolės Finansinio audito 1-ojo departamento vyriausioji valstybė auditorė<text:s/></text:span><text:span text:style-name="T56">Daiva Latvėnienė.<text:s/></text:span></text:p>
      <text:p text:style-name="P57"><text:span text:style-name="T58">2. Ekspertų, konsultantų, specialistų išvados, pasiūlymai, pataisos, pastabos<text:s/></text:span><text:span text:style-name="T59">(toliau – pasiūlymai):</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asiūlymo turinys</text:p>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s/></text:p>
          </table:table-cell>
          <table:table-cell table:style-name="TableCell99">
            <text:p text:style-name="P100">Seimo kanceliarijos<text:s/>Teisės departamentas<text:s/><text:line-break/>2021-10-12</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pastabų neturime.</text:p>
          </table:table-cell>
          <table:table-cell table:style-name="TableCell109">
            <text:p text:style-name="P110">Pritarti</text:p>
          </table:table-cell>
          <table:table-cell table:style-name="TableCell111">
            <text:p text:style-name="P112"/>
          </table:table-cell>
        </table:table-row>
      </table:table>
      <text:p text:style-name="P113"/>
      <text:p text:style-name="P114"><text:span text:style-name="T115">3. Piliečių, asociacijų, politinių partijų, lobistų ir kitų suinteresuotų asmenų pasiūlymai:</text:span><text:span text:style-name="T116"><text:s/></text:span><text:span text:style-name="T117">nėra.<text:s/></text:span></text:p>
      <text:p text:style-name="P118">4. Valstybės ir savivaldybių institucijų ir įstaigų pasiūlymai:</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Pasiūlymo turinys</text:p>
            </table:table-cell>
            <table:table-cell table:style-name="TableCell138" table:number-rows-spanned="2">
              <text:p text:style-name="P139">Komiteto<text:s/>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P144"/>
            </table:covered-table-cell>
            <table:covered-table-cell>
              <text:p text:style-name="P145"/>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P152"/>
            </table:covered-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1.</text:p>
          </table:table-cell>
          <table:table-cell table:style-name="TableCell158">
            <text:p text:style-name="P159">Lietuvos Respublikos valstybės kontrolė<text:s/><text:soft-page-break/>2021-10-01<text: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Valstybinio audito išvada Nr. FAE-12 ir ataskaita „2020<text:s/>metų valstybės konsoliduotųjų finansinių ir biudžeto vykdymo ataskaitų rinkinių<text:s/><text:soft-page-break/>teisingumo<text:s/>vertinimas“</text:p>
            <text:p text:style-name="P168"/>
            <text:p text:style-name="P169"><text:span text:style-name="T170">„</text:span><text:span text:style-name="T171">Neigiama nuomonė dėl valstybės konsoliduotųjų finansinių ataskaitų rinkinio</text:span></text:p>
            <text:p text:style-name="P172">Mes atlikome 2020 metų valstybės konsoliduotųjų finansinių ataskaitų rinkinio auditą.</text:p>
            <text:p text:style-name="P173">Mūsų nuomone, dėl mūsų išvados skyriuje „Pagrindas<text:s/>pareikšti neigiamą nuomonę dėl valstybės konsoliduotųjų finansinių ataskaitų rinkinio“ aptartų dalykų reikšmingumo 2020 metų valstybės konsoliduotųjų finansinių ataskaitų rinkinys visais reikšmingais atžvilgiais neparodo tikros ir teisingos įtrauktų į valstybės grupę viešojo sektoriaus subjektų 2020 m. gruodžio 31 d. finansinės būklės, 2020 metų veiklos rezultatų, grynojo turto pokyčių ir pinigų srautų pagal Lietuvos Respublikos viešojo sektoriaus apskaitos ir finansinės atskaitomybės standartus.</text:p>
            <text:p text:style-name="P174">Pagrindas pareikšti neigiamą nuomonę dėl valstybės konsoliduotųjų finansinių ataskaitų rinkinio</text:p>
            <text:p text:style-name="P175">Nustatėme finansinės būklės ataskaitos ilgalaikio ir trumpalaikio turto, įsipareigojimų, finansavimo sumų, grynojo turto straipsnių, veiklos rezultatų ataskaitos pagrindinės veiklos pajamų, sąnaudų ir grynojo perviršio ar deficito straipsnių, grynojo turto pokyčių ir pinigų srautų ataskaitų duomenų reikšmingų iškraipymų (detali informacija ataskaitos 1.1 poskyryje ir 1 lentelėje), kuriuos lėmė iškraipymai žemesniojo konsolidavimo lygio viešojo sektoriaus subjektų finansinių ataskaitų rinkiniuose (82-iem iš 97 audituotų įstaigų teikti pastebėjimai) ir iškraipymai atliekant konsolidavimo procedūras:</text:p>
            <text:p text:style-name="P176">1) 98 proc. (8 598,8 mln. Eur) duomenų apie mokesčių pajamas ir su jomis susijusių gautinų ir mokėtinų sumų teisingumo negalime patvirtinti, nes 2020 m. aplinkybės, susijusios su Valstybinės<text:s/><text:soft-page-break/>mokesčių inspekcijos mokesčių fondo apskaitai tvarkyti naudojamų informacinių sistemų trūkumais, dėl kurių vis dar neteisingai registruojamos gautinos ir mokėtinos sumos ir neteisingai sudaromos finansinės ataskaitos, liko nepakitusios.</text:p>
            <text:p text:style-name="P177">2)<text:s/>Negalėjome patvirtinti įsipareigojimų būsimoms Ignalinos atominės elektrinės eksploatavimo nutraukimo ir giluminio atliekyno įrengimo išlaidoms (ilgalaikių atidėjinių) likučio – 2 690,6 mln. Eur teisingumo, nes atidėjinys nepagrįstai sumažintas 612,1 mln. Eur iš ES gautina lėšų suma, o, perskaičiuojant 2018–2020 m. šių įsipareigojimų dabartinę vertę ir su jais susijusių ilgalaikių gautinų sumų amortizuotą<text:s/>savikainą, neteisingai pritaikyta palūkanų norma. Europos Komisijai priėmus sprendimą skirti lėšų Ignalinos atominės elektrinės uždarymui, neužregistruota 612,1 mln. Eur ilgalaikė iš ES gautina suma.</text:p>
            <text:p text:style-name="P178">3) Negalėjome patvirtinti Susisiekimo ministerijos 2020 m. finansinių ataskaitų rinkinio (2020-12-31 turtas, finansavimo sumos, įsipareigojimai, grynojo turto ir mažumos dalis sudarė 5 267,5 mln. Eur) duomenų teisingumo, nes nustatėme, kad 2020 m. dalis turto ir įsipareigojimų neinventorizuota arba inventorizuota formaliai: duomenys žiniaraščiuose ir apskaitos registruose skyrėsi; nesudaryti išankstinių apmokėjimų, per vienerius metus gautinų sumų ir trumpalaikių įsipareigojimų inventorizavimo aprašai-sutikrinimo žiniaraščiai, nenurodyta skolų atsiradimo ir tarpusavio suderinimo data, sumos su ne viešojo sektoriaus subjektais nesuderintos; nebuvo pateikti apskaitos registrai, reikalingi pinigų srautų ataskaitos teisingumui įvertinti. Pati ministerija nustatė reikšmingų klaidų ir rinkinio nepasirašė iki<text:s/><text:line-break/><text:soft-page-break/>2021-09-28, kai Nacionalinis bendrųjų funkcijų centras ėmėsi taisyti klaidas 2021 m. apskaitos registruose.</text:p>
            <text:p text:style-name="P179">4) Teismų apskaitoje neregistruojamos su teismų žyminio mokesčio ir paskirtų baudų pajamomis susijusios ūkinės operacijos ir ši informacija neatskleidžiama finansinėse ataskaitose (Valstybinės mokesčių inspekcijos duomenimis, valstybės biudžetas 2020 m. gavo 18 mln. Eur žyminio mokesčio ir baudų įplaukų).</text:p>
            <text:p text:style-name="P180">5) 9 proc. (apie 51,1 mln. Eur skaičiuojant pagal vidutinę paskutinių septynerių metų kilnojamųjų kultūros vertybių vertę) kilnojamųjų kultūros vertybių Kultūros ministerijai pavaldžių ir jos valdymo sričiai priskirtų įstaigų apskaitoje užregistruota ne tikrąja, o simboline vieno euro verte.</text:p>
            <text:p text:style-name="P181">6) Negalėjome patvirtinti duomenų apie miško žemę (apie 206 mln. Eur, arba 1 proc. konsoliduotųjų ataskaitų rinkinyje nurodytos žemės vertės)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p>
            <text:p text:style-name="P182">7) Negalėjome patvirtinti dalies tikrosios vertės rezervo likučio teisingumo, nes biologinio turto apskaita Nacionalinėje žemės tarnyboje tvarkoma ne pagal atskirus turto vienetus, todėl nėra galimybės identifikuoti turto (medynų) vertės pokyčių priežasčių: dėl įsigijimo ar perdavimo, ar dėl tikrosios vertės pokyčio.</text:p>
            <text:p text:style-name="P183">8) Įsipareigojimai finansuoti daugiabučių namų modernizavimą ir atnaujinimą neužregistruoti, nes jų<text:s/><text:soft-page-break/>neregistravo VšĮ Būsto energijos taupymo agentūra, nuo 2014 m. teikianti šiam tikslui valstybės paramą<text:s/><text:line-break/>(11 mln. Eur įsipareigojimų buvo užregistruota 2021 m. agentūros finansinėse ataskaitose, o dėl 172 mln. Eur – laukiama Finansų ministerijos išaiškinimo).</text:p>
            <text:p text:style-name="P184">9) Finansavimo sumos iš ES padidintos 20,4 mln. Eur, o iš kitų šaltinių – 276,8 mln. Eur dėl ataskaitų konsolidavimo metu neteisingai padarytų įrašų.</text:p>
            <text:p text:style-name="P185">10) Į valstybės konsoliduotųjų ataskaitų rinkinį neįtraukti dviejų jos grupei priklausančių subjektų duomenys.</text:p>
            <text:p text:style-name="P186">Auditą atlikome pagal Valstybinio audito reikalavimus, galiojusius iki 2021 m. birželio 30 d.,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p>
            <text:p text:style-name="P187">Mes manome, kad mūsų surinkti audito įrodymai yra pakankami ir tinkami mūsų neigiamai nuomonei dėl valstybės konsoliduotųjų finansinių ataskaitų rinkinio pagrįsti.</text:p>
            <text:p text:style-name="P188">Besąlyginė nuomonė dėl valstybės biudžeto vykdymo ataskaitų rinkinio</text:p>
            <text:p text:style-name="P189">Mes atlikome 2020 metų valstybės biudžeto vykdymo ataskaitų auditą.</text:p>
            <text:p text:style-name="P190">Mūsų nuomone, 2020 metų valstybės biudžeto vykdymo ataskaitų rinkinys visais reikšmingais atžvilgiais parengtas ir pateiktas pagal Lietuvos Respublikos teisės aktus, reglamentuojančius šio rinkinio sudarymą.</text:p>
            <text:soft-page-break/>
            <text:p text:style-name="P191">Pagrindas pareikšti besąlyginę nuomonę dėl valstybės biudžeto vykdymo ataskaitų rinkinio</text:p>
            <text:p text:style-name="P192">Auditą atlikome pagal Valstybinio audito reikalavimus, galiojusius iki 2021 m. birželio 30 d.,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p>
            <text:p text:style-name="P193">Mes manome, kad mūsų surinkti audito įrodymai yra pakankami ir tinkami mūsų besąlyginei nuomonei dėl valstybės biudžeto vykdymo ataskaitų rinkinio pagrįsti.</text:p>
            <text:p text:style-name="P194">Pabrėžtini dalykai dėl valstybės biudžeto vykdymo ataskaitų rinkinio</text:p>
            <text:p text:style-name="P195">Atkreipiame dėmesį į pastebėjimą, kuris neturi įtakos nuomonei, tačiau yra svarbus. Valstybės biudžeto vykdymo ataskaitų rinkinio aiškinamajame rašte nurodyta, jog asignavimų planas 2020 m. buvo padidintas 3 616,2 mln. Eur. Biudžeto sandaros įstatymas leidžia tam tikrų metų valstybės biudžeto ir savivaldybių biudžetų finansinių rodiklių patvirtinimo įstatyme nustatytiems tikslams valstybės vardu pasiskolintas lėšas naudoti viršijant Seimo patvirtintas bendras asignavimų sumas, tačiau Konstitucinis Teismas yra konstatavęs, kad „įstatymas gali būti keičiamas tik įstatymu“; „Konstitucijoje įstatymų leidybos delegavimas nenumatytas“; „pagal Konstituciją Vyriausybei &lt;...&gt; nesuteikiama galių pačiai pakeisti biudžetą“ (žr. ataskaitos 2.2 poskyrį).</text:p>
            <text:p text:style-name="P196">Vadovybės atsakomybė už valstybės konsoliduotųjų ataskaitų rinkinius</text:p>
            <text:soft-page-break/>
            <text:p text:style-name="P197">Lietuvos Respublikos finansų ministras yra atsakingas už valstybės konsoliduotųjų finansinių ataskaitų rinkinio parengimą ir teisingą pateikimą pagal Lietuvos Respublikos viešojo sektoriaus apskaitos ir finansinės atskaitomybės standartus bei valstybės biudžeto vykdymo ataskaitų rinkinio parengimą ir teisingą pateikimą pagal Lietuvos Respublikos teisės aktus, reglamentuojančius šio rinkinio sudarymą. Už žemesniojo lygio ataskaitų rinkinių sudarymą atsakingi asignavimų valdytojai ir ministrų valdymo sričių įstaigų, vykdančių atitinkamo asignavimų valdytojo programas, vadovai.</text:p>
            <text:p text:style-name="P198">Auditoriaus atsakomybė už auditą</text:p>
            <text:p text:style-name="P199">Mūsų tikslas yra gauti pakankamą užtikrinimą dėl to, ar valstybės 2020 metų finansinės ir biudžeto vykdymo ataskaitos kaip visuma nėra reikšmingai iškraipytos dėl apgaulės ar klaidos, ir išleisti auditoriaus išvadą, kurioje pateikiama mūsų nuomonė. Pakankamas<text:s/>užtikrinimas – tai aukšto lygio užtikrinimas, o ne garantija, kad reikšmingą iškraipymą, jeigu jis yra, visada galima nustatyti auditu, kuris atliekamas pagal Valstybinio audito reikalavimus, galiojusius iki 2021 m. birželio 30 d., tarptautinius audito standartus ir tarptautinius aukščiausiųjų audito institucijų standartus. Iškraipymai, kurių gali atsirasti dėl apgaulės ar klaidos, laikomi reikšmingais, jeigu galima pagrįstai numatyti, kad atskirai ar kartu jie gali turėti didelės įtakos vartotojų ekonominiams sprendimams, priimamiems remiantis finansinėmis ir biudžeto vykdymo ataskaitomis.</text:p>
            <text:p text:style-name="P200">Išsamesnis auditoriaus atsakomybės apibūdinimas pateiktas Valstybės kontrolės interneto tinklalapyje adresu Auditoriaus atsakomybė atliekant finansinį (teisėtumo) auditą | Lietuvos Respublikos<text:s/><text:soft-page-break/>valstybės kontrolė (valstybeskontrole.lt). Šis apibūdinimas yra sudedamoji auditoriaus išvados dalis.</text:p>
            <text:p text:style-name="P201">Valstybinio audito išvadą teikiame kartu su valstybinio audito ataskaita ir pridedame audituotus valstybės konsoliduotųjų finansinių ir biudžeto vykdymo ataskaitų rinkinius.“</text:p>
          </table:table-cell>
          <table:table-cell table:style-name="TableCell202">
            <text:p text:style-name="P203">Atsižvelgti</text:p>
          </table:table-cell>
          <table:table-cell table:style-name="TableCell204">
            <text:p text:style-name="P205"><text:s text:c="5"/>Žr. Ekonomikos komiteto sprendimą.<text:s/></text:p>
          </table:table-cell>
        </table:table-row>
      </table:table>
      <text:p text:style-name="P206"/>
      <text:p text:style-name="P207"><text:span text:style-name="T208">5. Subjektų, turinčių įstatymų leidybos iniciatyvos teisę,<text:s/></text:span><text:span text:style-name="T209">pasi</text:span><text:span text:style-name="T210">ūlymai:</text:span><text:span text:style-name="T211"><text:s/></text:span><text:span text:style-name="T212">nėra.<text:s/></text:span></text:p>
      <text:p text:style-name="P213"><text:span text:style-name="T214">6</text:span><text:span text:style-name="T215">. Komiteto sprendimas ir pasiūlymai:</text:span></text:p>
      <text:p text:style-name="P216"><text:span text:style-name="T217">6</text:span><text:span text:style-name="T218">.1. Sprendimas</text:span><text:span text:style-name="T219">:<text:s/></text:span><text:span text:style-name="T220">siūlyti pagrindiniam Biudžeto ir finansų komitetui<text:s/></text:span><text:span text:style-name="T221">pritarti iniciatorių pateiktam Seimo n</text:span><text:span text:style-name="T222">utarimo projektui Nr.<text:s/></text:span><text:span text:style-name="T223">XIVP-917</text:span><text:span text:style-name="T224">.<text:s/></text:span></text:p>
      <text:p text:style-name="P225">Kartu<text:s/>atkreipti pagrindinio komiteto dėmesį į tai, kad:<text:s/></text:p>
      <text:list text:style-name="LFO4" text:continue-numbering="true">
        <text:list-item>
          <text:p text:style-name="P226">viešojo sektoriaus subjektams laiku ir tinkamai nevedant apskaitos, Valstybės kontrolė negali tinkamai įvertinti tikros ir teisingos,<text:s/>įtrauktų į valstybės grupę,<text:s/>viešojo sektoriaus subjektų<text:s/>atitinkamų metų<text:s/>finansinės būklės, veiklos rezultatų, grynojo turto pokyčių ir pinigų srautų pagal Lietuvos Respublikos viešojo sektoriaus apskaitos ir finansinės atskaitomybės standartus, dėl<text:s/>ko yra reikalinga<text:s/>inicijuoti<text:s/>sisteminę<text:s/>viešojo sektoriaus apskaitos<text:s/>peržiūrą;<text:s/></text:p>
        </text:list-item>
      </text:list>
      <text:p text:style-name="P227"><text:span text:style-name="T228">(ii) nėra<text:s/></text:span><text:span text:style-name="T229">toleruotina situacija, jog Valstybės kontrolė 2020 <text:s/>metais dėl<text:s/></text:span><text:span text:style-name="T230">V</text:span><text:span text:style-name="T231">alstybinės mokesčių inspekcijos mokesčių fondo apskaitai<text:s/></text:span><text:span text:style-name="T232">tvarkyti naudoj</text:span><text:span text:style-name="T233">a</text:span><text:span text:style-name="T234">mų informacinių sistemų trūkumų,<text:s/></text:span><text:span text:style-name="T235">dėl kurių vis dar neteisingai registruojamos gautinos ir mokėtinos sumos ir neteisingai sudaromos finansinės ataskaitos,</text:span><text:span text:style-name="T236"><text:s/></text:span><text:span text:style-name="T237">negalėjo patvirtinti<text:s/></text:span><text:span text:style-name="T238">absoliučios daugumos<text:s/></text:span><text:span text:style-name="T239">duomenų apie mokesčių pajamas ir su jomis susijusių gaut</text:span><text:span text:style-name="T240">inių ir mokėtinų sumų teisingumo</text:span><text:span text:style-name="T241">. Todėl siūlytina nedelsiant atlikti būtinus Valstybinės mokesčių inspekcijos mokesčių fondo apskaitai tvarkyti naudojamų informacinių sistemų pakeitimus;<text:s/></text:span></text:p>
      <text:list text:style-name="LFO4" text:continue-numbering="true">
        <text:list-item>
          <text:p text:style-name="P242">Seimui kasmet tvirtinti teikiamas valstybės konsoliduotųjų ataskaitų rinkinys turėtų<text:s/>būti teikiamas Seimui tvirtinti ne vėliau kaip kitų metų, už kuriuos yra teikiamas valstybės konsoliduotųjų ataskaitų rinkinio patvirtinimo projektas, gegužės mėnesį, ne atitinkamų metų gale, kaip šiuo metu yra, bei<text:s/>turėtų aiškiai parodyti esamų išlaidų santykį su šalies BVP pagal sritis. Šių duomenų reikia ir su dabar Seimui teikiamu svarstyti 2022 metų valstybės biudžetu.<text:s/></text:p>
        </text:list-item>
      </text:list>
      <text:p text:style-name="P243"><text:span text:style-name="T244">6</text:span><text:span text:style-name="T245">.2. Pasiūlymai:</text:span><text:span text:style-name="T246"><text:s/></text:span><text:span text:style-name="T247">nėra.</text:span><text:span text:style-name="T248"><text:s/></text:span></text:p>
      <text:p text:style-name="P249"><text:span text:style-name="T250">7. Balsavimo rezultatai:</text:span><text:span text:style-name="T251"><text:s/></text:span><text:span text:style-name="T252">pritarti bendru sutarimu.<text:s/></text:span></text:p>
      <text:p text:style-name="P253"><text:span text:style-name="T254">8. Komiteto paskirti pranešėjai:</text:span><text:span text:style-name="T255"><text:s/></text:span><text:span text:style-name="T256">Kazys Starkevičius, Gintautas Paluckas.</text:span><text:span text:style-name="T257"><text:s/></text:span></text:p>
      <text:p text:style-name="P258"/>
      <text:p text:style-name="P259"/>
      <text:p text:style-name="P260"/>
      <text:p text:style-name="P261"/>
      <text:p text:style-name="P262">Komiteto pirmininkas<text:s/><text:s/><text:tab/><text:tab/><text:tab/><text:tab/><text:tab/><text:tab/><text:tab/><text:tab/><text:tab/><text:tab/><text:tab/><text:tab/><text:tab/><text:tab/><text:tab/>Kazys Starkevičius</text:p>
      <text:p text:style-name="P263"/>
      <text:p text:style-name="P264"/>
      <text:p text:style-name="P265"/>
      <text:p text:style-name="P266"/>
      <text:p text:style-name="P267"/>
      <text:p text:style-name="P268"/>
      <text:p text:style-name="P269"/>
      <text:p text:style-name="Normal"><text:span text:style-name="T270">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Default" style:display-name="Default" style:family="paragraph">
      <style:paragraph-properties style:text-autospace="none"/>
      <style:text-properties style:font-name="Arial" style:font-name-complex="Arial"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Arial Unicode M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sian="Times New Roman" fo:font-weight="bold" style:font-weight-asian="bold"/>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21-11-05T11:08:00Z</meta:creation-date>
    <dc:date>2021-11-05T11:08:00Z</dc:date>
    <meta:print-date>2019-10-21T10: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9" meta:paragraph-count="172" meta:word-count="1714" meta:character-count="13992" meta:row-count="444" meta:non-whitespace-character-count="12450"/>
  </office:meta>
</office:document-meta>
</file>