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T18" style:parent-style-name="DefaultParagraphFont" style:family="text">
      <style:text-properties style:font-weight-complex="bold"/>
    </style:style>
    <style:style style:name="P19" style:parent-style-name="Projektas" style:family="paragraph">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text-indent="0.5in"/>
    </style:style>
    <style:style style:name="T27" style:parent-style-name="DefaultParagraphFont" style:family="text">
      <style:text-properties style:font-weight-complex="bold" fo:color="#333333"/>
    </style:style>
    <style:style style:name="P28" style:parent-style-name="Dalyviai" style:family="paragraph">
      <style:paragraph-properties fo:line-height="1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indent="0.2451in"/>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keep-with-next="always" fo:text-align="justify"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Pranešėjas" style:family="paragraph">
      <style:paragraph-properties fo:line-height="1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style:style>
    <style:style style:name="T105" style:parent-style-name="DefaultParagraphFont" style:family="text">
      <style:text-properties fo:color="#FFFFFF"/>
    </style:style>
    <style:style style:name="P106" style:parent-style-name="Normal" style:family="paragraph">
      <style:paragraph-properties fo:text-align="justify" fo:margin-left="3.5in" fo:text-indent="1.5in">
        <style:tab-stops/>
      </style:paragraph-properties>
    </style:style>
    <style:style style:name="P107" style:parent-style-name="Normal" style:family="paragraph">
      <style:paragraph-properties fo:text-align="center" fo:text-indent="7.5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PILDOMO</text:span><text:span text:style-name="T15"><text:s/>KOMITETO IŠVAD</text:span><text:span text:style-name="T16">A</text:span></text:p>
      <text:p text:style-name="P17">DĖL LIETUVOS RESPUBLIKOS KARO PRIEVOLĖS ĮSTATYMO NR. I-1593 STRAIPSNIO PAKEITIMO ĮSTATYMO PROJEKTO<text:s/></text:p>
      <text:p text:style-name="Projektas"><text:span text:style-name="T18">Nr. XIIIP-3968</text:span></text:p>
      <text:p text:style-name="P19"/>
      <text:p text:style-name="P20">2019-11-27<text:s/><text:s/>Nr.<text:s/>104-P-70</text:p>
      <text:p text:style-name="P21">Vilnius</text:p>
      <text:p text:style-name="P22"/>
      <text:p text:style-name="P23"/>
      <text:p text:style-name="P24"><text:span text:style-name="T25">1. Komiteto posėdyje dalyvavo:</text:span><text:s/>komiteto pirmininkas Dainius Gaižauskas, komiteto nariai: Laurynas Kasčiūnas, Virgilijus Alekna, Arvydas Anušauskas, Vytautas Bakas, Arūnas Gumuliauskas, Jonas Jarutis, Gediminas Kirkilas, Gabrielius Landsbergis, Michal Mackevič, Dovilė Šakalienė, Audrys Šimas, komiteto biuro vedėjas Vitalij Dmitrijev, patarėjai Vilma Greckaitė, Vilma Kaminskienė, Evaldas Sinkevičius ir padėjėja Vilma Pesliakienė.</text:p>
      <text:p text:style-name="P26">Kviestieji asmenys: Respublikos Prezidento patarėjai Darius Kuliešius ir<text:s/><text:span text:style-name="T27">Elena Masnevaitė,<text:s/></text:span>Ministro Pirmininko patarėjas Donatas Matuiza, Vyriausybės kanceliarijos Viešojo valdymo grupės patarėja Aušrina Genienė, Užsienio reikalų ministerijos kancleris Laimonas Talat-Kelpša, Užsienio reikalų ministerijos Teisės ir tarptautinių sutarčių departamento direktorius Andrius Namavičius, Užsienio reikalų ministerijos atstovas Liudas Sakalauskas, Vidaus reikalų viceministras Česlovas Mulma, Vadovybės apsaugos departamento prie VRM direktorius Rymantas Mockevičius, Vadovybės apsaugos departamento prie VRM Korupcijos prevencijos ir vidaus tyrimų skyriaus viršininkas Vytis Belkevičius.</text:p>
      <text:p text:style-name="P28"/>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19-10-28</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Įvertinę įstatymo projekto atitiktį Konstitucijai, įstatymams, teisėkūros principams ir teisės technikos taisyklių reikalavimams, pastabų neturime.</text:p>
          </table:table-cell>
          <table:table-cell table:style-name="TableCell76">
            <text:p text:style-name="P77">Pritarti</text:p>
          </table:table-cell>
          <table:table-cell table:style-name="TableCell78">
            <text:p text:style-name="P79"/>
          </table:table-cell>
        </table:table-row>
      </table:table>
      <text:p text:style-name="P80"/>
      <text:soft-page-break/>
      <text:p text:style-name="P81"><text:span text:style-name="T82">3. Piliečių, asociacijų, politinių partijų, lobistų ir kitų suinteresuotų asmenų pasiūlymai:</text:span><text:span text:style-name="T83"><text:s/></text:span><text:span text:style-name="T84">negauta.</text:span></text:p>
      <text:p text:style-name="P85"><text:span text:style-name="T86">4. Valstybės ir savivaldybių institucijų ir įstaigų pasiūlymai:</text:span><text:span text:style-name="T87"><text:s/></text:span><text:span text:style-name="T88">negauta.</text:span></text:p>
      <text:p text:style-name="P89"><text:span text:style-name="T90">5. Subjektų, turinčių įstatymų leidybos iniciatyvos teisę, pasiūlymai:</text:span><text:span text:style-name="T91"><text:s/></text:span><text:span text:style-name="T92">negauta.</text:span></text:p>
      <text:p text:style-name="P93"><text:span text:style-name="T94">6</text:span><text:span text:style-name="T95">. Komiteto sprendimas ir pasiūlymai:</text:span><text:s/>siūlyti pagrindiniam Teisės ir teisėtvarkos komitetui pritarti iniciatorių pateiktam įstatymo projektui Nr. XIIIP-3968<text:s/>ir Nacionalinio saugumo ir gynybos komiteto išvadoms.</text:p>
      <text:p text:style-name="P96"><text:span text:style-name="T97">7</text:span><text:span text:style-name="T98">. Balsavimo rezultatai:</text:span><text:s/>už –<text:s/>6, prieš –<text:s/>1, susilaikė –<text:s/>4.</text:p>
      <text:p text:style-name="P99"><text:span text:style-name="T100">8</text:span><text:span text:style-name="T101">. Komiteto paskirti pranešėjai:</text:span><text:s/>Virgilijus Alekna, Jonas Jarutis.</text:p>
      <text:p text:style-name="P102"/>
      <text:p text:style-name="P103"/>
      <text:p text:style-name="P104">Komiteto<text:s/>pirmininkas<text:tab/><text:tab/><text:tab/><text:tab/><text:tab/><text:tab/><text:tab/><text:span text:style-name="T105">(Parašas)</text:span><text:tab/><text:tab/><text:tab/><text:tab/><text:tab/><text:tab/><text:s text:c="20"/>Dainius Gaižauskas</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Normal"><text:span text:style-name="T127">Parengė: NSGK biuro patarėja V.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1in" fo:line-height="0.2666in" fo:background-color="#FFFFFF"/>
      <style:text-properties fo:hyphenate="false"/>
    </style:style>
    <style:style style:name="Bodytext2Bold" style:display-name="Body text (2) + Bold" style:family="text" style:parent-style-name="Bodytext2_">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Bodytext2_">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Bodytext2_">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color="#FF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8T14:23:00Z</meta:creation-date>
    <dc:date>2019-11-28T14:23: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21" meta:word-count="337" meta:character-count="2568" meta:row-count="54" meta:non-whitespace-character-count="2252"/>
  </office:meta>
</office:document-meta>
</file>