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36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align="justify" fo:text-indent="0.8861in"/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09- <text:s text:c="6"/>Nr.<text:s/></text:p>
          </table:table-cell>
        </table:table-row>
        <table:table-row table:style-name="TableRow34">
          <table:table-cell table:style-name="TableCell35">
            <text:p text:style-name="P36">Į 2023-09-11<text:s/>Nr.<text:s/><text:s/>S-2023-3868-XIVP-3049</text:p>
          </table:table-cell>
        </table:table-row>
      </table:table>
      <text:p text:style-name="P37">Lietuvos Respublikos Seimui</text:p>
      <text:p text:style-name="P38"/>
      <text:p text:style-name="P39"/>
      <text:p text:style-name="P40"/>
      <text:p text:style-name="P41"/>
      <text:p text:style-name="P42"><text:span text:style-name="T43">Dėl</text:span><text:span text:style-name="T44"><text:s/>Lietuvos Respublikos</text:span><text:span text:style-name="T45"><text:s/></text:span><text:span text:style-name="T46">Krašto apsaugos sistemos organizavimo ir karo tarnybos įstatymo Nr. VIII-723 59 straipsnio pakeitimo įstatymo</text:span><text:span text:style-name="T47"><text:s/></text:span><text:span text:style-name="T48">PROJEKTO</text:span><text:span text:style-name="T49"><text:s/></text:span><text:span text:style-name="T50">nr.</text:span><text:span text:style-name="T51"><text:s/></text:span><text:span text:style-name="T52">XIVP-3049</text:span><text:span text:style-name="T53"><text:s/></text:span><text:span text:style-name="T54">atitikties Europos Sąjungos teisei</text:span></text:p>
      <text:p text:style-name="P55"/>
      <text:p text:style-name="P56"/>
      <text:p text:style-name="P57">Įvertinę<text:s/><text:a xlink:href="https://e-seimas.lrs.lt/portal/legalAct/lt/TAP/d857d3404b0811ee8185e4f3ad07094a?jfwid=-1bb1glpr68" office:target-frame-name="_top" xlink:show="replace"><text:span text:style-name="Hyperlink">Lietuvos Respublikos</text:span><text:span text:style-name="Hyperlink"><text:s/></text:span><text:span text:style-name="Hyperlink">krašto apsaugos sistemos organizavimo ir karo tarnybos įstatymo Nr. VIII-723 59 straipsnio pakeitimo įstatymo</text:span><text:span text:style-name="Hyperlink"><text:s/></text:span><text:span text:style-name="Hyperlink">projekto<text:s/></text:span><text:span text:style-name="Hyperlink">Nr.</text:span><text:span text:style-name="Hyperlink"><text:s/></text:span><text:span text:style-name="Hyperlink">XIVP-3049</text:span></text:a><text:s/>atitiktį Europos Sąjungos teisei,<text:s/>pažymime, kad pastabų ir pasiūlymų neturime.<text:s/></text:p>
      <text:p text:style-name="P58"/>
      <text:p text:style-name="P59"/>
      <text:p text:style-name="P60"/>
      <text:p text:style-name="P61"/>
      <text:p text:style-name="P62">Teisingumo ministerijos kancleris<text:tab/>Augustas Ručinsk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Eglė Kurelaitytė</text:span><text:span text:style-name="T79">,<text:s/></text:span><text:span text:style-name="T80">tel.</text:span><text:span text:style-name="T81"><text:s/>+370</text:span><text:span text:style-name="T82"><text:s/></text:span><text:span text:style-name="T83">671 86413</text:span><text:span text:style-name="T84">, el. p.<text:s/></text:span><text:a xlink:href="mailto:egle.kurelaityte@tm.lt" office:target-frame-name="_top" xlink:show="replace"><text:span text:style-name="T85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9-22T09:30:00Z</meta:creation-date>
    <dc:date>2023-09-22T09:3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8" meta:character-count="825" meta:row-count="26" meta:non-whitespace-character-count="734"/>
  </office:meta>
</office:document-meta>
</file>