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3" style:parent-style-name="Normal" style:family="paragraph">
      <style:paragraph-properties fo:text-align="center">
        <style:tab-stops>
          <style:tab-stop style:type="left" style:position="9.4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P30" style:parent-style-name="Dalyviai" style:family="paragraph">
      <style:paragraph-properties fo:line-height="100%">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ListParagraph" style:family="paragraph">
      <style:paragraph-properties fo:text-align="justify" fo:line-height="115%" fo:margin-left="0.75in">
        <style:tab-stops/>
      </style:paragraph-properties>
      <style:text-properties style:font-size-complex="12pt"/>
    </style:style>
    <style:style style:name="P37" style:parent-style-name="Normal" style:family="paragraph">
      <style:paragraph-properties fo:text-align="justify" fo:line-height="115%" fo:text-indent="0.5in">
        <style:tab-stops>
          <style:tab-stop style:type="left" style:position="9.4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3" style:parent-style-name="Normal" style:family="paragraph">
      <style:paragraph-properties fo:text-align="justify">
        <style:tab-stops>
          <style:tab-stop style:type="left" style:position="9.45in"/>
        </style:tab-stops>
      </style:paragraph-properties>
    </style:style>
    <style:style style:name="TableColumn45" style:family="table-column">
      <style:table-column-properties style:column-width="0.4083in" style:use-optimal-column-width="false"/>
    </style:style>
    <style:style style:name="TableColumn46" style:family="table-column">
      <style:table-column-properties style:column-width="0.9166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3333in" style:use-optimal-column-width="false"/>
    </style:style>
    <style:style style:name="TableColumn51" style:family="table-column">
      <style:table-column-properties style:column-width="4.5166in" style:use-optimal-column-width="false"/>
    </style:style>
    <style:style style:name="TableColumn52" style:family="table-column">
      <style:table-column-properties style:column-width="0.8534in" style:use-optimal-column-width="false"/>
    </style:style>
    <style:style style:name="TableColumn53" style:family="table-column">
      <style:table-column-properties style:column-width="1.9687in" style:use-optimal-column-width="false"/>
    </style:style>
    <style:style style:name="Table44" style:family="table">
      <style:table-properties style:width="10.4972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right="-0.0444in">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131in">
        <style:tab-stops>
          <style:tab-stop style:type="left" style:position="9.45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P109" style:parent-style-name="Normal" style:family="paragraph">
      <style:paragraph-properties fo:text-align="justify" fo:text-indent="0.4131in">
        <style:tab-stops>
          <style:tab-stop style:type="left" style:position="9.45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fo:language="en" fo:country="US"/>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131in">
        <style:tab-stops>
          <style:tab-stop style:type="left" style:position="9.45in"/>
        </style:tab-stops>
      </style:paragraph-properties>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4131in">
        <style:tab-stops>
          <style:tab-stop style:type="left" style:position="9.45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413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text-indent="0.3708in"/>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3708in"/>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3708in"/>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3708in"/>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3708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1868in">
        <style:tab-stops>
          <style:tab-stop style:type="left" style:position="9.45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fo:line-height="150%">
        <style:tab-stops>
          <style:tab-stop style:type="left" style:position="9.45in"/>
        </style:tab-stops>
      </style:paragraph-properties>
    </style:style>
    <style:style style:name="P180" style:parent-style-name="Normal" style:family="paragraph">
      <style:paragraph-properties fo:text-align="justify" fo:line-height="150%">
        <style:tab-stops>
          <style:tab-stop style:type="left" style:position="9.45in"/>
        </style:tab-stops>
      </style:paragraph-properties>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text:span><text:span text:style-name="T15">PAPILDOMA IŠVADA (</text:span><text:span text:style-name="T16">2</text:span><text:span text:style-name="T17">)</text:span></text:p>
      <text:h text:style-name="Projektas" text:outline-level="3"><text:span text:style-name="T18">DĖL GAUTŲ NAUJŲ PASTABŲ IR PASIŪLYMŲ DĖL<text:s/></text:span><text:span text:style-name="T19">LIETUVOS RESPUBLIKOS FARMACIJOS ĮSTATYMO 2, 4, 5, 7, 35, 39, 76 STRAIPSNIŲ PAKEITIMO IR PAPILDYMO ĮSTATYMO NR. XI-2017 5 STRAIPSNIO PAKEITIMO</text:span><text:span text:style-name="T20"><text:line-break/>ĮSTATYMO PROJEKTO NR. XIVP-2296(3)</text:span></text:h>
      <text:p text:style-name="P21"/>
      <text:p text:style-name="P22"/>
      <text:p text:style-name="P23">2023-05-16<text:s/>Nr.<text:s/>111-P-1<text:span text:style-name="T24">4</text:span></text:p>
      <text:p text:style-name="P25">Vilnius</text:p>
      <text:p text:style-name="P26"/>
      <text:p text:style-name="P27"><text:span text:style-name="T28">1. Komiteto posėdyje dalyvavo:</text:span><text:s/><text:span text:style-name="T29">Komiteto pirmininkas A. Matulas, Komiteto pirmininko pavaduotojas R. Žemaitaitis, Komiteto nariai P. Kuzmickienė, O. Leiputė, J. Sejonienė, L. Slušnys, R. Šalaševičiūtė.</text:span></text:p>
      <text:p text:style-name="P30"><text:span text:style-name="T31">Komiteto biuras:<text:s/></text:span>vedėja J. Bandzienė, patarėjai<text:s/>K. Civilkienė, B. Sesickienė, V. Valainytė, padėjėjos M. Neverkevičienė,<text:s/>D. Žukauskė.</text:p>
      <text:p text:style-name="P32"><text:span text:style-name="T33">Kviestieji asmenys:<text:s/></text:span><text:span text:style-name="T34">Seimo narė I. Kačinskaitė-Urbonienė</text:span><text:span text:style-name="T35">.</text:span></text:p>
      <text:p text:style-name="P36"/>
      <text:p text:style-name="P37"><text:span text:style-name="T38">2. Seimo kanceliarijos Teisės departamento išvados ir kitų ekspertų pasiūlymai:</text:span><text:span text:style-name="T39"><text:s/></text:span><text:span text:style-name="T40">negauta.</text:span></text:p>
      <text:p text:style-name="P41"/>
      <text:p text:style-name="P42">3. Subjektų, turinčių įstatymų leidybos iniciatyvos teisę, pasiūlym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text:s/>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Sveikatos reikalų komitetas, 2023-05-16</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Argumentai:<text:s/></text:span><text:span text:style-name="T103">Seimo<text:s/></text:span><text:span text:style-name="T104">2023 m. gegužės 11 d. plenariniame posėdyje pritarta Seimo narių A. Vyšniausko, J. Sejonienės ir L. Slušnio pasiūlymui, pagal kurį, siekiant užtikrinti vaistinių preparatų prieinamumą regionuose, <text:s/>nuo 2023 m. liepos 1 d. v</text:span><text:span text:style-name="T105">aistinės,<text:s/></text:span><text:span text:style-name="T106">esančios mieste, patalpose<text:s/></text:span><text:span text:style-name="T107">darbo laiku turi dirbti ne mažiau kaip vienas vaistininkas, o v</text:span><text:span text:style-name="T108">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T. y. atsižvelgiant į gyventojų skaičių, išimtis nustatoma tik miesteliuose, viensėdžiuose ir kaimuose.</text:span></text:p>
            <text:p text:style-name="P109"><text:span text:style-name="T110">Vadovaujantis<text:s/></text:span><text:span text:style-name="T111">T</text:span><text:span text:style-name="T112">eritorijos administracinių vienetų ir jų ribų įstatymo 1 straipsniu, Lietuvos Respublikos gyvenamosios vietovės skirstomos į miesto ir kaimo gyvenamąsias vietoves. Miesto gyvenamosioms vietovėms priskiriami miestai, kaimo gyvenamosioms vietovėms priskiriami miesteliai, kaimai ir viensėdžiai.</text:span><text:span text:style-name="T113"><text:s/>Pagal minėto įstatymo<text:s/></text:span><text:span text:style-name="T114">3</text:span><text:span text:style-name="T115"><text:s/>straipsnio nuostatas<text:s/></text:span><text:span text:style-name="T116">mažiau kaip 3 tūkst. gyventojų turintys Lietuvos Respublikos miestai, rajonų miestai bei miesto tipo gyvenvietės, turėję miesto statusą, kaip gyvenamosios vietovės yra laikomi miestais i</text:span><text:span text:style-name="T117">r įsigaliojus minėtam įstatymui.</text:span></text:p>
            <text:p text:style-name="P118"><text:span text:style-name="T119">Atsižvelgiant į tai, kad Seimo nario A. Matulo pasiūlyme, kuriam taip pat pritarta<text:s/></text:span><text:span text:style-name="T120">Seimo<text:s/></text:span><text:span text:style-name="T121">2023 m. gegužės 11 d. posėdyje, įvertinta tai, kad<text:s/></text:span><text:span text:style-name="T122">miestais laikomi ir</text:span><text:span text:style-name="T123"><text:s/></text:span><text:span text:style-name="T124">mažiau kaip 3</text:span><text:span text:style-name="T125"> </text:span><text:span text:style-name="T126">tūkst. gyventojų turintys Lietuvos Respublikos miestai, rajonų miestai bei miesto tipo gyvenvietės, turėję miesto statusą</text:span><text:span text:style-name="T127"><text:s/>iki įstatymo įsigaliojimo</text:span><text:span text:style-name="T128">, siūlytina išimtį nustatyti ne tik miesteliams, viensėdžiams ir kaimams</text:span><text:span text:style-name="T129"><text:s/></text:span><text:span text:style-name="T130">(</text:span><text:span text:style-name="T131">t. y. kaimo gyvenamosioms vietovėms)</text:span><text:span text:style-name="T132">, bet ir miestams, turintiems</text:span><text:span text:style-name="T133"><text:s/>mažiau kaip 3 tūkst. gyventojų</text:span><text:span text:style-name="T134">.</text:span></text:p>
            <text:p text:style-name="P135"><text:span text:style-name="T136">Be to, reikalavimas, pagal kurį v</text:span><text:span text:style-name="T137">ienas vaistininkas ryšio priemonėmis gali prižiūrėti ne daugiau kaip tris vaistininko padėjėjus (farmakotechnikus),<text:s/></text:span><text:span text:style-name="T138">nustatytas šio projekto lydimajame įstatymo projekte Nr. XIVP-2463(2), todėl šiame projekte yra perteklinis.</text:span></text:p>
            <text:p text:style-name="P139"><text:span text:style-name="T140">Atsižvelgiant į tai, kad Teritorijos administracinių vienetų ir jų ribų įstatymas yra vienintelis specialusis įstatymas, reglamentuojantis Lietuvos Respublikos gyvenamųjų vietovių skirstymą į miestus, miestelius, viensėdžius ir kaimus, t</text:span><text:span text:style-name="T141">aip pat siūlytina atsisakyti projekto nuostatos, kad v</text:span><text:span text:style-name="T142">ietovės priskyrimą miestui, miesteliui, viensėdžiui ir kaimui nustato Teritorijos administracinių vienetų ir jų ribų įstatymas.</text:span></text:p>
            <text:p text:style-name="P143"/>
            <text:p text:style-name="P144"><text:span text:style-name="T145">Pasiūlymas: </text:span><text:span text:style-name="T146">pakeisti projekto 1 straipsnį ir jį išdėstyti taip:</text:span></text:p>
            <text:p text:style-name="P147">„1 straipsnis. 5 straipsnio pakeitimas</text:p>
            <text:soft-page-break/>
            <text:p text:style-name="P148">Pakeisti 5 straipsnio 1 dalį ir ją išdėstyti taip:</text:p>
            <text:p text:style-name="P149">„1. Papildyti 35 straipsnį nauja 12 dalimi:</text:p>
            <text:p text:style-name="P150"><text:span text:style-name="T151">„12. Vaistinės patalpose darbo laiku turi dirbti bent vienas vaistininkas, išskyrus<text:s/></text:span><text:span text:style-name="T152">atvejus,</text:span><text:span text:style-name="T153"><text:s/></text:span><text:span text:style-name="T154">miestus, turinčiu</text:span><text:span text:style-name="T155">s mažiau kaip 3 tūkst. gyventojų,<text:s/></text:span><text:span text:style-name="T156">ir ka</text:span><text:span text:style-name="T157">imo gyvenamąsias vietoves, kuri</text:span><text:span text:style-name="T158">u</text:span><text:span text:style-name="T159">o</text:span><text:span text:style-name="T160">se<text:s/></text:span><text:span text:style-name="T161">kai</text:span><text:span text:style-name="T162"><text:s/>nesant vaistininko vaistinės patalpose jos darbo laiku<text:s/></text:span><text:span text:style-name="T163">dirba</text:span><text:span text:style-name="T164"><text:s/></text:span><text:span text:style-name="T165">gali dirbti<text:s/></text:span><text:span text:style-name="T166">vaistininko padėjėjas (farmakotechnikas), iki 2006 m. įgijęs vaistininko padėjėjo (farmakotechniko) ar jai prilygintą profesinę kvalifikaciją, sveikatos apsaugos ministro nustatyta tvarka ryšio priemonėmis prižiūrimas vaistininko.“.“</text:span></text:p>
            <text:p text:style-name="P167"/>
          </table:table-cell>
          <table:table-cell table:style-name="TableCell168">
            <text:p text:style-name="P169">Pritarti</text:p>
          </table:table-cell>
          <table:table-cell table:style-name="TableCell170">
            <text:p text:style-name="P171"><text:span text:style-name="T172">Balsavimo rezultatai:</text:span><text:span text:style-name="T173"><text:s/></text:span><text:span text:style-name="T174">pritarta bendru sutarimu.</text:span></text:p>
            <text:p text:style-name="P175"/>
            <text:p text:style-name="P176"/>
            <text:p text:style-name="P177"/>
            <text:p text:style-name="P178"/>
          </table:table-cell>
        </table:table-row>
      </table:table>
      <text:p text:style-name="P179"/>
      <text:p text:style-name="P180"/>
      <text:p text:style-name="P181">Komiteto pirmininkas<text:s/><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2">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Header" style:family="paragraph">
      <style:paragraph-properties fo:text-align="end"/>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16T08:06:00Z</meta:creation-date>
    <dc:date>2023-05-16T08:06:00Z</dc:date>
    <meta:print-date>2022-08-25T05:56: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fc0faeba-2095-41ba-a603-b7748b703188</meta:user-defined>
    <meta:document-statistic meta:page-count="3" meta:paragraph-count="9" meta:word-count="683" meta:character-count="4570" meta:row-count="32" meta:non-whitespace-character-count="3896"/>
  </office:meta>
</office:document-meta>
</file>