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2" style:parent-style-name="Normal" style:family="paragraph">
      <style:paragraph-properties fo:widows="0" fo:orphans="0" style:text-autospace="none" fo:text-align="center" fo:margin-bottom="0in" fo:line-height="0.1916in" fo:margin-left="0.8979in" fo:margin-right="0.8569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top="0.0027in" fo:margin-bottom="0in" fo:line-height="100%" fo:margin-left="1.0708in" fo:margin-right="1.0451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0.0034in" style:text-scale="92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top="0.0062in" fo:margin-bottom="0in" fo:line-height="0.1388in"/>
      <style:text-properties style:font-name="Times New Roma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text-align="center" fo:margin-bottom="0in" fo:line-height="100%" fo:margin-left="2.8902in" fo:margin-right="2.868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8" style:parent-style-name="Normal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text-align="center" fo:margin-bottom="0in" fo:line-height="93%" fo:margin-left="0.5576in" fo:margin-right="0.5361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0.0284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11in" style:text-scale="94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131in" style:text-scale="94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center" fo:margin-top="0.0041in" fo:margin-bottom="0in" fo:line-height="100%" fo:margin-left="2.6659in" fo:margin-right="2.6173in">
        <style:tab-stops/>
      </style:paragraph-properties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top="0.0125in" fo:margin-bottom="0in" fo:line-height="0.1388in"/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text-align="center" fo:margin-bottom="0in" fo:line-height="100%" fo:margin-left="2.6111in" fo:margin-right="2.6048in">
        <style:tab-stops/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center" fo:margin-top="0.0027in" fo:margin-bottom="0in" fo:line-height="100%" fo:margin-left="3.0055in" fo:margin-right="2.9895in">
        <style:tab-stops/>
      </style:paragraph-properties>
    </style:style>
    <style:style style:name="T6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top="0.0055in" fo:margin-bottom="0in" fo:line-height="0.1041in"/>
      <style:text-properties style:font-name="Times New Roman" fo:font-size="7.5pt" style:font-size-asian="7.5pt" style:font-size-complex="7.5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100%" fo:margin-left="0.3819in" fo:margin-right="-0.0138in">
        <style:tab-stops/>
      </style:paragraph-properties>
    </style:style>
    <style:style style:name="T66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0.034in" style:text-position="12.5% 100%" fo:font-size="12pt" style:font-size-asian="12pt" style:font-size-complex="12pt"/>
    </style:style>
    <style:style style:name="T68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0.0277in" style:text-position="12.5% 100%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71" style:parent-style-name="DefaultParagraphFont" style:family="text">
      <style:text-properties style:font-name="Arial" style:font-name-complex="Arial" fo:letter-spacing="0.0229in" style:text-scale="153%" fo:font-size="4pt" style:font-size-asian="4pt" style:font-size-complex="4pt"/>
    </style:style>
    <style:style style:name="T7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-0.0055in" style:text-position="8.3% 100%" fo:font-size="12pt" style:font-size-asian="12pt" style:font-size-complex="12pt"/>
    </style:style>
    <style:style style:name="T7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text-align="justify" fo:margin-top="0.0229in" fo:margin-bottom="0in" fo:line-height="112%" fo:margin-left="0.0923in" fo:margin-right="0.0395in" fo:text-indent="0.2847in">
        <style:tab-stops/>
      </style:paragraph-properties>
    </style:style>
    <style:style style:name="T7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0.034in" style:text-position="8.3% 100%" fo:font-size="12pt" style:font-size-asian="12pt" style:font-size-complex="12pt"/>
    </style:style>
    <style:style style:name="T78" style:parent-style-name="DefaultParagraphFont" style:family="text">
      <style:text-properties style:font-name="Times New Roman" style:text-scale="122%" style:text-position="8.3% 100%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-0.009in" style:text-scale="122%" style:text-position="8.3% 100%" fo:font-size="12pt" style:font-size-asian="12pt" style:font-size-complex="12pt"/>
    </style:style>
    <style:style style:name="T8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0.0381in" style:text-position="8.3% 100%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text-scale="162%" style:text-position="25% 100%" fo:font-size="4pt" style:font-size-asian="4pt" style:font-size-complex="4pt"/>
    </style:style>
    <style:style style:name="T83" style:parent-style-name="DefaultParagraphFont" style:family="text">
      <style:text-properties style:font-name="Arial" style:font-name-complex="Arial" fo:letter-spacing="0.0215in" style:text-scale="162%" style:text-position="25% 100%" fo:font-size="4pt" style:font-size-asian="4pt" style:font-size-complex="4pt"/>
    </style:style>
    <style:style style:name="T84" style:parent-style-name="DefaultParagraphFont" style:family="text">
      <style:text-properties style:font-name="Times New Roman" fo:font-size="11.5pt" style:font-size-asian="11.5pt" style:font-size-complex="11.5pt"/>
    </style:style>
    <style:style style:name="T85" style:parent-style-name="DefaultParagraphFont" style:family="text">
      <style:text-properties style:font-name="Times New Roman" fo:letter-spacing="0.0173in" fo:font-size="11.5pt" style:font-size-asian="11.5pt" style:font-size-complex="11.5pt"/>
    </style:style>
    <style:style style:name="T86" style:parent-style-name="DefaultParagraphFont" style:family="text">
      <style:text-properties style:font-name="Times New Roman" fo:font-size="11.5pt" style:font-size-asian="11.5pt" style:font-size-complex="11.5pt"/>
    </style:style>
    <style:style style:name="T87" style:parent-style-name="DefaultParagraphFont" style:family="text">
      <style:text-properties style:font-name="Times New Roman" fo:letter-spacing="0.018in" fo:font-size="11.5pt" style:font-size-asian="11.5pt" style:font-size-complex="11.5pt"/>
    </style:style>
    <style:style style:name="T88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89" style:parent-style-name="DefaultParagraphFont" style:family="text">
      <style:text-properties style:font-name="Times New Roman" fo:font-style="italic" style:font-style-asian="italic" style:font-style-complex="italic" fo:letter-spacing="0.027in" fo:font-size="11.5pt" style:font-size-asian="11.5pt" style:font-size-complex="11.5pt"/>
    </style:style>
    <style:style style:name="T90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91" style:parent-style-name="DefaultParagraphFont" style:family="text">
      <style:text-properties style:font-name="Times New Roman" fo:font-style="italic" style:font-style-asian="italic" style:font-style-complex="italic" fo:letter-spacing="0.0097in" fo:font-size="11.5pt" style:font-size-asian="11.5pt" style:font-size-complex="11.5pt"/>
    </style:style>
    <style:style style:name="T92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93" style:parent-style-name="DefaultParagraphFont" style:family="text">
      <style:text-properties style:font-name="Times New Roman" fo:font-style="italic" style:font-style-asian="italic" style:font-style-complex="italic" fo:letter-spacing="0.0048in" fo:font-size="11.5pt" style:font-size-asian="11.5pt" style:font-size-complex="11.5pt"/>
    </style:style>
    <style:style style:name="T94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95" style:parent-style-name="DefaultParagraphFont" style:family="text">
      <style:text-properties style:font-name="Times New Roman" fo:font-style="italic" style:font-style-asian="italic" style:font-style-complex="italic" fo:letter-spacing="0.0173in" fo:font-size="11.5pt" style:font-size-asian="11.5pt" style:font-size-complex="11.5pt"/>
    </style:style>
    <style:style style:name="T96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97" style:parent-style-name="DefaultParagraphFont" style:family="text">
      <style:text-properties style:font-name="Times New Roman" fo:font-style="italic" style:font-style-asian="italic" style:font-style-complex="italic" fo:letter-spacing="0.0145in" fo:font-size="11.5pt" style:font-size-asian="11.5pt" style:font-size-complex="11.5pt"/>
    </style:style>
    <style:style style:name="T98" style:parent-style-name="DefaultParagraphFont" style:family="text">
      <style:text-properties style:font-name="Times New Roman" fo:font-style="italic" style:font-style-asian="italic" style:font-style-complex="italic" style:text-scale="103%" fo:font-size="11.5pt" style:font-size-asian="11.5pt" style:font-size-complex="11.5pt"/>
    </style:style>
    <style:style style:name="T99" style:parent-style-name="DefaultParagraphFont" style:family="text">
      <style:text-properties style:font-name="Times New Roman" fo:font-style="italic" style:font-style-asian="italic" style:font-style-complex="italic" style:text-scale="108%"/>
    </style:style>
    <style:style style:name="T100" style:parent-style-name="DefaultParagraphFont" style:family="text">
      <style:text-properties style:font-name="Times New Roman" fo:font-style="italic" style:font-style-asian="italic" style:font-style-complex="italic" fo:letter-spacing="0.0354in" style:text-scale="108%"/>
    </style:style>
    <style:style style:name="T101" style:parent-style-name="DefaultParagraphFont" style:family="text">
      <style:text-properties style:font-name="Times New Roman" fo:font-style="italic" style:font-style-asian="italic" style:font-style-complex="italic"/>
    </style:style>
    <style:style style:name="T102" style:parent-style-name="DefaultParagraphFont" style:family="text">
      <style:text-properties style:font-name="Times New Roman" fo:font-style="italic" style:font-style-asian="italic" style:font-style-complex="italic" fo:letter-spacing="0.0159in"/>
    </style:style>
    <style:style style:name="T103" style:parent-style-name="DefaultParagraphFont" style:family="text">
      <style:text-properties style:font-name="Times New Roman" fo:font-style="italic" style:font-style-asian="italic" style:font-style-complex="italic"/>
    </style:style>
    <style:style style:name="T104" style:parent-style-name="DefaultParagraphFont" style:family="text">
      <style:text-properties style:font-name="Times New Roman" fo:font-style="italic" style:font-style-asian="italic" style:font-style-complex="italic" fo:letter-spacing="0.0312in"/>
    </style:style>
    <style:style style:name="T105" style:parent-style-name="DefaultParagraphFont" style:family="text">
      <style:text-properties style:font-name="Times New Roman" fo:font-style="italic" style:font-style-asian="italic" style:font-style-complex="italic"/>
    </style:style>
    <style:style style:name="T106" style:parent-style-name="DefaultParagraphFont" style:family="text">
      <style:text-properties style:font-name="Times New Roman" fo:font-style="italic" style:font-style-asian="italic" style:font-style-complex="italic" fo:letter-spacing="0.0041in"/>
    </style:style>
    <style:style style:name="T107" style:parent-style-name="DefaultParagraphFont" style:family="text">
      <style:text-properties style:font-name="Times New Roman" fo:font-style="italic" style:font-style-asian="italic" style:font-style-complex="italic" style:text-scale="109%"/>
    </style:style>
    <style:style style:name="T108" style:parent-style-name="DefaultParagraphFont" style:family="text">
      <style:text-properties style:font-name="Times New Roman" fo:font-style="italic" style:font-style-asian="italic" style:font-style-complex="italic" fo:letter-spacing="-0.0034in" style:text-scale="109%"/>
    </style:style>
    <style:style style:name="T109" style:parent-style-name="DefaultParagraphFont" style:family="text">
      <style:text-properties style:font-name="Times New Roman" fo:font-style="italic" style:font-style-asian="italic" style:font-style-complex="italic"/>
    </style:style>
    <style:style style:name="T110" style:parent-style-name="DefaultParagraphFont" style:family="text">
      <style:text-properties style:font-name="Times New Roman" fo:font-style="italic" style:font-style-asian="italic" style:font-style-complex="italic" fo:letter-spacing="0.0034in"/>
    </style:style>
    <style:style style:name="T111" style:parent-style-name="DefaultParagraphFont" style:family="text">
      <style:text-properties style:font-name="Times New Roman" fo:font-style="italic" style:font-style-asian="italic" style:font-style-complex="italic"/>
    </style:style>
    <style:style style:name="T112" style:parent-style-name="DefaultParagraphFont" style:family="text">
      <style:text-properties style:font-name="Times New Roman" fo:font-style="italic" style:font-style-asian="italic" style:font-style-complex="italic" fo:letter-spacing="0.0305in"/>
    </style:style>
    <style:style style:name="T113" style:parent-style-name="DefaultParagraphFont" style:family="text">
      <style:text-properties style:font-name="Times New Roman" fo:font-style="italic" style:font-style-asian="italic" style:font-style-complex="italic" style:text-scale="109%"/>
    </style:style>
    <style:style style:name="T114" style:parent-style-name="DefaultParagraphFont" style:family="text">
      <style:text-properties style:font-name="Times New Roman" fo:font-style="italic" style:font-style-asian="italic" style:font-style-complex="italic" fo:letter-spacing="0.0347in" style:text-scale="109%"/>
    </style:style>
    <style:style style:name="T115" style:parent-style-name="DefaultParagraphFont" style:family="text">
      <style:text-properties style:font-name="Times New Roman" fo:font-style="italic" style:font-style-asian="italic" style:font-style-complex="italic"/>
    </style:style>
    <style:style style:name="T116" style:parent-style-name="DefaultParagraphFont" style:family="text">
      <style:text-properties style:font-name="Times New Roman" fo:font-style="italic" style:font-style-asian="italic" style:font-style-complex="italic" fo:letter-spacing="0.009in"/>
    </style:style>
    <style:style style:name="T117" style:parent-style-name="DefaultParagraphFont" style:family="text">
      <style:text-properties style:font-name="Times New Roman" fo:font-style="italic" style:font-style-asian="italic" style:font-style-complex="italic"/>
    </style:style>
    <style:style style:name="T118" style:parent-style-name="DefaultParagraphFont" style:family="text">
      <style:text-properties style:font-name="Times New Roman" fo:font-style="italic" style:font-style-asian="italic" style:font-style-complex="italic" fo:letter-spacing="0.0256in"/>
    </style:style>
    <style:style style:name="T119" style:parent-style-name="DefaultParagraphFont" style:family="text">
      <style:text-properties style:font-name="Times New Roman" fo:font-style="italic" style:font-style-asian="italic" style:font-style-complex="italic"/>
    </style:style>
    <style:style style:name="T120" style:parent-style-name="DefaultParagraphFont" style:family="text">
      <style:text-properties style:font-name="Times New Roman" fo:font-style="italic" style:font-style-asian="italic" style:font-style-complex="italic" style:text-scale="109%"/>
    </style:style>
    <style:style style:name="T121" style:parent-style-name="DefaultParagraphFont" style:family="text">
      <style:text-properties style:font-name="Times New Roman" fo:font-style="italic" style:font-style-asian="italic" style:font-style-complex="italic" style:text-position="13.6% 100%"/>
    </style:style>
    <style:style style:name="T122" style:parent-style-name="DefaultParagraphFont" style:family="text">
      <style:text-properties style:font-name="Times New Roman" fo:font-style="italic" style:font-style-asian="italic" style:font-style-complex="italic" fo:letter-spacing="0.0034in" style:text-position="13.6% 100%"/>
    </style:style>
    <style:style style:name="T123" style:parent-style-name="DefaultParagraphFont" style:family="text">
      <style:text-properties style:font-name="Times New Roman" fo:font-style="italic" style:font-style-asian="italic" style:font-style-complex="italic" style:text-scale="110%" style:text-position="13.6% 100%"/>
    </style:style>
    <style:style style:name="T124" style:parent-style-name="DefaultParagraphFont" style:family="text">
      <style:text-properties style:font-name="Times New Roman" fo:font-style="italic" style:font-style-asian="italic" style:font-style-complex="italic" fo:letter-spacing="-0.0034in" style:text-scale="110%" style:text-position="13.6% 100%"/>
    </style:style>
    <style:style style:name="T125" style:parent-style-name="DefaultParagraphFont" style:family="text">
      <style:text-properties style:font-name="Arial" style:font-name-complex="Arial" fo:font-style="italic" style:font-style-asian="italic" style:font-style-complex="italic" style:text-position="11.1% 100%" fo:font-size="13.5pt" style:font-size-asian="13.5pt" style:font-size-complex="13.5pt"/>
    </style:style>
    <style:style style:name="T126" style:parent-style-name="DefaultParagraphFont" style:family="text">
      <style:text-properties style:font-name="Arial" style:font-name-complex="Arial" fo:font-style="italic" style:font-style-asian="italic" style:font-style-complex="italic" fo:letter-spacing="0.0034in" style:text-position="11.1% 100%" fo:font-size="13.5pt" style:font-size-asian="13.5pt" style:font-size-complex="13.5pt"/>
    </style:style>
    <style:style style:name="T127" style:parent-style-name="DefaultParagraphFont" style:family="text">
      <style:text-properties style:font-name="Times New Roman" fo:font-style="italic" style:font-style-asian="italic" style:font-style-complex="italic" style:text-scale="109%"/>
    </style:style>
    <style:style style:name="T128" style:parent-style-name="DefaultParagraphFont" style:family="text">
      <style:text-properties style:font-name="Times New Roman" fo:font-style="italic" style:font-style-asian="italic" style:font-style-complex="italic" fo:letter-spacing="-0.0034in" style:text-scale="109%"/>
    </style:style>
    <style:style style:name="T129" style:parent-style-name="DefaultParagraphFont" style:family="text">
      <style:text-properties style:font-name="Times New Roman" fo:font-style="italic" style:font-style-asian="italic" style:font-style-complex="italic"/>
    </style:style>
    <style:style style:name="T130" style:parent-style-name="DefaultParagraphFont" style:family="text">
      <style:text-properties style:font-name="Times New Roman" fo:font-style="italic" style:font-style-asian="italic" style:font-style-complex="italic" fo:letter-spacing="0.0062in"/>
    </style:style>
    <style:style style:name="T131" style:parent-style-name="DefaultParagraphFont" style:family="text">
      <style:text-properties style:font-name="Times New Roman" fo:font-style="italic" style:font-style-asian="italic" style:font-style-complex="italic"/>
    </style:style>
    <style:style style:name="T13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3" style:parent-style-name="DefaultParagraphFont" style:family="text">
      <style:text-properties style:font-name="Times New Roman" fo:font-style="italic" style:font-style-asian="italic" style:font-style-complex="italic" fo:letter-spacing="0.0159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tyle="italic" style:font-style-asian="italic" style:font-style-complex="italic"/>
    </style:style>
    <style:style style:name="T135" style:parent-style-name="DefaultParagraphFont" style:family="text">
      <style:text-properties style:font-name="Times New Roman" fo:font-style="italic" style:font-style-asian="italic" style:font-style-complex="italic" fo:letter-spacing="0.0243in"/>
    </style:style>
    <style:style style:name="T136" style:parent-style-name="DefaultParagraphFont" style:family="text">
      <style:text-properties style:font-name="Times New Roman" fo:font-style="italic" style:font-style-asian="italic" style:font-style-complex="italic" style:text-scale="110%"/>
    </style:style>
    <style:style style:name="T137" style:parent-style-name="DefaultParagraphFont" style:family="text">
      <style:text-properties style:font-name="Times New Roman" fo:font-style="italic" style:font-style-asian="italic" style:font-style-complex="italic" fo:letter-spacing="-0.0034in" style:text-scale="110%"/>
    </style:style>
    <style:style style:name="T138" style:parent-style-name="DefaultParagraphFont" style:family="text">
      <style:text-properties style:font-name="Times New Roman" fo:font-style="italic" style:font-style-asian="italic" style:font-style-complex="italic" style:text-scale="115%"/>
    </style:style>
    <style:style style:name="P139" style:parent-style-name="Normal" style:family="paragraph">
      <style:paragraph-properties fo:widows="0" fo:orphans="0" style:text-autospace="none" fo:text-align="center" fo:margin-bottom="0in" fo:line-height="0.1777in" fo:margin-left="0.4409in" fo:margin-right="0.0611in">
        <style:tab-stops/>
      </style:paragraph-properties>
    </style:style>
    <style:style style:name="T14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letter-spacing="-0.0131in" style:text-scale="97%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text-align="justify" fo:margin-top="0.0326in" fo:margin-bottom="0in" fo:line-height="117%" fo:margin-left="0.0875in" fo:margin-right="0.0402in">
        <style:tab-stops/>
      </style:paragraph-properties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letter-spacing="0.0305in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letter-spacing="0.0131in"/>
    </style:style>
    <style:style style:name="T1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fo:letter-spacing="0.0298in" style:text-scale="114%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fo:letter-spacing="0.0201in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1.5pt" style:font-size-asian="11.5pt" style:font-size-complex="11.5pt"/>
    </style:style>
    <style:style style:name="T174" style:parent-style-name="DefaultParagraphFont" style:family="text">
      <style:text-properties style:font-name="Times New Roman" fo:letter-spacing="0.025in" fo:font-size="11.5pt" style:font-size-asian="11.5pt" style:font-size-complex="11.5pt"/>
    </style:style>
    <style:style style:name="T17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letter-spacing="0.0333in" fo:font-size="11.5pt" style:font-size-asian="11.5pt" style:font-size-complex="11.5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letter-spacing="0.0208in" fo:font-size="11.5pt" style:font-size-asian="11.5pt" style:font-size-complex="11.5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letter-spacing="0.0284in" fo:font-size="11.5pt" style:font-size-asian="11.5pt" style:font-size-complex="11.5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letter-spacing="0.0347in" fo:font-size="11.5pt" style:font-size-asian="11.5pt" style:font-size-complex="11.5pt"/>
    </style:style>
    <style:style style:name="T18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86" style:parent-style-name="DefaultParagraphFont" style:family="text">
      <style:text-properties style:font-name="Times New Roman" fo:font-weight="bold" style:font-weight-asian="bold" style:font-weight-complex="bold" fo:letter-spacing="0.0284in" fo:font-size="11.5pt" style:font-size-asian="11.5pt" style:font-size-complex="11.5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189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90" style:parent-style-name="DefaultParagraphFont" style:family="text">
      <style:text-properties style:font-name="Times New Roman" fo:font-weight="bold" style:font-weight-asian="bold" style:font-weight-complex="bold" fo:letter-spacing="0.0347in" fo:font-size="11.5pt" style:font-size-asian="11.5pt" style:font-size-complex="11.5pt"/>
    </style:style>
    <style:style style:name="T19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letter-spacing="-0.0069in" fo:font-size="11.5pt" style:font-size-asian="11.5pt" style:font-size-complex="11.5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style:text-scale="75%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letter-spacing="0.0208in" style:text-scale="75%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style:text-scale="70%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letter-spacing="0.0159in" style:text-scale="70%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style:text-scale="70%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letter-spacing="0.0034in" style:text-scale="70%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style:text-scale="88%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letter-spacing="0.0256in" style:text-scale="88%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style:text-scale="88%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letter-spacing="0.0006in" style:text-scale="88%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letter-spacing="0.0409in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letter-spacing="0.0166in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letter-spacing="-0.0111in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style:text-scale="91%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letter-spacing="0.0034in" style:text-scale="91%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letter-spacing="0.0131in"/>
    </style:style>
    <style:style style:name="T2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221" style:parent-style-name="DefaultParagraphFont" style:family="text">
      <style:text-properties style:font-name="Times New Roman" fo:font-weight="bold" style:font-weight-asian="bold" style:font-weight-complex="bold" fo:letter-spacing="0.0229in" fo:font-size="11.5pt" style:font-size-asian="11.5pt" style:font-size-complex="11.5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letter-spacing="0.0361in" fo:font-size="11.5pt" style:font-size-asian="11.5pt" style:font-size-complex="11.5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letter-spacing="0.0423in" fo:font-size="11.5pt" style:font-size-asian="11.5pt" style:font-size-complex="11.5pt"/>
    </style:style>
    <style:style style:name="T22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227" style:parent-style-name="DefaultParagraphFont" style:family="text">
      <style:text-properties style:font-name="Times New Roman" fo:font-weight="bold" style:font-weight-asian="bold" style:font-weight-complex="bold" fo:letter-spacing="0.0236in" fo:font-size="11.5pt" style:font-size-asian="11.5pt" style:font-size-complex="11.5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letter-spacing="0.0395in" fo:font-size="11.5pt" style:font-size-asian="11.5pt" style:font-size-complex="11.5pt"/>
    </style:style>
    <style:style style:name="T232" style:parent-style-name="DefaultParagraphFont" style:family="text">
      <style:text-properties style:font-name="Times New Roman" fo:font-size="11.5pt" style:font-size-asian="11.5pt" style:font-size-complex="11.5pt"/>
    </style:style>
    <style:style style:name="T233" style:parent-style-name="DefaultParagraphFont" style:family="text">
      <style:text-properties style:font-name="Times New Roman" fo:letter-spacing="0.0312in" fo:font-size="11.5pt" style:font-size-asian="11.5pt" style:font-size-complex="11.5pt"/>
    </style:style>
    <style:style style:name="T23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235" style:parent-style-name="DefaultParagraphFont" style:family="text">
      <style:text-properties style:font-name="Times New Roman" fo:font-weight="bold" style:font-weight-asian="bold" style:font-weight-complex="bold" fo:letter-spacing="0.0263in" fo:font-size="11.5pt" style:font-size-asian="11.5pt" style:font-size-complex="11.5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letter-spacing="0.0361in" fo:font-size="11.5pt" style:font-size-asian="11.5pt" style:font-size-complex="11.5pt"/>
    </style:style>
    <style:style style:name="T238" style:parent-style-name="DefaultParagraphFont" style:family="text">
      <style:text-properties style:font-name="Times New Roman" fo:font-size="11.5pt" style:font-size-asian="11.5pt" style:font-size-complex="11.5pt"/>
    </style:style>
    <style:style style:name="T239" style:parent-style-name="DefaultParagraphFont" style:family="text">
      <style:text-properties style:font-name="Times New Roman" fo:letter-spacing="-0.0125in" fo:font-size="11.5pt" style:font-size-asian="11.5pt" style:font-size-complex="11.5pt"/>
    </style:style>
    <style:style style:name="T2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4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43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Times New Roman" fo:font-weight="bold" style:font-weight-asian="bold" style:font-weight-complex="bold" fo:letter-spacing="0.0083in" fo:font-size="12pt" style:font-size-asian="12pt" style:font-size-complex="12pt"/>
    </style:style>
    <style:style style:name="T2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2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style:text-scale="93%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letter-spacing="0.0027in" style:text-scale="93%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58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259" style:parent-style-name="DefaultParagraphFont" style:family="text">
      <style:text-properties style:font-name="Times New Roman" fo:font-weight="bold" style:font-weight-asian="bold" style:font-weight-complex="bold" fo:letter-spacing="0.0048in" style:text-scale="89%" fo:font-size="12pt" style:font-size-asian="12pt" style:font-size-complex="12pt"/>
    </style:style>
    <style:style style:name="T260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2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Times New Roman" fo:font-weight="bold" style:font-weight-asian="bold" style:font-weight-complex="bold" fo:letter-spacing="0.0201in" fo:font-size="12pt" style:font-size-asian="12pt" style:font-size-complex="12pt"/>
    </style:style>
    <style:style style:name="T263" style:parent-style-name="DefaultParagraphFont" style:family="text">
      <style:text-properties style:font-name="Times New Roman" fo:font-weight="bold" style:font-weight-asian="bold" style:font-weight-complex="bold" style:text-scale="82%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margin-bottom="0in" fo:line-height="0.1875in" fo:margin-left="0.377in" fo:margin-right="-0.0138in">
        <style:tab-stops/>
      </style:paragraph-properties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2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2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2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5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2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7" style:parent-style-name="DefaultParagraphFont" style:family="text">
      <style:text-properties style:font-name="Times New Roman" fo:font-weight="bold" style:font-weight-asian="bold" style:font-weight-complex="bold" fo:letter-spacing="0.0201in" fo:font-size="12pt" style:font-size-asian="12pt" style:font-size-complex="12pt"/>
    </style:style>
    <style:style style:name="T27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79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tyle="italic" style:font-style-asian="italic" style:font-style-complex="italic" style:text-scale="112%"/>
    </style:style>
    <style:style style:name="P281" style:parent-style-name="Normal" style:family="paragraph">
      <style:paragraph-properties fo:widows="0" fo:orphans="0" style:text-autospace="none" fo:text-align="justify" fo:margin-bottom="0in" fo:line-height="114%" fo:margin-left="0.0923in" fo:margin-right="0.0548in" fo:text-indent="0.0048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style="italic" style:font-style-asian="italic" style:font-style-complex="italic" style:text-scale="94%" style:text-position="4.5% 100%" style:text-underline-type="single" style:text-underline-style="solid" style:text-underline-width="bold" style:text-underline-mode="continuous"/>
    </style:style>
    <style:style style:name="T283" style:parent-style-name="DefaultParagraphFont" style:family="text">
      <style:text-properties style:font-name="Arial" style:font-name-complex="Arial" fo:font-style="italic" style:font-style-asian="italic" style:font-style-complex="italic" fo:letter-spacing="0.0027in" style:text-scale="94%" style:text-position="4.5% 100%" style:text-underline-type="single" style:text-underline-style="solid" style:text-underline-width="bold" style:text-underline-mode="continuous"/>
    </style:style>
    <style:style style:name="T284" style:parent-style-name="DefaultParagraphFont" style:family="text">
      <style:text-properties style:font-name="Arial" style:font-name-complex="Arial" fo:font-style="italic" style:font-style-asian="italic" style:font-style-complex="italic" style:text-position="4.5% 100%" style:text-underline-type="single" style:text-underline-style="solid" style:text-underline-width="bold" style:text-underline-mode="continuous"/>
    </style:style>
    <style:style style:name="T285" style:parent-style-name="DefaultParagraphFont" style:family="text">
      <style:text-properties style:font-name="Arial" style:font-name-complex="Arial" fo:font-style="italic" style:font-style-asian="italic" style:font-style-complex="italic" fo:letter-spacing="0.0409in" style:text-position="4.5% 100%" style:text-underline-type="single" style:text-underline-style="solid" style:text-underline-width="bold" style:text-underline-mode="continuous"/>
    </style:style>
    <style:style style:name="T286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87" style:parent-style-name="DefaultParagraphFont" style:family="text">
      <style:text-properties style:font-name="Times New Roman" fo:font-style="italic" style:font-style-asian="italic" style:font-style-complex="italic" fo:letter-spacing="0.0305in" style:text-position="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8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89" style:parent-style-name="DefaultParagraphFont" style:family="text">
      <style:text-properties style:font-name="Times New Roman" fo:font-weight="bold" style:font-weight-asian="bold" style:font-weight-complex="bold" fo:letter-spacing="-0.0013in" style:text-position="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90" style:parent-style-name="DefaultParagraphFont" style:family="text">
      <style:text-properties style:font-name="Arial" style:font-name-complex="Arial" fo:font-style="italic" style:font-style-asian="italic" style:font-style-complex="italic" style:text-position="7.4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91" style:parent-style-name="DefaultParagraphFont" style:family="text">
      <style:text-properties style:font-name="Arial" style:font-name-complex="Arial" fo:font-style="italic" style:font-style-asian="italic" style:font-style-complex="italic" fo:letter-spacing="0.0097in" style:text-position="7.4% 100%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92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293" style:parent-style-name="DefaultParagraphFont" style:family="text">
      <style:text-properties style:font-name="Times New Roman" fo:font-style="italic" style:font-style-asian="italic" style:font-style-complex="italic" fo:letter-spacing="0.0305in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294" style:parent-style-name="DefaultParagraphFont" style:family="text">
      <style:text-properties style:font-name="Times New Roman" fo:font-style="italic" style:font-style-asian="italic" style:font-style-complex="italic" style:text-scale="108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295" style:parent-style-name="DefaultParagraphFont" style:family="text">
      <style:text-properties style:font-name="Times New Roman" fo:font-style="italic" style:font-style-asian="italic" style:font-style-complex="italic" fo:letter-spacing="-0.0034in" style:text-scale="108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296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297" style:parent-style-name="DefaultParagraphFont" style:family="text">
      <style:text-properties style:font-name="Arial" style:font-name-complex="Arial" fo:letter-spacing="0.0215in" style:text-scale="162%" style:text-position="12.5% 100%" fo:font-size="4pt" style:font-size-asian="4pt" style:font-size-complex="4pt"/>
    </style:style>
    <style:style style:name="T298" style:parent-style-name="DefaultParagraphFont" style:family="text">
      <style:text-properties style:font-name="Arial" style:font-name-complex="Arial" fo:font-style="italic" style:font-style-asian="italic" style:font-style-complex="italic" style:text-position="4.3% 100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299" style:parent-style-name="DefaultParagraphFont" style:family="text">
      <style:text-properties style:font-name="Times New Roman" fo:font-style="italic" style:font-style-asian="italic" style:font-style-complex="italic" style:text-position="4.3% 100%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300" style:parent-style-name="DefaultParagraphFont" style:family="text">
      <style:text-properties style:font-name="Times New Roman" fo:font-style="italic" style:font-style-asian="italic" style:font-style-complex="italic" style:text-position="4.3% 100%" fo:font-size="11.5pt" style:font-size-asian="11.5pt" style:font-size-complex="11.5pt"/>
    </style:style>
    <style:style style:name="T30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041in" style:text-scale="91%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208in" style:text-scale="91%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4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47" style:parent-style-name="DefaultParagraphFont" style:family="text">
      <style:text-properties style:font-name="Times New Roman" style:text-scale="156%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18in" style:text-scale="156%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55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-0.0006in" style:text-scale="82%" fo:font-size="12pt" style:font-size-asian="12pt" style:font-size-complex="12pt"/>
    </style:style>
    <style:style style:name="T357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062in" style:text-scale="82%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P360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text-align="center" fo:margin-bottom="0in" fo:line-height="100%" fo:margin-left="0.3479in" fo:margin-right="0.2555in">
        <style:tab-stops/>
      </style:paragraph-properties>
    </style:style>
    <style:style style:name="T36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6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366" style:parent-style-name="DefaultParagraphFont" style:family="text">
      <style:text-properties style:font-name="Arial" style:font-name-complex="Arial" fo:letter-spacing="0.0229in" style:text-scale="153%" style:text-position="12.5% 100%" fo:font-size="4pt" style:font-size-asian="4pt" style:font-size-complex="4pt"/>
    </style:style>
    <style:style style:name="T36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-0.0062in" style:text-position="8.3% 100%" fo:font-size="12pt" style:font-size-asian="12pt" style:font-size-complex="12pt"/>
    </style:style>
    <style:style style:name="T36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-0.0069in" style:text-position="8.3% 100%" fo:font-size="12pt" style:font-size-asian="12pt" style:font-size-complex="12pt"/>
    </style:style>
    <style:style style:name="T37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131in" style:text-position="8.3% 100%" fo:font-size="12pt" style:font-size-asian="12pt" style:font-size-complex="12pt"/>
    </style:style>
    <style:style style:name="T37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-0.0159in" style:text-position="8.3% 100%" fo:font-size="12pt" style:font-size-asian="12pt" style:font-size-complex="12pt"/>
    </style:style>
    <style:style style:name="T37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-0.0152in" style:text-position="8.3% 100%" fo:font-size="12pt" style:font-size-asian="12pt" style:font-size-complex="12pt"/>
    </style:style>
    <style:style style:name="T37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118in" style:text-position="8.3% 100%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76in" style:text-position="8.3% 100%" fo:font-size="12pt" style:font-size-asian="12pt" style:font-size-complex="12pt"/>
    </style:style>
    <style:style style:name="T381" style:parent-style-name="DefaultParagraphFont" style:family="text">
      <style:text-properties style:font-name="Times New Roman" style:text-scale="90%" style:text-position="8.3% 100%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text-align="justify" fo:margin-top="0.0152in" fo:margin-bottom="0in" fo:line-height="117%" fo:margin-left="0.0819in" fo:margin-right="0.0583in" fo:text-indent="0.2902in">
        <style:tab-stops/>
      </style:paragraph-properties>
    </style:style>
    <style:style style:name="T3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4" style:parent-style-name="DefaultParagraphFont" style:family="text">
      <style:text-properties style:font-name="Times New Roman" fo:font-weight="bold" style:font-weight-asian="bold" style:font-weight-complex="bold" fo:letter-spacing="0.0208in" fo:font-size="12pt" style:font-size-asian="12pt" style:font-size-complex="12pt"/>
    </style:style>
    <style:style style:name="T3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6" style:parent-style-name="DefaultParagraphFont" style:family="text">
      <style:text-properties style:font-name="Times New Roman" fo:font-weight="bold" style:font-weight-asian="bold" style:font-weight-complex="bold" fo:letter-spacing="0.0055in" fo:font-size="12pt" style:font-size-asian="12pt" style:font-size-complex="12pt"/>
    </style:style>
    <style:style style:name="T387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388" style:parent-style-name="DefaultParagraphFont" style:family="text">
      <style:text-properties style:font-name="Times New Roman" fo:font-weight="bold" style:font-weight-asian="bold" style:font-weight-complex="bold" fo:letter-spacing="0.0361in" style:text-scale="114%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style:text-scale="243%" style:text-position="-37.5% 100%" fo:font-size="4pt" style:font-size-asian="4pt" style:font-size-complex="4pt"/>
    </style:style>
    <style:style style:name="T390" style:parent-style-name="DefaultParagraphFont" style:family="text">
      <style:text-properties style:font-name="Arial" style:font-name-complex="Arial" fo:letter-spacing="0.002in" style:text-scale="243%" style:text-position="-37.5% 100%" fo:font-size="4pt" style:font-size-asian="4pt" style:font-size-complex="4pt"/>
    </style:style>
    <style:style style:name="T39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222in" style:text-position="8.3% 100%" fo:font-size="12pt" style:font-size-asian="12pt" style:font-size-complex="12pt"/>
    </style:style>
    <style:style style:name="T39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236in" style:text-position="8.3% 100%" fo:font-size="12pt" style:font-size-asian="12pt" style:font-size-complex="12pt"/>
    </style:style>
    <style:style style:name="T39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-0.0048in" style:text-position="8.3% 100%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333in" style:text-position="8.3% 100%" fo:font-size="12pt" style:font-size-asian="12pt" style:font-size-complex="12pt"/>
    </style:style>
    <style:style style:name="T39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-0.0159in" style:text-position="8.3% 100%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407" style:parent-style-name="Normal" style:family="paragraph">
      <style:paragraph-properties fo:widows="0" fo:orphans="0" style:text-autospace="none" fo:margin-bottom="0in" fo:line-height="100%" fo:margin-left="0.1819in" fo:margin-right="-0.0138in">
        <style:tab-stops>
          <style:tab-stop style:type="left" style:position="4.9569in"/>
        </style:tab-stops>
      </style:paragraph-properties>
    </style:style>
    <style:style style:name="T408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333in" style:text-scale="88%" fo:font-size="12pt" style:font-size-asian="12pt" style:font-size-complex="12pt"/>
    </style:style>
    <style:style style:name="T410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412" style:parent-style-name="DefaultParagraphFont" style:family="text">
      <style:text-properties style:font-name="Arial" style:font-name-complex="Arial" fo:letter-spacing="-0.0013in" style:text-position="5.5% 100%" fo:font-size="9pt" style:font-size-asian="9pt" style:font-size-complex="9pt"/>
    </style:style>
    <style:style style:name="T413" style:parent-style-name="DefaultParagraphFont" style:family="text">
      <style:text-properties style:font-name="Arial" style:font-name-complex="Arial" style:text-scale="107%" style:text-position="5.5% 100%" fo:font-size="9pt" style:font-size-asian="9pt" style:font-size-complex="9pt"/>
    </style:style>
    <style:style style:name="T414" style:parent-style-name="DefaultParagraphFont" style:family="text">
      <style:text-properties style:font-name="Arial" style:font-name-complex="Arial" fo:letter-spacing="-0.002in" style:text-scale="107%" style:text-position="5.5% 100%" fo:font-size="9pt" style:font-size-asian="9pt" style:font-size-complex="9pt"/>
    </style:style>
    <style:style style:name="T415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416" style:parent-style-name="DefaultParagraphFont" style:family="text">
      <style:text-properties style:font-name="Arial" style:font-name-complex="Arial" fo:letter-spacing="0.0243in" style:text-position="5.5% 100%" fo:font-size="9pt" style:font-size-asian="9pt" style:font-size-complex="9pt"/>
    </style:style>
    <style:style style:name="T417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418" style:parent-style-name="DefaultParagraphFont" style:family="text">
      <style:text-properties style:font-name="Arial" style:font-name-complex="Arial" fo:letter-spacing="0.0319in" style:text-position="5.5% 100%" fo:font-size="9pt" style:font-size-asian="9pt" style:font-size-complex="9pt"/>
    </style:style>
    <style:style style:name="T419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420" style:parent-style-name="DefaultParagraphFont" style:family="text">
      <style:text-properties style:font-name="Arial" style:font-name-complex="Arial" fo:letter-spacing="-0.0118in" style:text-position="5.5% 100%" fo:font-size="9pt" style:font-size-asian="9pt" style:font-size-complex="9pt"/>
    </style:style>
    <style:style style:name="T421" style:parent-style-name="DefaultParagraphFont" style:family="text">
      <style:text-properties style:font-name="Arial" style:font-name-complex="Arial" style:text-position="5.5% 100%" fo:font-size="9pt" style:font-size-asian="9pt" style:font-size-complex="9pt"/>
    </style:style>
    <style:style style:name="T422" style:parent-style-name="DefaultParagraphFont" style:family="text">
      <style:text-properties style:font-name="Times New Roman" style:text-position="13% 100%" fo:font-size="11.5pt" style:font-size-asian="11.5pt" style:font-size-complex="11.5pt"/>
    </style:style>
    <style:style style:name="P423" style:parent-style-name="Normal" style:family="paragraph">
      <style:paragraph-properties fo:widows="0" fo:orphans="0" style:text-autospace="none" fo:margin-top="0.0451in" fo:margin-bottom="0in" fo:line-height="100%" fo:margin-left="0.1875in" fo:margin-right="-0.0138in">
        <style:tab-stops/>
      </style:paragraph-properties>
    </style:style>
    <style:style style:name="T424" style:parent-style-name="DefaultParagraphFont" style:family="text">
      <style:text-properties style:font-name="Arial" style:font-name-complex="Arial" style:text-scale="106%" fo:font-size="9.5pt" style:font-size-asian="9.5pt" style:font-size-complex="9.5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LIETUVOS</text:span><text:span text:style-name="T4"><text:s/></text:span><text:span text:style-name="T5">RESPUBLIKOS</text:span><text:span text:style-name="T6"><text:s/></text:span><text:span text:style-name="T7">VYRIAUSYBES</text:span><text:span text:style-name="T8"><text:s/></text:span><text:span text:style-name="T9">KANCELIARIJOS EKONOMIKOS</text:span><text:span text:style-name="T10"><text:s/></text:span><text:span text:style-name="T11">PA2ANGOS</text:span><text:span text:style-name="T12"><text:s/></text:span><text:span text:style-name="T13">DEPARTAMENTO</text:span></text:p>
      <text:p text:style-name="P14"><text:span text:style-name="T15">BIUDZETO</text:span><text:span text:style-name="T16"><text:s/></text:span><text:span text:style-name="T17">IR ES</text:span><text:span text:style-name="T18"><text:s/></text:span><text:span text:style-name="T19">STRUKTCJRINES</text:span><text:span text:style-name="T20"><text:s/></text:span><text:span text:style-name="T21">PARAMOS</text:span><text:span text:style-name="T22"><text:s/></text:span><text:span text:style-name="T23">SKYRIUS</text:span></text:p>
      <text:p text:style-name="P24"/>
      <text:p text:style-name="P25"/>
      <text:p text:style-name="P26"><text:span text:style-name="T27">PAYMA</text:span></text:p>
      <text:p text:style-name="P28"/>
      <text:p text:style-name="P29"/>
      <text:p text:style-name="P30"><text:span text:style-name="T31">DEL</text:span><text:span text:style-name="T32"><text:s/></text:span><text:span text:style-name="T33">LIETUVOS</text:span><text:span text:style-name="T34"><text:s/></text:span><text:span text:style-name="T35">RESPUBLIKOS</text:span><text:span text:style-name="T36"><text:s/></text:span><text:span text:style-name="T37">FINANSI)</text:span><text:span text:style-name="T38"><text:s/></text:span><text:span text:style-name="T39">MINISTERIJOS 2014</text:span><text:span text:style-name="T40"><text:s/></text:span><text:span text:style-name="T41">METIJ<text:s/></text:span><text:span text:style-name="T42">ASIGNAVIMUOSE</text:span><text:span text:style-name="T43"><text:s/></text:span><text:span text:style-name="T44">NUMATYTJ</text:span><text:span text:style-name="T45"><text:s/></text:span><text:span text:style-name="T46">LESIJ</text:span><text:span text:style-name="T47"><text:s/></text:span><text:span text:style-name="T48">PASKIRSTYMO<text:s/></text:span><text:span text:style-name="T49"><text:s/></text:span><text:span text:style-name="T50">ASIGNAVIM<text:s/></text:span><text:span text:style-name="T51">VALDYTOJAMS</text:span></text:p>
      <text:p text:style-name="P52"><text:span text:style-name="T53">(Nr.14-105-01-N)</text:span></text:p>
      <text:p text:style-name="P54"/>
      <text:p text:style-name="P55"/>
      <text:p text:style-name="P56"><text:span text:style-name="T57">2014-02-06</text:span><text:span text:style-name="T58"><text:s/></text:span><text:span text:style-name="T59">Nr.385</text:span></text:p>
      <text:p text:style-name="P60"><text:span text:style-name="T61">Vilnius</text:span></text:p>
      <text:p text:style-name="P62"/>
      <text:p text:style-name="P63"/>
      <text:p text:style-name="P64"/>
      <text:p text:style-name="P65"><text:span text:style-name="T66">Projckto</text:span><text:span text:style-name="T67"><text:s/></text:span><text:span text:style-name="T68">rengéjas</text:span><text:span text:style-name="T69"><text:s/></text:span><text:span text:style-name="T70">—</text:span><text:span text:style-name="T71"><text:s/></text:span><text:span text:style-name="T72">Finansq</text:span><text:span text:style-name="T73"><text:s/></text:span><text:span text:style-name="T74">ministerija.</text:span></text:p>
      <text:p text:style-name="P75"><text:span text:style-name="T76">Projckto</text:span><text:span text:style-name="T77"><text:s/></text:span><text:span text:style-name="T78">tibias,</text:span><text:span text:style-name="T79"><text:s/></text:span><text:span text:style-name="T80">esmé</text:span><text:span text:style-name="T81"><text:s/></text:span><text:span text:style-name="T82">—</text:span><text:span text:style-name="T83"><text:s/></text:span><text:span text:style-name="T84">projektas<text:s/></text:span><text:span text:style-name="T85"><text:s/></text:span><text:span text:style-name="T86">teikiamas<text:s/></text:span><text:span text:style-name="T87"><text:s/></text:span><text:span text:style-name="T88">vadovaujantis</text:span><text:span text:style-name="T89"><text:s/></text:span><text:span text:style-name="T90">2014</text:span><text:span text:style-name="T91"><text:s/></text:span><text:span text:style-name="T92">in.<text:s/></text:span><text:span text:style-name="T93"><text:s/></text:span><text:span text:style-name="T94">vaistybes<text:s/></text:span><text:span text:style-name="T95"><text:s/></text:span><text:span text:style-name="T96">biudeto<text:s/></text:span><text:span text:style-name="T97"><text:s/></text:span><text:span text:style-name="T98">ir<text:s/></text:span><text:span text:style-name="T99">savivaldybiy</text:span><text:span text:style-name="T100"><text:s/></text:span><text:span text:style-name="T101">biud±ety</text:span><text:span text:style-name="T102"><text:s/></text:span><text:span text:style-name="T103">Jmnansiniy</text:span><text:span text:style-name="T104"><text:s/></text:span><text:span text:style-name="T105">rodikliy<text:s/></text:span><text:span text:style-name="T106"><text:s/></text:span><text:span text:style-name="T107">patvirtinimo</text:span><text:span text:style-name="T108"><text:s/></text:span><text:span text:style-name="T109">jstatymo <text:s/></text:span><text:span text:style-name="T110"><text:s/></text:span><text:span text:style-name="T111">13</text:span><text:span text:style-name="T112"><text:s/></text:span><text:span text:style-name="T113">straipsnio</text:span><text:span text:style-name="T114"><text:s/></text:span><text:span text:style-name="T115">I<text:s/></text:span><text:span text:style-name="T116"><text:s/></text:span><text:span text:style-name="T117">dalies<text:s/></text:span><text:span text:style-name="T118"><text:s/></text:span><text:span text:style-name="T119">4<text:s/></text:span><text:span text:style-name="T120">punktu<text:s/></text:span><text:span text:style-name="T121">bei</text:span><text:span text:style-name="T122"><text:s/></text:span><text:span text:style-name="T123">atsilvelgiant</text:span><text:span text:style-name="T124"><text:s/></text:span><text:span text:style-name="T125">j</text:span><text:span text:style-name="T126"><text:s/></text:span><text:span text:style-name="T127">asignavimy</text:span><text:span text:style-name="T128"><text:s/></text:span><text:span text:style-name="T129">valdytojy<text:s/></text:span><text:span text:style-name="T130"><text:s/></text:span><text:span text:style-name="T131">pate</text:span><text:span text:style-name="T132">iktus</text:span><text:span text:style-name="T133"><text:s/></text:span><text:span text:style-name="T134">pra.’ymus</text:span><text:span text:style-name="T135"><text:s/></text:span><text:span text:style-name="T136">Finansy</text:span><text:span text:style-name="T137"><text:s/></text:span><text:span text:style-name="T138">rninisterai.</text:span></text:p>
      <text:p text:style-name="P139"><text:span text:style-name="T140">Teikiamame</text:span><text:span text:style-name="T141"><text:s/></text:span><text:span text:style-name="T142">projcktc siuloma</text:span><text:span text:style-name="T143"><text:s/></text:span><text:span text:style-name="T144">paskirstyti</text:span><text:span text:style-name="T145"><text:s/></text:span><text:span text:style-name="T146">asignavimq</text:span><text:span text:style-name="T147"><text:s/></text:span><text:span text:style-name="T148">valdytojams</text:span><text:span text:style-name="T149"><text:s/></text:span><text:span text:style-name="T150">2014</text:span><text:span text:style-name="T151"><text:s/></text:span><text:span text:style-name="T152">m.</text:span><text:span text:style-name="T153"><text:s/></text:span><text:span text:style-name="T154">vaistybés</text:span></text:p>
      <text:p text:style-name="P155"><text:span text:style-name="T156">biudicto<text:s/></text:span><text:span text:style-name="T157"><text:s/></text:span><text:span text:style-name="T158">ir<text:s/></text:span><text:span text:style-name="T159"><text:s/></text:span><text:span text:style-name="T160">savivaldybiq<text:s/></text:span><text:span text:style-name="T161"><text:s/></text:span><text:span text:style-name="T162">biudct4<text:s/></text:span><text:span text:style-name="T163"><text:s/></text:span><text:span text:style-name="T164">fmansiniq<text:s/></text:span><text:span text:style-name="T165"><text:s/></text:span><text:span text:style-name="T166">rodikliq<text:s/></text:span><text:span text:style-name="T167"><text:s/></text:span><text:span text:style-name="T168">patvirtinimo<text:s/></text:span><text:span text:style-name="T169"><text:s/></text:span><text:span text:style-name="T170">jstatymc</text:span><text:span text:style-name="T171"><text:s text:c="3"/></text:span><text:span text:style-name="T172">Finansq<text:s/></text:span><text:span text:style-name="T173">ministerijos</text:span><text:span text:style-name="T174"><text:s/></text:span><text:span text:style-name="T175">2014</text:span><text:span text:style-name="T176"><text:s/></text:span><text:span text:style-name="T177">mctq</text:span><text:span text:style-name="T178"><text:s/></text:span><text:span text:style-name="T179">asignavimuose</text:span><text:span text:style-name="T180"><text:s/></text:span><text:span text:style-name="T181">numatytas</text:span><text:span text:style-name="T182"><text:s/></text:span><text:span text:style-name="T183">Iéas</text:span><text:span text:style-name="T184"><text:s/></text:span><text:span text:style-name="T185">atkurtai</text:span><text:span text:style-name="T186"><text:s/></text:span><text:span text:style-name="T187">(ui</text:span><text:span text:style-name="T188"><text:s/></text:span><text:span text:style-name="T189">Iaikotarpj <text:s/>nuo</text:span><text:span text:style-name="T190"><text:s/></text:span><text:span text:style-name="T191">2013</text:span><text:span text:style-name="T192"><text:s/></text:span><text:span text:style-name="T193">rn<text:s/></text:span><text:span text:style-name="T194"><text:s/></text:span><text:span text:style-name="T195">spalio</text:span><text:span text:style-name="T196"><text:s/></text:span><text:span text:style-name="T197">1<text:s/></text:span><text:span text:style-name="T198"><text:s/></text:span><text:span text:style-name="T199">d.<text:s/></text:span><text:span text:style-name="T200"><text:s/></text:span><text:span text:style-name="T201">iki</text:span><text:span text:style-name="T202"><text:s/></text:span><text:span text:style-name="T203">2013</text:span><text:span text:style-name="T204"><text:s/></text:span><text:span text:style-name="T205">rn<text:s/></text:span><text:span text:style-name="T206"><text:s/></text:span><text:span text:style-name="T207">gruo&amp;io</text:span><text:span text:style-name="T208"><text:s/></text:span><text:span text:style-name="T209">31</text:span><text:span text:style-name="T210"><text:s/></text:span><text:span text:style-name="T211">d.)</text:span><text:span text:style-name="T212"><text:s/></text:span><text:span text:style-name="T213">valstybês</text:span><text:span text:style-name="T214"><text:s/></text:span><text:span text:style-name="T215">tarnautojq <text:s/>ir</text:span><text:span text:style-name="T216"><text:s/></text:span><text:span text:style-name="T217">tcisêjq</text:span><text:span text:style-name="T218"><text:s/></text:span><text:span text:style-name="T219">darbo uimokcséio<text:s/></text:span><text:span text:style-name="T220">(atlyginirno)</text:span><text:span text:style-name="T221"><text:s/></text:span><text:span text:style-name="T222">daliai</text:span><text:span text:style-name="T223"><text:s/></text:span><text:span text:style-name="T224">ir</text:span><text:span text:style-name="T225"><text:s/></text:span><text:span text:style-name="T226">susijusiorns</text:span><text:span text:style-name="T227"><text:s/></text:span><text:span text:style-name="T228">irnokorns</text:span><text:span text:style-name="T229"><text:s/></text:span><text:span text:style-name="T230">bci</text:span><text:span text:style-name="T231"><text:s/></text:span><text:span text:style-name="T232">kitoms</text:span><text:span text:style-name="T233"><text:s/></text:span><text:span text:style-name="T234">irnokoms,</text:span><text:span text:style-name="T235"><text:s/></text:span><text:span text:style-name="T236">kuriq <text:s/>dydis</text:span><text:span text:style-name="T237"><text:s/></text:span><text:span text:style-name="T238">prikiauso</text:span><text:span text:style-name="T239"><text:s/></text:span><text:span text:style-name="T240">nuo</text:span><text:span text:style-name="T241"><text:s/></text:span><text:span text:style-name="T242">darbo</text:span><text:span text:style-name="T243"><text:s/></text:span><text:span text:style-name="T244">uimokcséio,</text:span><text:span text:style-name="T245"><text:s/></text:span><text:span text:style-name="T246">mokéti,</text:span><text:span text:style-name="T247"><text:s/></text:span><text:span text:style-name="T248">kuri</text:span><text:span text:style-name="T249"><text:s/></text:span><text:span text:style-name="T250">nebuvo</text:span><text:span text:style-name="T251"><text:s/></text:span><text:span text:style-name="T252">sumokéta</text:span><text:span text:style-name="T253"><text:s/></text:span><text:span text:style-name="T254">iki</text:span><text:span text:style-name="T255"><text:s/></text:span><text:span text:style-name="T256">2013</text:span><text:span text:style-name="T257"><text:s/></text:span><text:span text:style-name="T258">m.</text:span><text:span text:style-name="T259"><text:s/></text:span><text:span text:style-name="T260">gruodio</text:span><text:span text:style-name="T261"><text:s/>31</text:span><text:span text:style-name="T262"><text:s/></text:span><text:span text:style-name="T263">d.</text:span></text:p>
      <text:p text:style-name="P264"><draw:custom-shape svg:x="6.65in" svg:y="0.16944in" svg:width="0.70972in" svg:height="0in" draw:z-index="251657728" draw:id="id0" draw:style-name="a0" draw:name="Freeform 2" text:anchor-type="paragraph"><svg:title/><svg:desc/><draw:enhanced-geometry draw:type="non-primitive" svg:viewBox="0 0 648970 0" draw:enhanced-path="M 0 0 L 648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"/><draw:equation draw:name="f7" draw:formula="?f4 / 0"/><draw:equation draw:name="f8" draw:formula="0 / ?f6"/><draw:equation draw:name="f9" draw:formula="0 / ?f7"/><draw:equation draw:name="f10" draw:formula="648970 / ?f6"/><draw:equation draw:name="f11" draw:formula="1 / ?f7"/></draw:enhanced-geometry></draw:custom-shape><text:span text:style-name="T265">Projcktc</text:span><text:span text:style-name="T266"><text:s/></text:span><text:span text:style-name="T267">siuloma</text:span><text:span text:style-name="T268"><text:s/></text:span><text:span text:style-name="T269">finansuoti<text:s/></text:span><text:span text:style-name="T270">asignavirnq</text:span><text:span text:style-name="T271"><text:s/></text:span><text:span text:style-name="T272">valdytojq</text:span><text:span text:style-name="T273"><text:s/></text:span><text:span text:style-name="T274">trukstamq</text:span><text:span text:style-name="T275"><text:s/></text:span><text:span text:style-name="T276">1êq</text:span><text:span text:style-name="T277"><text:s/></text:span><text:span text:style-name="T278">porcikj</text:span><text:span text:style-name="T279"><text:s/></text:span><text:span text:style-name="T280">irpaskirstvti</text:span></text:p>
      <text:p text:style-name="P281"><text:span text:style-name="T282">8048,5</text:span><text:span text:style-name="T283"><text:s/></text:span><text:span text:style-name="T284">lukyt</text:span><text:span text:style-name="T285"><text:s/></text:span><text:span text:style-name="T286">Lt,</text:span><text:span text:style-name="T287"><text:s/></text:span><text:span text:style-name="T288">L</text:span><text:span text:style-name="T289"><text:s/></text:span><text:span text:style-name="T290">jy</text:span><text:span text:style-name="T291"><text:s/></text:span><text:span text:style-name="T292">darbo<text:s/></text:span><text:span text:style-name="T293"><text:s/></text:span><text:span text:style-name="T294">utmokesëiui</text:span><text:span text:style-name="T295"><text:s/></text:span><text:span text:style-name="T296">—</text:span><text:span text:style-name="T297"><text:s/></text:span><text:span text:style-name="T298">5906,5<text:s/></text:span><text:span text:style-name="T299">tWist. Lt</text:span><text:span text:style-name="T300">. <text:s text:c="2"/></text:span><text:span text:style-name="T301">(Finansq ministerijos vykdomoje<text:s/></text:span><text:span text:style-name="T302">programoje</text:span><text:span text:style-name="T303"><text:s/></text:span><text:span text:style-name="T304">,,Asignavimq</text:span><text:span text:style-name="T305"><text:s/></text:span><text:span text:style-name="T306">valdytojq</text:span><text:span text:style-name="T307"><text:s/></text:span><text:span text:style-name="T308">2013</text:span><text:span text:style-name="T309"><text:s/></text:span><text:span text:style-name="T310">metais</text:span><text:span text:style-name="T311"><text:s/></text:span><text:span text:style-name="T312">nesumoketos</text:span><text:span text:style-name="T313"><text:s/></text:span><text:span text:style-name="T314">atkurtos</text:span><text:span text:style-name="T315"><text:s/></text:span><text:span text:style-name="T316">vaistybes</text:span><text:span text:style-name="T317"><text:s/></text:span><text:span text:style-name="T318">tarnautojq <text:s/></text:span><text:span text:style-name="T319">ir</text:span><text:span text:style-name="T320"><text:s/></text:span><text:span text:style-name="T321">teiséjq</text:span><text:span text:style-name="T322"><text:s/></text:span><text:span text:style-name="T323">darbo</text:span><text:span text:style-name="T324"><text:s/></text:span><text:span text:style-name="T325">umokesèio</text:span><text:span text:style-name="T326"><text:s/></text:span><text:span text:style-name="T327">(atlyginimo)</text:span><text:span text:style-name="T328"><text:s/></text:span><text:span text:style-name="T329">dalies</text:span><text:span text:style-name="T330"><text:s/></text:span><text:span text:style-name="T331">imokejimo</text:span><text:span text:style-name="T332"><text:s/></text:span><text:span text:style-name="T333">uttikrinimas”</text:span><text:span text:style-name="T334"><text:s/></text:span><text:span text:style-name="T335">2014</text:span><text:span text:style-name="T336"><text:s/></text:span><text:span text:style-name="T337">metams</text:span><text:span text:style-name="T338"><text:s/></text:span><text:span text:style-name="T339">numatyta apie</text:span><text:span text:style-name="T340"><text:s/></text:span><text:span text:style-name="T341">24,4</text:span><text:span text:style-name="T342"><text:s/></text:span><text:span text:style-name="T343">mm.</text:span><text:span text:style-name="T344"><text:s/></text:span><text:span text:style-name="T345">Lt,</text:span><text:span text:style-name="T346"><text:s/></text:span><text:span text:style-name="T347">ijq</text:span><text:span text:style-name="T348"><text:s/></text:span><text:span text:style-name="T349">dabar</text:span><text:span text:style-name="T350"><text:s/></text:span><text:span text:style-name="T351">paskirstoma</text:span><text:span text:style-name="T352"><text:s/></text:span><text:span text:style-name="T353">apie</text:span><text:span text:style-name="T354"><text:s/></text:span><text:span text:style-name="T355">8</text:span><text:span text:style-name="T356"><text:s/></text:span><text:span text:style-name="T357">mm.<text:s/></text:span><text:span text:style-name="T358"><text:s/></text:span><text:span text:style-name="T359">Lt).</text:span></text:p>
      <text:p text:style-name="P360"/>
      <text:p text:style-name="P361"/>
      <text:p text:style-name="P362"><text:span text:style-name="T363">Derinimas</text:span><text:span text:style-name="T364"><text:s/></text:span><text:span text:style-name="T365">—</text:span><text:span text:style-name="T366"><text:s/></text:span><text:span text:style-name="T367">projektas</text:span><text:span text:style-name="T368"><text:s/></text:span><text:span text:style-name="T369">nederintas</text:span><text:span text:style-name="T370"><text:s/></text:span><text:span text:style-name="T371">su</text:span><text:span text:style-name="T372"><text:s/></text:span><text:span text:style-name="T373">Teisingumo</text:span><text:span text:style-name="T374"><text:s/></text:span><text:span text:style-name="T375">ministerija,</text:span><text:span text:style-name="T376"><text:s/></text:span><text:span text:style-name="T377">kaip</text:span><text:span text:style-name="T378"><text:s/></text:span><text:span text:style-name="T379">nenorminio</text:span><text:span text:style-name="T380"><text:s/></text:span><text:span text:style-name="T381">pobUd2io.</text:span></text:p>
      <text:p text:style-name="P382"><text:span text:style-name="T383">Dalykinio</text:span><text:span text:style-name="T384"><text:s/></text:span><text:span text:style-name="T385">vertinirno</text:span><text:span text:style-name="T386"><text:s/></text:span><text:span text:style-name="T387">ivada</text:span><text:span text:style-name="T388"><text:s/></text:span><text:span text:style-name="T389">-<text:s/></text:span><text:span text:style-name="T390"><text:s/></text:span><text:span text:style-name="T391">teikiamas</text:span><text:span text:style-name="T392"><text:s/></text:span><text:span text:style-name="T393">projektas</text:span><text:span text:style-name="T394"><text:s/></text:span><text:span text:style-name="T395">atitinka</text:span><text:span text:style-name="T396"><text:s/></text:span><text:span text:style-name="T397">Vyriausybes</text:span><text:span text:style-name="T398"><text:s/></text:span><text:span text:style-name="T399">darbo <text:s/>reglamento</text:span><text:span text:style-name="T400"><text:s/></text:span><text:span text:style-name="T401">nuostatas.</text:span></text:p>
      <text:p text:style-name="P402"/>
      <text:p text:style-name="P403"/>
      <text:p text:style-name="P404"/>
      <text:p text:style-name="P405"/>
      <text:p text:style-name="P406"/>
      <text:p text:style-name="P407"><text:span text:style-name="T408">Biudieto</text:span><text:span text:style-name="T409"><text:s/></text:span><text:span text:style-name="T410">ir<text:s/></text:span><text:span text:style-name="T411">ES</text:span><text:span text:style-name="T412"><text:s/></text:span><text:span text:style-name="T413">struktUrinês</text:span><text:span text:style-name="T414"><text:s/></text:span><text:span text:style-name="T415">paramos<text:s/></text:span><text:span text:style-name="T416"><text:s/></text:span><text:span text:style-name="T417">skyriaus</text:span><text:span text:style-name="T418"><text:s/></text:span><text:span text:style-name="T419">patareja</text:span><text:span text:style-name="T420"><text:s/></text:span><text:span text:style-name="T421"><text:tab/></text:span><text:span text:style-name="T422">R.Deveikienê</text:span></text:p>
      <text:p text:style-name="P423"><text:a xlink:href="mailto:deveikiene@Irv.lt" office:target-frame-name="_top" xlink:show="replace"><text:span text:style-name="T424">r.deveikiene@I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972in" fo:margin-left="0.902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2-07T08:19:00Z</meta:creation-date>
    <dc:date>2014-02-07T08:19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5" meta:row-count="13" meta:non-whitespace-character-count="1607"/>
  </office:meta>
</office:document-meta>
</file>