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15%"/>
    </style:style>
    <style:style style:name="T2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 fo:margin-righ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righ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 fo:margin-right="0.1972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15%" fo:margin-right="0.393in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16" style:family="table-column">
      <style:table-column-properties style:column-width="0.3861in"/>
    </style:style>
    <style:style style:name="TableColumn17" style:family="table-column">
      <style:table-column-properties style:column-width="0.8076in"/>
    </style:style>
    <style:style style:name="TableColumn18" style:family="table-column">
      <style:table-column-properties style:column-width="0.8263in"/>
    </style:style>
    <style:style style:name="TableColumn19" style:family="table-column">
      <style:table-column-properties style:column-width="0.718in"/>
    </style:style>
    <style:style style:name="TableColumn20" style:family="table-column">
      <style:table-column-properties style:column-width="3.7555in"/>
    </style:style>
    <style:style style:name="Table15" style:family="table">
      <style:table-properties style:width="6.4937in" fo:margin-left="0in" table:align="left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15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center" fo:margin-bottom="0in" fo:line-height="115%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32" style:family="table-row">
      <style:table-row-properties style:min-row-height="0.33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42" style:family="table-row">
      <style:table-row-properties style:min-row-height="1.555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1388in" fo:line-height="115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15%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 fo:margin-right="0.1972in" fo:text-indent="0.3937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right="0.1972in" fo:text-indent="0.3937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15%" fo:background-color="#FFFFFF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/>
      <text:p text:style-name="P4"/>
      <text:p text:style-name="P5">LIETUVOS RESPUBLIKOS</text:p>
      <text:p text:style-name="P6">MOKESČIO UŽ APLINKOS TERŠIMĄ ĮSTATYMO NR. VIII-1183 PAKEITIMO</text:p>
      <text:p text:style-name="P7"><text:span text:style-name="T8">ĮSTATYMO<text:s/></text:span><text:span text:style-name="T9">PAKEITIMO</text:span></text:p>
      <text:p text:style-name="P10"/>
      <text:p text:style-name="P11">PROJEKTUI XIIIP-4033</text:p>
      <text:p text:style-name="P12">2019 –10-23</text:p>
      <text:p text:style-name="P13"/>
      <text:p text:style-name="P14"> 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Eil.</text:p>
            <text:p text:style-name="P24">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<text:span text:style-name="T29"> </text:span></text:p>
            <text:p text:style-name="P30"><text:span text:style-name="T31">Pasiūlymo turinys</text:span></text:p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1.</text:span>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Pasiūlymas</text:span><text:span text:style-name="T55">:<text:s/></text:span><text:span text:style-name="T56">Pakeisti 2<text:s/></text:span><text:span text:style-name="T57">straipsnio<text:s/></text:span><text:span text:style-name="T58">1 ir 2 dalis ir jas</text:span><text:span text:style-name="T59"><text:s/>išdėstyti taip:</text:span></text:p>
            <text:p text:style-name="P60"><text:span text:style-name="T61">„1. Šis Įstatymas, išskyrus šio straipsnio 2, 4 ir 5 dalį, įsigalioja<text:s/></text:span><text:span text:style-name="T62">2020</text:span><text:span text:style-name="T63"><text:s/></text:span><text:span text:style-name="T64">2021</text:span><text:span text:style-name="T65"><text:s/>m. sausio 1 d.</text:span></text:p>
            <text:p text:style-name="P66"><text:span text:style-name="T67">2. Lietuvos Respublikos Vyriausybė ir jos įgaliotos institucijos iki<text:s/></text:span><text:span text:style-name="T68">2020</text:span><text:span text:style-name="T69"><text:s/></text:span><text:span text:style-name="T70">2021</text:span><text:span text:style-name="T71"><text:s/>m. birželio 30 d. priima šio Įstatymo įgyvendinamuosius teisės aktus, išskyrus konsultacijų ir informacijos teikimo mokesčio už aplinkos teršimą klausimais tvarkos aprašą, kurį priima iki<text:s/></text:span><text:span text:style-name="T72">2020</text:span><text:span text:style-name="T73"><text:s/></text:span><text:span text:style-name="T74">2021</text:span><text:span text:style-name="T75"><text:s/>sausio 1 d.“</text:span></text:p>
            <text:p text:style-name="P76"/>
          </table:table-cell>
        </table:table-row>
      </table:table>
      <text:p text:style-name="P77"/>
      <text:p text:style-name="P78"/>
      <text:p text:style-name="P79"> </text:p>
      <text:p text:style-name="P80">Teikia</text:p>
      <text:p text:style-name="P81"><text:span text:style-name="T82">Seimo narys <text:s text:c="109"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055in" fo:margin-bottom="0.3937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19-10-23T08:32:00Z</meta:creation-date>
    <dc:date>2019-10-23T08:32:00Z</dc:date>
    <meta:print-date>2019-09-18T11:5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10" meta:character-count="818" meta:row-count="52" meta:non-whitespace-character-count="736"/>
  </office:meta>
</office:document-meta>
</file>