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margin-left="7.5in" fo:text-indent="0.5in">
        <style:tab-stops/>
      </style:paragraph-properties>
      <style:text-properties fo:font-style="italic" style:font-style-asian="italic"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Projektas" style:family="paragraph">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Dalyviai" style:family="paragraph">
      <style:paragraph-properties fo:line-height="100%"/>
    </style:style>
    <style:style style:name="P36" style:parent-style-name="Normal" style:family="paragraph">
      <style:paragraph-properties fo:keep-with-next="always" fo:text-align="justify" fo:text-indent="0.5in"/>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P38" style:parent-style-name="Normal" style:family="paragraph">
      <style:paragraph-properties fo:keep-with-next="always" fo:text-align="justify" fo:text-indent="0.5in"/>
      <style:text-properties fo:font-weight="bold" style:font-weight-asian="bold" style:font-weight-complex="bold"/>
    </style:style>
    <style:style style:name="P39" style:parent-style-name="Normal" style:family="paragraph">
      <style:paragraph-properties fo:text-align="justify"/>
      <style:text-properties fo:font-size="9pt" style:font-size-asian="9pt" style:font-size-complex="9pt"/>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2631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5444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ulymai2" style:family="paragraph">
      <style:paragraph-properties fo:text-align="center"/>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text-align="justify" fo:margin-top="0in" fo:margin-bottom="0in" fo:text-indent="0.5909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5909in"/>
      <style:text-properties fo:color="#000000"/>
    </style:style>
    <style:style style:name="P90" style:parent-style-name="ListParagraph" style:family="paragraph">
      <style:paragraph-properties fo:text-align="justify" fo:margin-top="0in" fo:margin-bottom="0in" fo:text-indent="0.5909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291in" fo:text-indent="0.5in"/>
    </style:style>
    <style:style style:name="T112" style:parent-style-name="DefaultParagraphFont" style:family="text">
      <style:text-properties style:font-name="Calibri" style:font-name-complex="Calibri" fo:color="#000000"/>
    </style:style>
    <style:style style:name="P113" style:parent-style-name="Pasiūlymai2" style:family="paragraph">
      <style:paragraph-properties fo:text-indent="0.1576in"/>
      <style:text-properties fo:color="#FF0000"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5"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ulymai2" style:family="paragraph">
      <style:paragraph-properties fo:text-align="center"/>
    </style:style>
    <style:style style:name="P119" style:parent-style-name="Pasiūlymai5"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5"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Pasiūlymai2" style:family="paragraph">
      <style:paragraph-properties fo:text-indent="0.1576in"/>
      <style:text-properties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2923in"/>
      <style:text-properties fo:color="#000000"/>
    </style:style>
    <style:style style:name="P141" style:parent-style-name="Normal" style:family="paragraph">
      <style:paragraph-properties fo:text-align="justify" fo:text-indent="0.2923in"/>
      <style:text-properties fo:color="#000000"/>
    </style:style>
    <style:style style:name="P142" style:parent-style-name="Normal" style:family="paragraph">
      <style:paragraph-properties fo:text-align="justify" fo:text-indent="0.2923in"/>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2923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ulymai2" style:family="paragraph">
      <style:paragraph-properties fo:text-align="center"/>
    </style:style>
    <style:style style:name="P154" style:parent-style-name="Pasiūlymai5"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5"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justify" fo:margin-top="0in" fo:margin-bottom="0in" fo:text-indent="0.5909in"/>
      <style:text-properties fo:color="#000000"/>
    </style:style>
    <style:style style:name="P165" style:parent-style-name="Pasiūlymai2" style:family="paragraph">
      <style:paragraph-properties fo:text-indent="0.1576in"/>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size="12pt" style:font-size-asian="12pt" style:font-size-complex="12pt"/>
    </style:style>
    <style:style style:name="P172" style:parent-style-name="Pasiūlymai2" style:family="paragraph">
      <style:paragraph-properties fo:text-indent="0.1576in"/>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5" style:parent-style-name="DefaultParagraphFont" style:family="text">
      <style:text-properties fo:font-weight="bold" style:font-weight-asian="bold" fo:color="#000000" fo:font-size="12pt" style:font-size-asian="12pt"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keep-with-next="always"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text-indent="0.5in"/>
      <style:text-properties fo:font-weight="bold" style:font-weight-asian="bold" style:font-weight-complex="bold"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style:style>
    <style:style style:name="T192" style:parent-style-name="DefaultParagraphFont" style:family="text">
      <style:text-properties fo:color="#FFFFFF"/>
    </style:style>
    <style:style style:name="P193" style:parent-style-name="Normal" style:family="paragraph">
      <style:paragraph-properties fo:text-align="center" fo:text-indent="7.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h>
      <text:h text:style-name="P20" text:outline-level="3">DĖL LIETUVOS RESPUBLIKOS CIVILINIO KODEKSO 4.84 STRAIPSNIO PAKEITIMO ĮSTATYMO PROJEKTO<text:s/></text:h>
      <text:h text:style-name="Projektas" text:outline-level="3"><text:span text:style-name="T21">XIVP-228(3)</text:span></text:h>
      <text:p text:style-name="P22"/>
      <text:p text:style-name="P23"><text:s/>2021-05-25<text:s/>Nr.<text:s/>102-P-23<text:s/></text:p>
      <text:p text:style-name="P24">Vilnius</text:p>
      <text:p text:style-name="P25"/>
      <text:p text:style-name="P26"/>
      <text:p text:style-name="P27"><text:span text:style-name="T28">1. Komiteto posėdyje dalyvavo:</text:span><text:s/>komiteto pirmininkas Stasys Šedbaras, nariai:<text:s/><text:span text:style-name="T29">Aušrin</text:span><text:span text:style-name="T30">ę</text:span><text:span text:style-name="T31"><text:s/>Armonait</text:span><text:span text:style-name="T32">ę pavaduojantis Kasparas Adomaitis</text:span><text:span text:style-name="T33">,<text:s/></text:span>Irena Haase, Gabrielių<text:s/>Landsbergį pavaduojantis Andrius Vyšniauskas, Česlav Olševski, Julius Sabatauskas,<text:s/><text:span text:style-name="T34">Algirdas Stončaitis</text:span>.</text:p>
      <text:p text:style-name="P35">Komiteto biuro vedėja Dalia Komparskienė, patarėjai: Martyna Civilkienė, Jurgita Janušauskienė, Rita Karpavičiūtė, Dalia Latvelienė, Irma Leonavičiūtė, Rita Varanauskienė, Loreta Zdanavičienė,<text:s/>vyriausioji specialistė<text:s/>Aidena Bacevičienė,<text:s/>padėjėjos:<text:s/>Meile Čeputienė, Rivena Zegerienė.<text:s/></text:p>
      <text:soft-page-break/>
      <text:h text:style-name="P36" text:outline-level="6">Aplinkos ministerijos Statybos ir teritorijų planavimo politikos grupės Būsto klausimais vyriausioji specialistė<text:s/>Jūratė Kaklauskienė, Lietuvos būsto rūmų prezidentas<text:s/>Miroslavas Monkevičius</text:h>
      <text:h text:style-name="P37" text:outline-level="6"/>
      <text:h text:style-name="P38" text:outline-level="6">2.<text:s/>Seimo kanceliarijos Teisės departamento<text:s/>išvados ir kitų ekspertų<text:s/>pasiūlymai:</text:h>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22-05-19</text:p>
          </table:table-cell>
          <table:table-cell table:style-name="TableCell80">
            <text:p text:style-name="P81">2</text:p>
          </table:table-cell>
          <table:table-cell table:style-name="TableCell82">
            <text:p text:style-name="P83">3</text:p>
          </table:table-cell>
          <table:table-cell table:style-name="TableCell84">
            <text:p text:style-name="P85"/>
          </table:table-cell>
          <table:table-cell table:style-name="TableCell86">
            <text:p text:style-name="P87"/>
          </table:table-cell>
          <table:table-cell table:style-name="TableCell88">
            <text:p text:style-name="P89">Įvertinę teikiamo įstatymo projekto atitiktį Konstitucijai, galiojantiems įstatymams, teisėkūros principams ir teisės technikos taisyklių reikalavimams, teikiame šias pastabas:</text:p>
            <text:p text:style-name="P90"><text:span text:style-name="T91">1.         Projekto 2 straipsnio 3 dalyje siūloma nustatyti, kad ,,Iki šio įstatymo įsigaliojimo pradėtos prekių, paslaugų ir darbų pirkimo procedūros baigiamos pagal iki šio įstatymo įsigaliojimo galiojusį teisinį reguliavimą”. Iš vertinamosios projekto nuostatos turinio nėra pakankamai aišku, kurių subjektų iki įstatymo įsigaliojimo pradėtos prekių, paslaugų ir darbų pirkimo procedūros būtų baigiamos pagal iki įstatymo įsigaliojimo galiojusį teisinį reguliavimą. Taip pat nėra aišku, su kokių objektų administravimu šie pirkimai turėtų būti susiję. Siekiant teisinio aiškumo, svarstytina, ar projekto 2 straipsnio 3 dalies nuostatų nereikėtų patikslinti, nustatant, kad iki šio įstatymo įsigaliojimo </text:span><text:span text:style-name="T92">bendrojo naudojimo objektų administratorių</text:span><text:span text:style-name="T93"> pradėtos su </text:span><text:span text:style-name="T94">administruojamu namu susijusių</text:span><text:span text:style-name="T95"> prekių, paslaugų ir darbų pirkimo procedūros baigiamos pagal iki šio įstatymo įsigaliojimo galiojusį teisinį reguliavimą.</text:span></text:p>
          </table:table-cell>
          <table:table-cell table:style-name="TableCell96">
            <text:p text:style-name="P97">Pritarti</text:p>
          </table:table-cell>
          <table:table-cell table:style-name="TableCell98">
            <text:p text:style-name="P99"><text:span text:style-name="T100">Pasiūlymas</text:span><text:span text:style-name="T101">:</text:span></text:p>
            <text:p text:style-name="P102"><text:span text:style-name="T103">„3.<text:s/></text:span><text:span text:style-name="T104">B</text:span><text:span text:style-name="T105">endrojo naudojimo objektų administratorių<text:s/></text:span><text:span text:style-name="T106">I</text:span><text:span text:style-name="T107">i</text:span><text:span text:style-name="T108">ki šio įstatymo įsigaliojimo pradėtos<text:s/></text:span><text:span text:style-name="T109">su administruojamu namu susijusių<text:s/></text:span><text:span text:style-name="T110">prekių, paslaugų ir darbų pirkimo procedūros baigiamos pagal iki šio įstatymo įsigaliojimo galiojusį teisinį reguliavimą.“</text:span></text:p>
            <text:p text:style-name="P111"><text:span text:style-name="T112"> </text:span></text:p>
            <text:p text:style-name="P113"/>
          </table:table-cell>
        </table:table-row>
        <table:table-row table:style-name="TableRow114">
          <table:table-cell table:style-name="TableCell115">
            <text:p text:style-name="P116">2.</text:p>
          </table:table-cell>
          <table:table-cell table:style-name="TableCell117">
            <text:p text:style-name="P118">Seimo kanceliarijos Teisės departamentas</text:p>
            <text:p text:style-name="P119">2022-05-19</text:p>
          </table:table-cell>
          <table:table-cell table:style-name="TableCell120">
            <text:p text:style-name="P121">2</text:p>
          </table:table-cell>
          <table:table-cell table:style-name="TableCell122">
            <text:p text:style-name="P123">3</text:p>
          </table:table-cell>
          <table:table-cell table:style-name="TableCell124">
            <text:p text:style-name="P125"/>
          </table:table-cell>
          <table:table-cell table:style-name="TableCell126">
            <text:p text:style-name="P127"/>
          </table:table-cell>
          <table:table-cell table:style-name="TableCell128">
            <text:p text:style-name="P129"><text:span text:style-name="T130">Kartu atkreipiame dėmesį, kad iš projekto nuostatų nėra, ar, </text:span><text:span text:style-name="T131">įstatymui įsigaliojus, naujos kodekso nuostatos būtų taikomos iki įstatymo įsigaliojimo</text:span><text:span text:style-name="T132"> daugiabučių namų bendrojo naudojimo objektų administratorių jau sudarytoms prekių, paslaugų ir darbų, susijusių su administruojamu namu, sutartims, tokių sutarčių pakeitimams, kurie būtų atliekami įstatymui jau įsigaliojus. Atsižvelgus į tai, svarstytina, ar įstatymo projektą nereikėtų papildyti<text:s/></text:span><text:soft-page-break/><text:span text:style-name="T133">nuostatomis, reguliuojančiomis įstatymo taikymą tokių sutarčių atžvilgiu, užtikrinant, jog asmenų teisėtų lūkesčių principas nebus pažeidžiamas.</text:span></text:p>
            <text:p text:style-name="P134"/>
          </table:table-cell>
          <table:table-cell table:style-name="TableCell135">
            <text:p text:style-name="P136">Nepritarti</text:p>
          </table:table-cell>
          <table:table-cell table:style-name="TableCell137">
            <text:p text:style-name="Normal"><text:span text:style-name="T138">Argumentai</text:span><text:span text:style-name="T139">:</text:span></text:p>
            <text:p text:style-name="P140">Projekto<text:s/>1 straipsnio 3 dalimi siūlomoje keisti Civilinio kodekso 4.84 straipsnio 8 dalyje įtvirtinami<text:s/>nauji<text:s/>procedūriniai reikalavimai, taikytini ikisutartiniuose santykiuose.<text:s/></text:p>
            <text:soft-page-break/>
            <text:p text:style-name="P141">Tuo tarpu dėl iki šio įstatymo įsigaliojimo bendrojo naudojimo objektų administratorių pradėtų<text:s/>su administruojamu namu susijusių prekių, paslaugų ir darbų pirkimo procedūrų baigimo pasisakyta Projekto 2 straipsnio 3 dalyje.</text:p>
            <text:p text:style-name="P142"><text:span text:style-name="T143">Pažymėtina ir tai, kad</text:span><text:s/>Civilinio kodekso 1.7 str. 2 d. įtvirtinta, kad<text:s/><text:bookmark-start text:name="part_fbe41a3e4df347d6b33ec6f9a52d2869"/><text:bookmark-end text:name="part_fbe41a3e4df347d6b33ec6f9a52d2869"/><text:span text:style-name="T144">c</text:span><text:span text:style-name="T145">iviliniai įstatymai ir kiti civilinius santykius reglamentuojantys teisės aktai negalioja atgaline tvarka</text:span><text:span text:style-name="T146">.</text:span><text:span text:style-name="T147"><text:s/></text:span></text:p>
            <text:p text:style-name="P148">Lietuvos Aukščiausiasis Teismas civilinėje byloje Nr. 3K-3-192/2008 išaiškino, kad pagal teisėje galiojantį bendrąjį principą teisiniams santykiams taikomi tie įstatymai, kurie galioja tų santykių atsiradimo, pasikeitimo ar pasibaigimo momentu.<text:s/>&lt;...&gt; civiliniai įstatymai negali būti taikomi teisiniams santykiams, atsiradusiems iki šių įstatymų įsigaliojimo, t. y. įstatymas negalioja atgal (lex retro non agit)<text:s/>&lt;...&gt;.<text:s/></text:p>
          </table:table-cell>
        </table:table-row>
        <text:soft-page-break/>
        <table:table-row table:style-name="TableRow149">
          <table:table-cell table:style-name="TableCell150">
            <text:p text:style-name="P151">3.</text:p>
          </table:table-cell>
          <table:table-cell table:style-name="TableCell152">
            <text:p text:style-name="P153">Seimo kanceliarijos Teisės departamentas</text:p>
            <text:p text:style-name="P154">2022-05-19</text:p>
          </table:table-cell>
          <table:table-cell table:style-name="TableCell155">
            <text:p text:style-name="P156">2</text:p>
          </table:table-cell>
          <table:table-cell table:style-name="TableCell157">
            <text:p text:style-name="P158">1</text:p>
          </table:table-cell>
          <table:table-cell table:style-name="TableCell159">
            <text:p text:style-name="P160"/>
          </table:table-cell>
          <table:table-cell table:style-name="TableCell161">
            <text:p text:style-name="P162"/>
          </table:table-cell>
          <table:table-cell table:style-name="TableCell163">
            <text:p text:style-name="P164">2.         Atkreipiame dėmesį, kad projekto 2 straipsnyje siūloma nustatyti, kad įstatymas įsigalioja 2022 m. lapkričio 1 d., o iki 2022 spalio 31 d. turi būti priimti įstatymo įgyvendinamieji teisės aktai. Šiame kontekste atkreipiame dėmesį, jog įstatymo nuostatomis bendro naudojimo objektų administratoriams nustatomos naujos prievolės, kurios, be kita ko, turės būti taikomos ir pagal<text:s/><text:soft-page-break/>priimtų poįstatyminių teisės aktų turinį, taigi įstatymo projektas nenumato galimybės bendro naudojimo objektų administratoriams susipažinti su naujo pobūdžio teisiniu reguliavimu ir deramai pasirengti jį taikyti. Todėl svarstytina, ar neturėtų būti numatyta vėlesnė įstatymo įsigaliojimo data, ją vėlinant poįstatyminių teisės aktų priėmimo datos atžvilgiu, kad būtų sudaryta galimybė pasirengti deramai taikyti įstatymo nuostatas.</text:p>
            <text:p text:style-name="P165"/>
          </table:table-cell>
          <table:table-cell table:style-name="TableCell166">
            <text:p text:style-name="P167">Pritarti</text:p>
          </table:table-cell>
          <table:table-cell table:style-name="TableCell168">
            <text:p text:style-name="P169"><text:span text:style-name="T170">Pasiūlymas</text:span><text:span text:style-name="T171">:</text:span></text:p>
            <text:p text:style-name="P172"><text:span text:style-name="T173">„1.Šis įstatymas, išskyrus šio straipsnio 2 dalį įsigalioja<text:s/></text:span><text:span text:style-name="T174">2022 m. lapkričio 1 d.<text:s/></text:span><text:span text:style-name="T175">2023 m. sausio 1 d.“</text:span></text:p>
          </table:table-cell>
        </table:table-row>
      </table:table>
      <text:p text:style-name="P176"/>
      <text:h text:style-name="P177" text:outline-level="6"><text:span text:style-name="T178">3</text:span><text:span text:style-name="T179">. Subjektų, turinčių įstatymų leidybos iniciatyvos teisę, pasiūlymai:</text:span><text:span text:style-name="T180"><text:s/></text:span><text:span text:style-name="T181">nėra</text:span><text:span text:style-name="T182">.</text:span></text:h>
      <text:h text:style-name="P183" text:outline-level="6"/>
      <text:p text:style-name="P184"><text:span text:style-name="T185">4</text:span><text:span text:style-name="T186">. Balsavimo rezultatai:</text:span><text:s/>už –<text:s/>7, prieš –<text:s/><text:span text:style-name="T187">nėra</text:span>, susilaikė –<text:s/><text:span text:style-name="T188">nėra</text:span>.</text:p>
      <text:p text:style-name="P189"/>
      <text:p text:style-name="P190"/>
      <text:p text:style-name="P191">Komiteto<text:s/>pirmininkas<text:tab/><text:tab/><text:tab/><text:tab/><text:tab/><text:tab/><text:tab/><text:span text:style-name="T192">(Parašas)</text:span><text:tab/><text:tab/><text:tab/><text:tab/><text:tab/><text:tab/>Stasys Šedbaras</text:p>
      <text:p text:style-name="P193"/>
      <text:p text:style-name="P194"/>
      <text:p text:style-name="P195"/>
      <text:p text:style-name="P196"/>
      <text:p text:style-name="P197"/>
      <text:p text:style-name="P198"/>
      <text:p text:style-name="P199"/>
      <text:p text:style-name="P200"/>
      <text:soft-page-break/>
      <text:p text:style-name="Normal"><text:span text:style-name="T201">Komiteto biuro patarėja<text:s/></text:span><text:span text:style-name="T202">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05-26T05:34:00Z</meta:creation-date>
    <dc:date>2022-05-26T05:34:00Z</dc:date>
    <meta:print-date>2022-05-25T13:40: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6f5c9de5-3995-46aa-80f4-9589b27630d3</meta:user-defined>
    <meta:document-statistic meta:page-count="5" meta:paragraph-count="32" meta:word-count="715" meta:character-count="5570" meta:row-count="148" meta:non-whitespace-character-count="4887"/>
  </office:meta>
</office:document-meta>
</file>