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line-height="150%" fo:margin-right="0.1958in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18" style:parent-style-name="DefaultParagraphFont" style:family="text">
      <style:text-properties fo:font-weight="bold" style:font-weight-asian="bold" fo:color="#333333" style:font-size-complex="12pt" fo:background-color="#FFFFFF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fo:color="#FF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yginamasis variantas<text:s/></text:p>
      <text:p text:style-name="P10"/>
      <text:p text:style-name="P11"><text:span text:style-name="T12">LIETUVOS RESPUBLIKOS</text:span><text:span text:style-name="T13"><text:line-break/></text:span><text:span text:style-name="T14">MOKSLO IR STUDIJŲ</text:span><text:span text:style-name="T15"><text:s/>ĮSTATYMO<text:s/></text:span><text:span text:style-name="T16">NR.<text:s/></text:span><text:span text:style-name="T17">XI-</text:span><text:span text:style-name="T18">242</text:span></text:p>
      <text:p text:style-name="P19"><text:span text:style-name="T20"><text:s/></text:span><text:span text:style-name="T21">81</text:span><text:span text:style-name="T22"><text:s/>STRAIPSNIO PAPILDYMO</text:span></text:p>
      <text:p text:style-name="P23">ĮSTATYMAS</text:p>
      <text:p text:style-name="P24"/>
      <text:p text:style-name="P25"/>
      <text:p text:style-name="P26">2021<text:s/>m. <text:s text:c="14"/>d. Nr.</text:p>
      <text:p text:style-name="P27">Vilnius</text:p>
      <text:p text:style-name="P28"/>
      <text:p text:style-name="P29">1 straipsnis. 81 straipsnio papildymas 4<text:s/>dalimi</text:p>
      <text:p text:style-name="P30">2. Papildyti 81 straipsnį 4<text:s/>dalimi, išdėstant taip:</text:p>
      <text:p text:style-name="P31"><text:span text:style-name="T32">„</text:span><text:span text:style-name="T33">4.</text:span><text:span text:style-name="T34"><text:s/></text:span><text:span text:style-name="T35">Valstybės remiamų paskolų</text:span><text:span text:style-name="T36"><text:s/>studijų</text:span><text:span text:style-name="T37"><text:s/>kainai sumokėti</text:span><text:span text:style-name="T38"><text:s/>palūkanos</text:span><text:span text:style-name="T39">, kurios yra priskaičiuojamos studijų metais ir<text:s/></text:span><text:span text:style-name="T40">p</text:span><text:span text:style-name="T41">er</text:span><text:span text:style-name="T42"><text:s/></text:span><text:span text:style-name="T43">5</text:span><text:span text:style-name="T44"><text:s/>met</text:span><text:span text:style-name="T45">us</text:span><text:span text:style-name="T46"><text:s/>po studijų pabaigos, yra<text:s/></text:span><text:span text:style-name="T47">visiškai</text:span><text:span text:style-name="T48"><text:s/>kompensuojamos paskolų gavėjams Vyriausybės nustatyta tvarka</text:span><text:span text:style-name="T49">.</text:span><text:span text:style-name="T50">“</text:span><text:span text:style-name="T51"><text:s/></text:span></text:p>
      <text:p text:style-name="P52"/>
      <text:p text:style-name="P53">Skelbiu šį Lietuvos Respublikos Seimo priimtą įstatymą.</text:p>
      <text:p text:style-name="P54"/>
      <text:p text:style-name="P55">Respublikos Prezidentas</text:p>
      <text:p text:style-name="P56"/>
      <text:p text:style-name="P57">Teikia:</text:p>
      <text:p text:style-name="P58">Seimo nariai:<text:tab/><text:tab/><text:tab/><text:tab/><text:tab/><text:tab/><text:tab/><text:tab/>Vytautas Gapšys</text:p>
      <text:p text:style-name="P59"><text:span text:style-name="T60"><text:tab/></text:span><text:span text:style-name="T61"><text:tab/>Andriu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21-02-05T06:22:00Z</meta:creation-date>
    <dc:date>2021-02-05T06:22:00Z</dc:date>
    <meta:print-date>2019-06-11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" meta:character-count="627" meta:row-count="8" meta:non-whitespace-character-count="549"/>
  </office:meta>
</office:document-meta>
</file>