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P32" style:parent-style-name="Normal" style:family="paragraph">
      <style:paragraph-properties fo:text-align="center"/>
      <style:text-properties fo:font-style="italic" style:font-style-asian="italic"/>
    </style:style>
    <style:style style:name="P33" style:parent-style-name="Normal" style:family="paragraph">
      <style:paragraph-properties fo:text-align="center"/>
      <style:text-properties fo:font-style="italic" style:font-style-asian="italic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tyle-complex="italic" fo:color="#000000"/>
    </style:style>
    <style:style style:name="T53" style:parent-style-name="DefaultParagraphFont" style:family="text">
      <style:text-properties style:font-weight-complex="bold" style:font-style-complex="italic" fo:color="#000000"/>
    </style:style>
    <style:style style:name="T54" style:parent-style-name="DefaultParagraphFont" style:family="text">
      <style:text-properties style:font-weight-complex="bold" style:font-style-complex="italic" fo:color="#000000"/>
    </style:style>
    <style:style style:name="T55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5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tyle-complex="italic" fo:color="#000000"/>
    </style:style>
    <style:style style:name="T60" style:parent-style-name="DefaultParagraphFont" style:family="text">
      <style:text-properties style:font-weight-complex="bold" style:font-style-complex="italic" fo:color="#000000"/>
    </style:style>
    <style:style style:name="T61" style:parent-style-name="DefaultParagraphFont" style:family="text">
      <style:text-properties style:font-weight-complex="bold" style:font-style-complex="italic" fo:color="#000000"/>
    </style:style>
    <style:style style:name="T6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tyle-complex="italic" fo:color="#000000"/>
    </style:style>
    <style:style style:name="T64" style:parent-style-name="DefaultParagraphFont" style:family="text">
      <style:text-properties style:font-weight-complex="bold" style:font-style-complex="italic" fo:color="#000000"/>
    </style:style>
    <style:style style:name="T65" style:parent-style-name="DefaultParagraphFont" style:family="text">
      <style:text-properties style:font-weight-complex="bold" style:font-style-complex="italic" fo:color="#000000"/>
    </style:style>
    <style:style style:name="T6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6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tyle-complex="italic" fo:color="#000000"/>
    </style:style>
    <style:style style:name="T72" style:parent-style-name="DefaultParagraphFont" style:family="text">
      <style:text-properties style:font-weight-complex="bold" style:font-style-complex="italic" fo:color="#000000"/>
    </style:style>
    <style:style style:name="T73" style:parent-style-name="DefaultParagraphFont" style:family="text">
      <style:text-properties style:font-weight-complex="bold" style:font-style-complex="italic" fo:color="#000000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 fo:text-indent="0.5in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style:font-weight-complex="bold" style:font-style-complex="italic" fo:color="#000000"/>
    </style:style>
    <style:style style:name="T85" style:parent-style-name="DefaultParagraphFont" style:family="text">
      <style:text-properties style:font-weight-complex="bold" style:font-style-complex="italic" fo:color="#000000"/>
    </style:style>
    <style:style style:name="T86" style:parent-style-name="DefaultParagraphFont" style:family="text">
      <style:text-properties style:font-weight-complex="bold" style:font-style-complex="italic" fo:color="#000000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P96" style:parent-style-name="Normal" style:family="paragraph">
      <style:paragraph-properties fo:text-indent="0.4923in"/>
    </style:style>
    <style:style style:name="P97" style:parent-style-name="Normal" style:family="paragraph">
      <style:paragraph-properties fo:text-indent="0.5in"/>
    </style:style>
    <style:style style:name="T98" style:parent-style-name="DefaultParagraphFont" style:family="text">
      <style:text-properties style:font-weight-complex="bold" style:font-style-complex="italic" fo:color="#000000"/>
    </style:style>
    <style:style style:name="T99" style:parent-style-name="DefaultParagraphFont" style:family="text">
      <style:text-properties style:font-weight-complex="bold" style:font-style-complex="italic" fo:color="#000000"/>
    </style:style>
    <style:style style:name="T100" style:parent-style-name="DefaultParagraphFont" style:family="text">
      <style:text-properties style:font-weight-complex="bold" style:font-style-complex="italic" fo:color="#000000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P109" style:parent-style-name="Normal" style:family="paragraph">
      <style:paragraph-properties fo:text-indent="0.4923in"/>
    </style:style>
    <style:style style:name="P110" style:parent-style-name="Normal" style:family="paragraph">
      <style:paragraph-properties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style:font-style-complex="italic" fo:color="#000000" style:font-size-complex="12pt"/>
    </style:style>
    <style:style style:name="T116" style:parent-style-name="DefaultParagraphFont" style:family="text">
      <style:text-properties style:font-weight-complex="bold" style:font-style-complex="italic" fo:color="#000000" style:font-size-complex="12pt"/>
    </style:style>
    <style:style style:name="T117" style:parent-style-name="DefaultParagraphFont" style:family="text">
      <style:text-properties style:font-weight-complex="bold" style:font-style-complex="italic" fo:color="#000000" style:font-size-complex="12pt"/>
    </style:style>
    <style:style style:name="T118" style:parent-style-name="DefaultParagraphFont" style:family="text">
      <style:text-properties style:font-weight-complex="bold" style:font-style-complex="italic" fo:color="#000000" style:font-size-complex="12pt"/>
    </style:style>
    <style:style style:name="T119" style:parent-style-name="DefaultParagraphFont" style:family="text">
      <style:text-properties style:font-weight-complex="bold" style:font-style-complex="italic" fo:color="#000000" style:font-size-complex="12pt"/>
    </style:style>
    <style:style style:name="T120" style:parent-style-name="DefaultParagraphFont" style:family="text">
      <style:text-properties style:font-weight-complex="bold" style:font-style-complex="italic"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indent="0.5in"/>
      <style:text-properties style:font-size-complex="12pt"/>
    </style:style>
    <style:style style:name="P125" style:parent-style-name="Normal" style:family="paragraph">
      <style:paragraph-properties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weight-complex="bold" style:font-style-complex="italic" fo:color="#000000" style:font-size-complex="12pt"/>
    </style:style>
    <style:style style:name="T132" style:parent-style-name="DefaultParagraphFont" style:family="text">
      <style:text-properties style:font-weight-complex="bold" style:font-style-complex="italic" fo:color="#000000" style:font-size-complex="12pt"/>
    </style:style>
    <style:style style:name="T133" style:parent-style-name="DefaultParagraphFont" style:family="text">
      <style:text-properties style:font-weight-complex="bold" style:font-style-complex="italic" fo:color="#000000" style:font-size-complex="12pt"/>
    </style:style>
    <style:style style:name="T134" style:parent-style-name="DefaultParagraphFont" style:family="text">
      <style:text-properties style:font-weight-complex="bold" style:font-style-complex="italic" fo:color="#000000" style:font-size-complex="12pt"/>
    </style:style>
    <style:style style:name="T135" style:parent-style-name="DefaultParagraphFont" style:family="text">
      <style:text-properties style:font-weight-complex="bold" style:font-style-complex="italic" fo:color="#000000" style:font-size-complex="12pt"/>
    </style:style>
    <style:style style:name="T136" style:parent-style-name="DefaultParagraphFont" style:family="text">
      <style:text-properties style:font-weight-complex="bold" style:font-style-complex="italic" fo:color="#000000" style:font-size-complex="12pt"/>
    </style:style>
    <style:style style:name="T137" style:parent-style-name="DefaultParagraphFont" style:family="text">
      <style:text-properties style:font-weight-complex="bold" style:font-style-complex="italic"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45" style:parent-style-name="Normal" style:family="paragraph">
      <style:paragraph-properties fo:text-indent="0.4923in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 fo:font-style="italic" style:font-style-asian="italic" style:font-style-complex="italic"/>
    </style:style>
    <style:style style:name="P152" style:parent-style-name="Normal" style:family="paragraph">
      <style:paragraph-properties fo:text-indent="0.5in"/>
      <style:text-properties fo:font-size="10pt" style:font-size-asian="10pt"/>
    </style:style>
    <style:style style:name="P153" style:parent-style-name="Normal" style:family="paragraph">
      <style:paragraph-properties fo:text-indent="0.5in"/>
      <style:text-properties fo:font-size="10pt" style:font-size-asian="10pt"/>
    </style:style>
    <style:style style:name="P154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P155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P156" style:parent-style-name="Normal" style:family="paragraph">
      <style:paragraph-properties fo:text-indent="0.4923in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text-properties fo:font-weight="bold" style:font-weight-asian="bold"/>
    </style:style>
    <style:style style:name="P160" style:parent-style-name="Normal" style:family="paragraph">
      <style:paragraph-properties fo:text-indent="0.4923in"/>
      <style:text-properties fo:font-style="italic" style:font-style-asian="italic"/>
    </style:style>
    <style:style style:name="P161" style:parent-style-name="Normal" style:family="paragraph">
      <style:paragraph-properties fo:text-indent="0.4923in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weight-complex="bold" style:font-style-complex="italic" fo:color="#000000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weight="bold" style:font-weight-asian="bold" fo:font-style="italic" style:font-style-asian="italic"/>
    </style:style>
    <style:style style:name="T173" style:parent-style-name="DefaultParagraphFont" style:family="text">
      <style:text-properties style:font-weight-complex="bold" style:font-style-complex="italic"/>
    </style:style>
    <style:style style:name="P174" style:parent-style-name="Header" style:family="paragraph">
      <style:paragraph-properties fo:text-indent="0.5in">
        <style:tab-stops/>
      </style:paragraph-properties>
    </style:style>
    <style:style style:name="P175" style:parent-style-name="Normal" style:family="paragraph">
      <style:paragraph-properties fo:text-indent="0.5in"/>
    </style:style>
    <style:style style:name="P176" style:parent-style-name="Normal" style:family="paragraph">
      <style:paragraph-properties fo:text-indent="0.5in"/>
      <style:text-properties fo:font-style="italic" style:font-style-asian="italic"/>
    </style:style>
    <style:style style:name="P177" style:parent-style-name="Normal" style:family="paragraph">
      <style:paragraph-properties fo:text-indent="0.4923in"/>
      <style:text-properties fo:font-style="italic" style:font-style-asian="italic"/>
    </style:style>
    <style:style style:name="P178" style:parent-style-name="Normal" style:family="paragraph">
      <style:paragraph-properties fo:text-indent="0.4923in"/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Normal" style:family="paragraph">
      <style:paragraph-properties fo:text-indent="0.4923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text-position="super 66.6%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text-position="super 66.6%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text-position="super 66.6%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weight-complex="bold" style:font-style-complex="italic" fo:color="#000000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text-position="super 66.6%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text-position="super 66.6%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text-position="super 66.6%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text-position="super 66.6%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text-position="super 66.6%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weight-complex="bold" style:font-style-complex="italic" fo:color="#000000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text-position="super 66.6%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weight-complex="bold" style:font-style-complex="italic" fo:color="#000000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weight-complex="bold" style:font-style-complex="italic" fo:color="#000000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weight-complex="bold" style:font-style-complex="italic" fo:color="#000000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weight-complex="bold" style:font-style-complex="italic" fo:color="#000000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weight-complex="bold" style:font-style-complex="italic" fo:color="#000000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weight-complex="bold" style:font-style-complex="italic" fo:color="#000000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weight-complex="bold" style:font-style-complex="italic" fo:color="#000000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weight="bold" style:font-weight-asian="bold" fo:font-style="italic" style:font-style-asian="italic"/>
    </style:style>
    <style:style style:name="T256" style:parent-style-name="DefaultParagraphFont" style:family="text">
      <style:text-properties style:font-weight-complex="bold" style:font-style-complex="italic"/>
    </style:style>
    <style:style style:name="T257" style:parent-style-name="DefaultParagraphFont" style:family="text">
      <style:text-properties style:font-weight-complex="bold" style:font-style-complex="italic" fo:color="#000000" style:font-size-complex="12pt"/>
    </style:style>
    <style:style style:name="T258" style:parent-style-name="DefaultParagraphFont" style:family="text">
      <style:text-properties style:font-weight-complex="bold" style:font-style-complex="italic" fo:color="#000000" style:font-size-complex="12pt"/>
    </style:style>
    <style:style style:name="T259" style:parent-style-name="DefaultParagraphFont" style:family="text">
      <style:text-properties style:font-weight-complex="bold" style:font-style-complex="italic" fo:color="#000000" style:font-size-complex="12pt"/>
    </style:style>
    <style:style style:name="T260" style:parent-style-name="DefaultParagraphFont" style:family="text">
      <style:text-properties style:font-weight-complex="bold" style:font-style-complex="italic" fo:color="#000000" style:font-size-complex="12pt"/>
    </style:style>
    <style:style style:name="T261" style:parent-style-name="DefaultParagraphFont" style:family="text">
      <style:text-properties style:font-weight-complex="bold" style:font-style-complex="italic" fo:color="#000000" style:font-size-complex="12pt"/>
    </style:style>
    <style:style style:name="T262" style:parent-style-name="DefaultParagraphFont" style:family="text">
      <style:text-properties style:font-weight-complex="bold" style:font-style-complex="italic" fo:color="#000000" style:font-size-complex="12pt"/>
    </style:style>
    <style:style style:name="T263" style:parent-style-name="DefaultParagraphFont" style:family="text">
      <style:text-properties style:font-weight-complex="bold" style:font-style-complex="italic" fo:color="#000000" style:font-size-complex="12pt"/>
    </style:style>
    <style:style style:name="T264" style:parent-style-name="DefaultParagraphFont" style:family="text">
      <style:text-properties style:font-weight-complex="bold" style:font-style-complex="italic" fo:color="#000000" style:font-size-complex="12pt"/>
    </style:style>
    <style:style style:name="T265" style:parent-style-name="DefaultParagraphFont" style:family="text">
      <style:text-properties style:font-weight-complex="bold" style:font-style-complex="italic" fo:color="#000000" style:font-size-complex="12pt"/>
    </style:style>
    <style:style style:name="T266" style:parent-style-name="DefaultParagraphFont" style:family="text">
      <style:text-properties style:font-weight-complex="bold" style:font-style-complex="italic" fo:color="#000000" style:font-size-complex="12pt"/>
    </style:style>
    <style:style style:name="T267" style:parent-style-name="DefaultParagraphFont" style:family="text">
      <style:text-properties style:font-weight-complex="bold" style:font-style-complex="italic" fo:color="#000000" style:font-size-complex="12pt"/>
    </style:style>
    <style:style style:name="T268" style:parent-style-name="DefaultParagraphFont" style:family="text">
      <style:text-properties style:font-weight-complex="bold" style:font-style-complex="italic" fo:color="#000000" style:font-size-complex="12pt"/>
    </style:style>
    <style:style style:name="T269" style:parent-style-name="DefaultParagraphFont" style:family="text">
      <style:text-properties style:font-weight-complex="bold" style:font-style-complex="italic" fo:color="#000000" style:font-size-complex="12pt"/>
    </style:style>
    <style:style style:name="T270" style:parent-style-name="DefaultParagraphFont" style:family="text">
      <style:text-properties style:font-weight-complex="bold" style:font-style-complex="italic" fo:color="#000000" style:font-size-complex="12pt"/>
    </style:style>
    <style:style style:name="T271" style:parent-style-name="DefaultParagraphFont" style:family="text">
      <style:text-properties style:font-weight-complex="bold" style:font-style-complex="italic" fo:color="#000000" style:font-size-complex="12pt"/>
    </style:style>
    <style:style style:name="T272" style:parent-style-name="DefaultParagraphFont" style:family="text">
      <style:text-properties style:font-weight-complex="bold" style:font-style-complex="italic" fo:color="#000000" style:font-size-complex="12pt"/>
    </style:style>
    <style:style style:name="T273" style:parent-style-name="DefaultParagraphFont" style:family="text">
      <style:text-properties style:font-style-complex="italic" style:font-size-complex="12pt"/>
    </style:style>
    <style:style style:name="P274" style:parent-style-name="Normal" style:family="paragraph">
      <style:paragraph-properties fo:text-indent="0.5in"/>
    </style:style>
    <style:style style:name="T275" style:parent-style-name="DefaultParagraphFont" style:family="text">
      <style:text-properties style:font-weight-complex="bold" style:font-style-complex="italic" fo:color="#000000" style:font-size-complex="12pt"/>
    </style:style>
    <style:style style:name="T276" style:parent-style-name="DefaultParagraphFont" style:family="text">
      <style:text-properties style:font-weight-complex="bold" style:font-style-complex="italic" fo:color="#000000" style:font-size-complex="12pt"/>
    </style:style>
    <style:style style:name="T277" style:parent-style-name="DefaultParagraphFont" style:family="text">
      <style:text-properties style:font-weight-complex="bold" style:font-style-complex="italic" fo:color="#000000" style:font-size-complex="12pt"/>
    </style:style>
    <style:style style:name="T278" style:parent-style-name="DefaultParagraphFont" style:family="text">
      <style:text-properties style:font-weight-complex="bold" style:font-style-complex="italic" fo:color="#000000" style:font-size-complex="12pt"/>
    </style:style>
    <style:style style:name="T279" style:parent-style-name="DefaultParagraphFont" style:family="text">
      <style:text-properties style:font-weight-complex="bold" style:font-style-complex="italic" fo:color="#000000" style:font-size-complex="12pt"/>
    </style:style>
    <style:style style:name="T280" style:parent-style-name="DefaultParagraphFont" style:family="text">
      <style:text-properties style:font-weight-complex="bold" style:font-style-complex="italic" fo:color="#000000" style:font-size-complex="12pt"/>
    </style:style>
    <style:style style:name="T281" style:parent-style-name="DefaultParagraphFont" style:family="text">
      <style:text-properties style:font-weight-complex="bold" style:font-style-complex="italic" fo:color="#000000" style:font-size-complex="12pt"/>
    </style:style>
    <style:style style:name="T282" style:parent-style-name="DefaultParagraphFont" style:family="text">
      <style:text-properties style:font-weight-complex="bold" style:font-style-complex="italic" fo:color="#000000" style:font-size-complex="12pt"/>
    </style:style>
    <style:style style:name="P283" style:parent-style-name="Normal" style:family="paragraph">
      <style:paragraph-properties fo:text-indent="0.5in"/>
    </style:style>
    <style:style style:name="P284" style:parent-style-name="Normal" style:family="paragraph">
      <style:paragraph-properties fo:text-indent="0.5in"/>
    </style:style>
    <style:style style:name="P285" style:parent-style-name="Normal" style:family="paragraph">
      <style:paragraph-properties fo:text-indent="0.5in"/>
    </style:style>
    <style:style style:name="P286" style:parent-style-name="Normal" style:family="paragraph">
      <style:paragraph-properties fo:text-indent="0.5in"/>
      <style:text-properties fo:font-style="italic" style:font-style-asian="italic"/>
    </style:style>
    <style:style style:name="P287" style:parent-style-name="Normal" style:family="paragraph">
      <style:paragraph-properties fo:text-indent="0.4923in"/>
      <style:text-properties fo:font-style="italic" style:font-style-asian="italic"/>
    </style:style>
    <style:style style:name="P288" style:parent-style-name="Normal" style:family="paragraph">
      <style:paragraph-properties fo:text-indent="0.4923in"/>
    </style:style>
    <style:style style:name="T289" style:parent-style-name="DefaultParagraphFont" style:family="text">
      <style:text-properties fo:font-weight="bold" style:font-weight-asian="bold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weight-complex="bold" style:font-style-complex="italic" fo:color="#000000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weight="bold" style:font-weight-asian="bold" fo:font-style="italic" style:font-style-asian="italic"/>
    </style:style>
    <style:style style:name="T298" style:parent-style-name="DefaultParagraphFont" style:family="text">
      <style:text-properties style:font-weight-complex="bold" style:font-style-complex="italic"/>
    </style:style>
    <style:style style:name="P299" style:parent-style-name="Header" style:family="paragraph">
      <style:paragraph-properties fo:text-indent="0.5in">
        <style:tab-stops/>
      </style:paragraph-properties>
    </style:style>
    <style:style style:name="P300" style:parent-style-name="Normal" style:family="paragraph">
      <style:paragraph-properties fo:text-indent="0.5in"/>
    </style:style>
    <style:style style:name="P301" style:parent-style-name="Normal" style:family="paragraph">
      <style:paragraph-properties fo:text-indent="0.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indent="0.5in"/>
      <style:text-properties fo:font-style="italic" style:font-style-asian="italic"/>
    </style:style>
    <style:style style:name="P305" style:parent-style-name="Normal" style:family="paragraph">
      <style:paragraph-properties fo:text-indent="0.4923in"/>
      <style:text-properties fo:font-style="italic" style:font-style-asian="italic"/>
    </style:style>
    <style:style style:name="P306" style:parent-style-name="Normal" style:family="paragraph">
      <style:paragraph-properties fo:text-indent="0.4923in"/>
    </style:style>
    <style:style style:name="T307" style:parent-style-name="DefaultParagraphFont" style:family="text">
      <style:text-properties fo:font-weight="bold" style:font-weight-asian="bold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weight-complex="bold" style:font-style-complex="italic" fo:color="#000000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weight="bold" style:font-weight-asian="bold" fo:font-style="italic" style:font-style-asian="italic"/>
    </style:style>
    <style:style style:name="T318" style:parent-style-name="DefaultParagraphFont" style:family="text">
      <style:text-properties style:font-weight-complex="bold" style:font-style-complex="italic"/>
    </style:style>
    <style:style style:name="P319" style:parent-style-name="Header" style:family="paragraph">
      <style:paragraph-properties fo:text-indent="0.5in">
        <style:tab-stops/>
      </style:paragraph-properties>
    </style:style>
    <style:style style:name="P320" style:parent-style-name="Header" style:family="paragraph">
      <style:paragraph-properties fo:text-indent="0.5in">
        <style:tab-stops/>
      </style:paragraph-properties>
    </style:style>
    <style:style style:name="P321" style:parent-style-name="Normal" style:family="paragraph">
      <style:paragraph-properties fo:text-indent="0.5in"/>
    </style:style>
    <style:style style:name="P322" style:parent-style-name="Normal" style:family="paragraph">
      <style:paragraph-properties fo:text-indent="0.5in"/>
      <style:text-properties fo:font-style="italic" style:font-style-asian="italic"/>
    </style:style>
    <style:style style:name="P323" style:parent-style-name="Normal" style:family="paragraph">
      <style:paragraph-properties fo:text-indent="0.4923in"/>
      <style:text-properties fo:font-style="italic" style:font-style-asian="italic"/>
    </style:style>
    <style:style style:name="P324" style:parent-style-name="Normal" style:family="paragraph">
      <style:paragraph-properties fo:text-indent="0.4923in"/>
    </style:style>
    <style:style style:name="T325" style:parent-style-name="DefaultParagraphFont" style:family="text">
      <style:text-properties fo:font-weight="bold" style:font-weight-asian="bold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weight-complex="bold" style:font-style-complex="italic" fo:color="#000000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 fo:color="#000000"/>
    </style:style>
    <style:style style:name="T333" style:parent-style-name="DefaultParagraphFont" style:family="text">
      <style:text-properties fo:font-style="italic" style:font-style-asian="italic" fo:color="#000000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39" style:parent-style-name="DefaultParagraphFont" style:family="text">
      <style:text-properties style:font-weight-complex="bold"/>
    </style:style>
    <style:style style:name="P340" style:parent-style-name="Normal" style:family="paragraph">
      <style:paragraph-properties fo:text-indent="0.4923in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indent="0.5in"/>
      <style:text-properties fo:font-style="italic" style:font-style-asian="italic"/>
    </style:style>
    <style:style style:name="P343" style:parent-style-name="Normal" style:family="paragraph">
      <style:paragraph-properties fo:text-indent="0.5in"/>
    </style:style>
    <style:style style:name="P344" style:parent-style-name="Normal" style:family="paragraph">
      <style:paragraph-properties fo:text-indent="0.4923in"/>
      <style:text-properties fo:font-style="italic" style:font-style-asian="italic"/>
    </style:style>
    <style:style style:name="P345" style:parent-style-name="Normal" style:family="paragraph">
      <style:paragraph-properties fo:text-indent="0.4923in"/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weight-complex="bold" style:font-style-complex="italic" fo:color="#000000"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weight="bold" style:font-weight-asian="bold" fo:font-style="italic" style:font-style-asian="italic"/>
    </style:style>
    <style:style style:name="T357" style:parent-style-name="DefaultParagraphFont" style:family="text">
      <style:text-properties style:font-weight-complex="bold" style:font-style-complex="italic"/>
    </style:style>
    <style:style style:name="P358" style:parent-style-name="Normal" style:family="paragraph">
      <style:paragraph-properties fo:text-indent="0.5in"/>
    </style:style>
    <style:style style:name="P359" style:parent-style-name="Normal" style:family="paragraph">
      <style:paragraph-properties fo:text-indent="0.5in"/>
    </style:style>
    <style:style style:name="P360" style:parent-style-name="Normal" style:family="paragraph">
      <style:paragraph-properties fo:text-indent="0.5in"/>
      <style:text-properties fo:font-style="italic" style:font-style-asian="italic"/>
    </style:style>
    <style:style style:name="P361" style:parent-style-name="Normal" style:family="paragraph">
      <style:paragraph-properties fo:text-indent="0.4923in"/>
      <style:text-properties fo:font-style="italic" style:font-style-asian="italic"/>
    </style:style>
    <style:style style:name="P362" style:parent-style-name="Normal" style:family="paragraph">
      <style:paragraph-properties fo:text-indent="0.4923in"/>
    </style:style>
    <style:style style:name="T363" style:parent-style-name="DefaultParagraphFont" style:family="text">
      <style:text-properties fo:font-weight="bold" style:font-weight-asian="bold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text-position="super 66.6%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weight-complex="bold" style:font-style-complex="italic" fo:color="#000000"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weight="bold" style:font-weight-asian="bold" fo:font-style="italic" style:font-style-asian="italic"/>
    </style:style>
    <style:style style:name="P374" style:parent-style-name="Normal" style:family="paragraph">
      <style:paragraph-properties fo:text-indent="0.5in"/>
    </style:style>
    <style:style style:name="T375" style:parent-style-name="DefaultParagraphFont" style:family="text">
      <style:text-properties style:font-style-complex="italic"/>
    </style:style>
    <style:style style:name="P376" style:parent-style-name="Normal" style:family="paragraph">
      <style:paragraph-properties fo:text-indent="0.5in"/>
      <style:text-properties fo:font-style="italic" style:font-style-asian="italic"/>
    </style:style>
    <style:style style:name="P377" style:parent-style-name="Normal" style:family="paragraph">
      <style:paragraph-properties fo:text-indent="0.5in"/>
    </style:style>
    <style:style style:name="P378" style:parent-style-name="Normal" style:family="paragraph">
      <style:paragraph-properties fo:text-indent="0.4923in"/>
      <style:text-properties fo:font-style="italic" style:font-style-asian="italic"/>
    </style:style>
    <style:style style:name="P379" style:parent-style-name="Normal" style:family="paragraph">
      <style:paragraph-properties fo:text-indent="0.4923in"/>
    </style:style>
    <style:style style:name="T380" style:parent-style-name="DefaultParagraphFont" style:family="text">
      <style:text-properties fo:font-weight="bold" style:font-weight-asian="bold"/>
    </style:style>
    <style:style style:name="P381" style:parent-style-name="Normal" style:family="paragraph">
      <style:paragraph-properties fo:text-indent="0.4923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text-position="super 66.6%"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text-position="super 66.6%"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weight-complex="bold" style:font-style-complex="italic" fo:color="#000000"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indent="0.4923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weight-complex="bold" style:font-style-complex="italic" fo:color="#000000"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indent="0.4923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text-position="super 66.6%"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text-position="super 66.6%"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text-position="super 66.6%"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text-position="super 66.6%"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text-position="super 66.6%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text-position="super 66.6%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text-position="super 66.6%"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text-position="super 66.6%"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text-position="super 66.6%"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text-position="super 66.6%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text-position="super 66.6%"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text-position="super 66.6%"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text-position="super 66.6%"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text-position="super 66.6%"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weight-complex="bold" style:font-style-complex="italic" fo:color="#000000"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3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3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38" style:parent-style-name="DefaultParagraphFont" style:family="text">
      <style:text-properties style:font-weight-complex="bold"/>
    </style:style>
    <style:style style:name="P439" style:parent-style-name="Normal" style:family="paragraph">
      <style:paragraph-properties fo:text-indent="0.5in"/>
    </style:style>
    <style:style style:name="T440" style:parent-style-name="DefaultParagraphFont" style:family="text">
      <style:text-properties style:font-style-complex="italic"/>
    </style:style>
    <style:style style:name="T441" style:parent-style-name="DefaultParagraphFont" style:family="text">
      <style:text-properties style:font-style-complex="italic"/>
    </style:style>
    <style:style style:name="T442" style:parent-style-name="DefaultParagraphFont" style:family="text">
      <style:text-properties style:font-style-complex="italic"/>
    </style:style>
    <style:style style:name="T443" style:parent-style-name="DefaultParagraphFont" style:family="text">
      <style:text-properties style:font-style-complex="italic"/>
    </style:style>
    <style:style style:name="P444" style:parent-style-name="Normal" style:family="paragraph">
      <style:paragraph-properties fo:text-indent="0.5in"/>
    </style:style>
    <style:style style:name="T445" style:parent-style-name="DefaultParagraphFont" style:family="text">
      <style:text-properties style:font-style-complex="italic"/>
    </style:style>
    <style:style style:name="T446" style:parent-style-name="DefaultParagraphFont" style:family="text">
      <style:text-properties style:font-style-complex="italic"/>
    </style:style>
    <style:style style:name="P447" style:parent-style-name="Normal" style:family="paragraph">
      <style:paragraph-properties fo:text-indent="0.5in"/>
    </style:style>
    <style:style style:name="P448" style:parent-style-name="Normal" style:family="paragraph">
      <style:paragraph-properties fo:text-indent="0.5in"/>
    </style:style>
    <style:style style:name="P449" style:parent-style-name="Normal" style:family="paragraph">
      <style:paragraph-properties fo:text-indent="0.4923in"/>
      <style:text-properties fo:font-style="italic" style:font-style-asian="italic"/>
    </style:style>
    <style:style style:name="P450" style:parent-style-name="Normal" style:family="paragraph">
      <style:paragraph-properties fo:text-indent="0.5in"/>
    </style:style>
    <style:style style:name="P451" style:parent-style-name="Normal" style:family="paragraph">
      <style:paragraph-properties fo:text-indent="0.4923in"/>
      <style:text-properties fo:font-style="italic" style:font-style-asian="italic"/>
    </style:style>
    <style:style style:name="P452" style:parent-style-name="Normal" style:family="paragraph">
      <style:paragraph-properties fo:text-indent="0.4923in"/>
    </style:style>
    <style:style style:name="T453" style:parent-style-name="DefaultParagraphFont" style:family="text">
      <style:text-properties fo:font-weight="bold" style:font-weight-asian="bold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weight-complex="bold" style:font-style-complex="italic" fo:color="#000000"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64" style:parent-style-name="DefaultParagraphFont" style:family="text">
      <style:text-properties style:font-weight-complex="bold"/>
    </style:style>
    <style:style style:name="P465" style:parent-style-name="Normal" style:family="paragraph">
      <style:paragraph-properties fo:text-indent="0.4923in"/>
    </style:style>
    <style:style style:name="P466" style:parent-style-name="Normal" style:family="paragraph">
      <style:paragraph-properties fo:text-indent="0.5in"/>
    </style:style>
    <style:style style:name="P467" style:parent-style-name="Normal" style:family="paragraph">
      <style:paragraph-properties fo:text-indent="0.5in"/>
    </style:style>
    <style:style style:name="P468" style:parent-style-name="Normal" style:family="paragraph">
      <style:paragraph-properties fo:text-indent="0.5in"/>
      <style:text-properties fo:font-style="italic" style:font-style-asian="italic"/>
    </style:style>
    <style:style style:name="P469" style:parent-style-name="Normal" style:family="paragraph">
      <style:paragraph-properties fo:text-indent="0.5in"/>
    </style:style>
    <style:style style:name="P470" style:parent-style-name="Normal" style:family="paragraph">
      <style:paragraph-properties fo:text-indent="0.5in"/>
    </style:style>
    <style:style style:name="P471" style:parent-style-name="Normal" style:family="paragraph">
      <style:paragraph-properties fo:text-indent="0.4923in"/>
    </style:style>
    <style:style style:name="T472" style:parent-style-name="DefaultParagraphFont" style:family="text">
      <style:text-properties fo:font-style="italic" style:font-style-asian="italic"/>
    </style:style>
    <style:style style:name="P473" style:parent-style-name="Normal" style:family="paragraph">
      <style:paragraph-properties fo:text-indent="0.4923in"/>
    </style:style>
    <style:style style:name="T474" style:parent-style-name="DefaultParagraphFont" style:family="text">
      <style:text-properties fo:font-weight="bold" style:font-weight-asian="bold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weight-complex="bold" style:font-style-complex="italic" fo:color="#000000"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87" style:parent-style-name="DefaultParagraphFont" style:family="text">
      <style:text-properties style:font-weight-complex="bold"/>
    </style:style>
    <style:style style:name="P488" style:parent-style-name="Normal" style:family="paragraph">
      <style:paragraph-properties fo:text-indent="0.4923in"/>
    </style:style>
    <style:style style:name="P489" style:parent-style-name="Normal" style:family="paragraph">
      <style:paragraph-properties fo:text-indent="0.5in"/>
    </style:style>
    <style:style style:name="P490" style:parent-style-name="Normal" style:family="paragraph">
      <style:paragraph-properties fo:text-indent="0.5in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indent="0.5in"/>
    </style:style>
    <style:style style:name="P493" style:parent-style-name="Normal" style:family="paragraph">
      <style:paragraph-properties fo:text-indent="0.5in"/>
      <style:text-properties fo:font-style="italic" style:font-style-asian="italic"/>
    </style:style>
    <style:style style:name="P494" style:parent-style-name="Normal" style:family="paragraph">
      <style:paragraph-properties fo:text-indent="0.5in"/>
    </style:style>
    <style:style style:name="P495" style:parent-style-name="Normal" style:family="paragraph">
      <style:paragraph-properties fo:text-indent="0.5in"/>
    </style:style>
    <style:style style:name="P496" style:parent-style-name="Normal" style:family="paragraph">
      <style:paragraph-properties fo:text-indent="0.4923in"/>
      <style:text-properties fo:font-style="italic" style:font-style-asian="italic"/>
    </style:style>
    <style:style style:name="P497" style:parent-style-name="Normal" style:family="paragraph">
      <style:paragraph-properties fo:text-indent="0.4923in"/>
    </style:style>
    <style:style style:name="T498" style:parent-style-name="DefaultParagraphFont" style:family="text">
      <style:text-properties fo:font-weight="bold" style:font-weight-asian="bold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weight-complex="bold" style:font-style-complex="italic" fo:color="#000000"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weight="bold" style:font-weight-asian="bold" fo:font-style="italic" style:font-style-asian="italic"/>
    </style:style>
    <style:style style:name="T509" style:parent-style-name="DefaultParagraphFont" style:family="text">
      <style:text-properties style:font-weight-complex="bold" style:font-style-complex="italic"/>
    </style:style>
    <style:style style:name="P510" style:parent-style-name="Normal" style:family="paragraph">
      <style:paragraph-properties fo:text-indent="0.5in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P516" style:parent-style-name="Normal" style:family="paragraph">
      <style:paragraph-properties fo:text-indent="0.4923in"/>
      <style:text-properties fo:font-style="italic" style:font-style-asian="italic"/>
    </style:style>
    <style:style style:name="P517" style:parent-style-name="Normal" style:family="paragraph">
      <style:paragraph-properties fo:text-indent="0.4923in"/>
    </style:style>
    <style:style style:name="T518" style:parent-style-name="DefaultParagraphFont" style:family="text">
      <style:text-properties fo:font-weight="bold" style:font-weight-asian="bold"/>
    </style:style>
    <style:style style:name="P519" style:parent-style-name="Normal" style:family="paragraph">
      <style:paragraph-properties fo:text-indent="0.4923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text-position="super 66.6%"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text-position="super 66.6%"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text-position="super 66.6%"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weight-complex="bold" style:font-style-complex="italic" fo:color="#000000"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indent="0.5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text-position="super 66.6%"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text-position="super 66.6%"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text-position="super 66.6%"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text-position="super 66.6%"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text-position="super 66.6%"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weight-complex="bold" style:font-style-complex="italic" fo:color="#000000"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indent="0.5in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text-position="super 66.6%"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weight-complex="bold" style:font-style-complex="italic" fo:color="#000000"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indent="0.5in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weight-complex="bold" style:font-style-complex="italic" fo:color="#000000"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indent="0.5in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weight-complex="bold" style:font-style-complex="italic" fo:color="#000000"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indent="0.5in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weight-complex="bold" style:font-style-complex="italic" fo:color="#000000"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indent="0.5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weight-complex="bold" style:font-style-complex="italic" fo:color="#000000"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indent="0.5in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weight-complex="bold" style:font-style-complex="italic" fo:color="#000000"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indent="0.5in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weight-complex="bold" style:font-style-complex="italic" fo:color="#000000"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weight="bold" style:font-weight-asian="bold" fo:font-style="italic" style:font-style-asian="italic"/>
    </style:style>
    <style:style style:name="T595" style:parent-style-name="DefaultParagraphFont" style:family="text">
      <style:text-properties style:font-weight-complex="bold" style:font-style-complex="italic"/>
    </style:style>
    <style:style style:name="T59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style:font-style-complex="italic" style:font-size-complex="12pt"/>
    </style:style>
    <style:style style:name="P603" style:parent-style-name="Normal" style:family="paragraph">
      <style:paragraph-properties fo:text-indent="0.4923in"/>
    </style:style>
    <style:style style:name="T604" style:parent-style-name="DefaultParagraphFont" style:family="text">
      <style:text-properties style:font-style-complex="italic" style:font-size-complex="12pt"/>
    </style:style>
    <style:style style:name="T605" style:parent-style-name="DefaultParagraphFont" style:family="text">
      <style:text-properties style:font-style-complex="italic" style:font-size-complex="12pt"/>
    </style:style>
    <style:style style:name="P606" style:parent-style-name="Normal" style:family="paragraph">
      <style:paragraph-properties fo:text-indent="0.4923in"/>
    </style:style>
    <style:style style:name="P607" style:parent-style-name="Normal" style:family="paragraph">
      <style:paragraph-properties fo:text-indent="0.5in"/>
    </style:style>
    <style:style style:name="T608" style:parent-style-name="DefaultParagraphFont" style:family="text">
      <style:text-properties style:font-style-complex="italic" style:font-size-complex="12pt"/>
    </style:style>
    <style:style style:name="T609" style:parent-style-name="DefaultParagraphFont" style:family="text">
      <style:text-properties style:font-style-complex="italic" style:font-size-complex="12pt"/>
    </style:style>
    <style:style style:name="T610" style:parent-style-name="DefaultParagraphFont" style:family="text">
      <style:text-properties fo:font-weight="bold" style:font-weight-asian="bold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P616" style:parent-style-name="Normal" style:family="paragraph">
      <style:paragraph-properties fo:text-indent="0.5in"/>
    </style:style>
    <style:style style:name="P617" style:parent-style-name="Normal" style:family="paragraph">
      <style:paragraph-properties fo:text-indent="0.5in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P623" style:parent-style-name="Normal" style:family="paragraph">
      <style:paragraph-properties fo:text-indent="0.4923in"/>
      <style:text-properties fo:font-style="italic" style:font-style-asian="italic"/>
    </style:style>
    <style:style style:name="P624" style:parent-style-name="Normal" style:family="paragraph">
      <style:paragraph-properties fo:text-indent="0.4923in"/>
    </style:style>
    <style:style style:name="T625" style:parent-style-name="DefaultParagraphFont" style:family="text">
      <style:text-properties fo:font-weight="bold" style:font-weight-asian="bold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weight-complex="bold" style:font-style-complex="italic" fo:color="#000000"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weight="bold" style:font-weight-asian="bold" fo:font-style="italic" style:font-style-asian="italic"/>
    </style:style>
    <style:style style:name="T634" style:parent-style-name="DefaultParagraphFont" style:family="text">
      <style:text-properties style:font-weight-complex="bold" style:font-style-complex="italic"/>
    </style:style>
    <style:style style:name="P635" style:parent-style-name="Normal" style:family="paragraph">
      <style:paragraph-properties fo:text-indent="0.5in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P641" style:parent-style-name="Normal" style:family="paragraph">
      <style:paragraph-properties fo:text-indent="0.4923in"/>
      <style:text-properties fo:font-style="italic" style:font-style-asian="italic"/>
    </style:style>
    <style:style style:name="P642" style:parent-style-name="Normal" style:family="paragraph">
      <style:paragraph-properties fo:text-indent="0.4923in"/>
    </style:style>
    <style:style style:name="T643" style:parent-style-name="DefaultParagraphFont" style:family="text">
      <style:text-properties fo:font-weight="bold" style:font-weight-asian="bold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weight-complex="bold" style:font-style-complex="italic" fo:color="#000000"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weight="bold" style:font-weight-asian="bold" fo:font-style="italic" style:font-style-asian="italic"/>
    </style:style>
    <style:style style:name="T654" style:parent-style-name="DefaultParagraphFont" style:family="text">
      <style:text-properties style:font-weight-complex="bold" style:font-style-complex="italic"/>
    </style:style>
    <style:style style:name="P655" style:parent-style-name="Normal" style:family="paragraph">
      <style:paragraph-properties fo:text-indent="0.5in"/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P661" style:parent-style-name="Normal" style:family="paragraph">
      <style:paragraph-properties fo:text-indent="0.4923in"/>
      <style:text-properties fo:font-style="italic" style:font-style-asian="italic"/>
    </style:style>
    <style:style style:name="P662" style:parent-style-name="Normal" style:family="paragraph">
      <style:paragraph-properties fo:text-indent="0.4923in"/>
    </style:style>
    <style:style style:name="T663" style:parent-style-name="DefaultParagraphFont" style:family="text">
      <style:text-properties fo:font-weight="bold" style:font-weight-asian="bold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weight-complex="bold" style:font-style-complex="italic" fo:color="#000000"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weight="bold" style:font-weight-asian="bold" fo:font-style="italic" style:font-style-asian="italic"/>
    </style:style>
    <style:style style:name="T674" style:parent-style-name="DefaultParagraphFont" style:family="text">
      <style:text-properties style:font-weight-complex="bold" style:font-style-complex="italic"/>
    </style:style>
    <style:style style:name="P675" style:parent-style-name="Normal" style:family="paragraph">
      <style:paragraph-properties fo:text-indent="0.5in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P678" style:parent-style-name="Normal" style:family="paragraph">
      <style:paragraph-properties fo:text-indent="0.5in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indent="0.4923in"/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P686" style:parent-style-name="Normal" style:family="paragraph">
      <style:paragraph-properties fo:text-indent="0.5in"/>
    </style:style>
    <style:style style:name="P687" style:parent-style-name="Normal" style:family="paragraph">
      <style:paragraph-properties fo:text-indent="0.5in"/>
    </style:style>
    <style:style style:name="T688" style:parent-style-name="DefaultParagraphFont" style:family="text">
      <style:text-properties style:font-name-asian="Calibri"/>
    </style:style>
    <style:style style:name="T689" style:parent-style-name="DefaultParagraphFont" style:family="text">
      <style:text-properties style:font-name-asian="Calibri"/>
    </style:style>
    <style:style style:name="T690" style:parent-style-name="DefaultParagraphFont" style:family="text">
      <style:text-properties style:font-name-asian="Calibri"/>
    </style:style>
    <style:style style:name="T691" style:parent-style-name="DefaultParagraphFont" style:family="text">
      <style:text-properties style:font-name-asian="Calibri"/>
    </style:style>
    <style:style style:name="T692" style:parent-style-name="DefaultParagraphFont" style:family="text">
      <style:text-properties style:font-name-asian="Calibri"/>
    </style:style>
    <style:style style:name="T693" style:parent-style-name="DefaultParagraphFont" style:family="text">
      <style:text-properties style:font-name-asian="Calibri" style:font-style-complex="italic"/>
    </style:style>
    <style:style style:name="T694" style:parent-style-name="DefaultParagraphFont" style:family="text">
      <style:text-properties style:font-name-asian="Calibri"/>
    </style:style>
    <style:style style:name="P695" style:parent-style-name="Normal" style:family="paragraph">
      <style:paragraph-properties fo:text-indent="0.5in"/>
    </style:style>
    <style:style style:name="P696" style:parent-style-name="Normal" style:family="paragraph">
      <style:paragraph-properties fo:text-indent="0.4923in"/>
    </style:style>
    <style:style style:name="T697" style:parent-style-name="DefaultParagraphFont" style:family="text">
      <style:text-properties style:font-weight-complex="bold" style:font-style-complex="italic" fo:color="#000000" style:font-size-complex="12pt"/>
    </style:style>
    <style:style style:name="T698" style:parent-style-name="DefaultParagraphFont" style:family="text">
      <style:text-properties style:font-weight-complex="bold" style:font-style-complex="italic" fo:color="#000000" style:font-size-complex="12pt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indent="0.5in"/>
    </style:style>
    <style:style style:name="P701" style:parent-style-name="Normal" style:family="paragraph">
      <style:paragraph-properties fo:text-indent="0.4923in"/>
      <style:text-properties fo:font-style="italic" style:font-style-asian="italic"/>
    </style:style>
    <style:style style:name="P702" style:parent-style-name="Normal" style:family="paragraph">
      <style:paragraph-properties fo:text-indent="0.4923in"/>
    </style:style>
    <style:style style:name="T703" style:parent-style-name="DefaultParagraphFont" style:family="text">
      <style:text-properties fo:font-weight="bold" style:font-weight-asian="bold"/>
    </style:style>
    <style:style style:name="P704" style:parent-style-name="Normal" style:family="paragraph">
      <style:paragraph-properties fo:text-indent="0.4923in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text-position="super 66.6%"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text-position="super 66.6%"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weight-complex="bold" style:font-style-complex="italic" fo:color="#000000"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paragraph-properties fo:text-indent="0.4923in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weight-complex="bold" style:font-style-complex="italic" fo:color="#000000"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text-indent="0.4923in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text-position="super 66.6%"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text-position="super 66.6%"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text-position="super 66.6%"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text-position="super 66.6%"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text-position="super 66.6%"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text-position="super 66.6%"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text-position="super 66.6%"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text-position="super 66.6%"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text-position="super 66.6%"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text-position="super 66.6%"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text-position="super 66.6%"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text-position="super 66.6%"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text-position="super 66.6%"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text-position="super 66.6%"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weight-complex="bold" style:font-style-complex="italic" fo:color="#000000"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fo:font-style="italic" style:font-style-asian="italic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5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6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61" style:parent-style-name="DefaultParagraphFont" style:family="text">
      <style:text-properties style:font-weight-complex="bold"/>
    </style:style>
    <style:style style:name="P762" style:parent-style-name="Normal" style:family="paragraph">
      <style:paragraph-properties fo:text-indent="0.5in"/>
    </style:style>
    <style:style style:name="P763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764" style:parent-style-name="Normal" style:family="paragraph">
      <style:paragraph-properties fo:text-indent="0.4923in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P775" style:parent-style-name="Normal" style:family="paragraph">
      <style:paragraph-properties fo:text-indent="0.4923in"/>
    </style:style>
    <style:style style:name="T776" style:parent-style-name="DefaultParagraphFont" style:family="text">
      <style:text-properties style:font-weight-complex="bold" style:font-style-complex="italic" fo:color="#000000" style:font-size-complex="12pt"/>
    </style:style>
    <style:style style:name="T777" style:parent-style-name="DefaultParagraphFont" style:family="text">
      <style:text-properties style:font-weight-complex="bold" style:font-style-complex="italic" fo:color="#000000" style:font-size-complex="12pt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P779" style:parent-style-name="Normal" style:family="paragraph">
      <style:paragraph-properties fo:text-indent="0.4923in"/>
    </style:style>
    <style:style style:name="T780" style:parent-style-name="DefaultParagraphFont" style:family="text">
      <style:text-properties style:font-weight-complex="bold" style:font-style-complex="italic" fo:color="#000000" style:font-size-complex="12pt"/>
    </style:style>
    <style:style style:name="T781" style:parent-style-name="DefaultParagraphFont" style:family="text">
      <style:text-properties style:font-weight-complex="bold" style:font-style-complex="italic" fo:color="#000000" style:font-size-complex="12pt"/>
    </style:style>
    <style:style style:name="T782" style:parent-style-name="DefaultParagraphFont" style:family="text">
      <style:text-properties style:font-weight-complex="bold" style:font-style-complex="italic" fo:color="#000000" style:font-size-complex="12pt"/>
    </style:style>
    <style:style style:name="T783" style:parent-style-name="DefaultParagraphFont" style:family="text">
      <style:text-properties style:font-weight-complex="bold" style:font-style-complex="italic" fo:color="#000000" style:font-size-complex="12pt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P785" style:parent-style-name="Normal" style:family="paragraph">
      <style:paragraph-properties fo:text-indent="0.4923in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P787" style:parent-style-name="Normal" style:family="paragraph">
      <style:paragraph-properties fo:text-indent="0.5in"/>
    </style:style>
    <style:style style:name="P788" style:parent-style-name="Normal" style:family="paragraph">
      <style:paragraph-properties fo:text-indent="0.5in"/>
    </style:style>
    <style:style style:name="P789" style:parent-style-name="Normal" style:family="paragraph">
      <style:paragraph-properties fo:text-indent="0.4923in"/>
      <style:text-properties fo:font-style="italic" style:font-style-asian="italic"/>
    </style:style>
    <style:style style:name="P790" style:parent-style-name="Normal" style:family="paragraph">
      <style:paragraph-properties fo:text-indent="0.4923in"/>
    </style:style>
    <style:style style:name="T791" style:parent-style-name="DefaultParagraphFont" style:family="text">
      <style:text-properties fo:font-weight="bold" style:font-weight-asian="bold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weight-complex="bold" style:font-style-complex="italic" fo:color="#000000"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fo:font-style="italic" style:font-style-asian="italic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0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0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04" style:parent-style-name="DefaultParagraphFont" style:family="text">
      <style:text-properties style:font-weight-complex="bold"/>
    </style:style>
    <style:style style:name="P805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806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807" style:parent-style-name="Normal" style:family="paragraph">
      <style:paragraph-properties fo:text-indent="0.5in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P823" style:parent-style-name="Normal" style:family="paragraph">
      <style:paragraph-properties fo:text-indent="0.5in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P825" style:parent-style-name="Normal" style:family="paragraph">
      <style:paragraph-properties fo:text-indent="0.5in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P828" style:parent-style-name="Normal" style:family="paragraph">
      <style:paragraph-properties fo:text-indent="0.5in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P831" style:parent-style-name="Normal" style:family="paragraph">
      <style:paragraph-properties fo:text-indent="0.5in"/>
    </style:style>
    <style:style style:name="P832" style:parent-style-name="Normal" style:family="paragraph">
      <style:paragraph-properties fo:text-indent="0.5in"/>
    </style:style>
    <style:style style:name="P833" style:parent-style-name="Normal" style:family="paragraph">
      <style:paragraph-properties fo:text-indent="0.4923in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style="italic" style:font-style-asian="italic"/>
    </style:style>
    <style:style style:name="P837" style:parent-style-name="Normal" style:family="paragraph">
      <style:paragraph-properties fo:text-indent="0.4923in"/>
    </style:style>
    <style:style style:name="T838" style:parent-style-name="DefaultParagraphFont" style:family="text">
      <style:text-properties fo:font-weight="bold" style:font-weight-asian="bold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weight-complex="bold" style:font-style-complex="italic" fo:color="#000000"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style="italic" style:font-style-asian="italic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5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5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53" style:parent-style-name="DefaultParagraphFont" style:family="text">
      <style:text-properties style:font-weight-complex="bold"/>
    </style:style>
    <style:style style:name="P854" style:parent-style-name="Normal" style:family="paragraph">
      <style:paragraph-properties fo:text-indent="0.5in"/>
    </style:style>
    <style:style style:name="P855" style:parent-style-name="Normal" style:family="paragraph">
      <style:paragraph-properties fo:text-indent="0.5in"/>
    </style:style>
    <style:style style:name="T856" style:parent-style-name="DefaultParagraphFont" style:family="text">
      <style:text-properties fo:font-weight="bold" style:font-weight-asian="bold" style:font-weight-complex="bold"/>
    </style:style>
    <style:style style:name="T857" style:parent-style-name="DefaultParagraphFont" style:family="text">
      <style:text-properties fo:font-weight="bold" style:font-weight-asian="bold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P864" style:parent-style-name="Normal" style:family="paragraph">
      <style:paragraph-properties fo:text-indent="0.5in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P869" style:parent-style-name="Normal" style:family="paragraph">
      <style:paragraph-properties fo:text-indent="0.4923in"/>
    </style:style>
    <style:style style:name="T870" style:parent-style-name="DefaultParagraphFont" style:family="text">
      <style:text-properties fo:font-weight="bold" style:font-weight-asian="bold" style:font-weight-complex="bold"/>
    </style:style>
    <style:style style:name="P871" style:parent-style-name="Normal" style:family="paragraph">
      <style:paragraph-properties fo:text-indent="0.5in"/>
    </style:style>
    <style:style style:name="P872" style:parent-style-name="Normal" style:family="paragraph">
      <style:paragraph-properties fo:text-indent="0.5in"/>
    </style:style>
    <style:style style:name="P873" style:parent-style-name="Normal" style:family="paragraph">
      <style:paragraph-properties fo:text-indent="0.4923in"/>
      <style:text-properties fo:font-style="italic" style:font-style-asian="italic"/>
    </style:style>
    <style:style style:name="P874" style:parent-style-name="Normal" style:family="paragraph">
      <style:paragraph-properties fo:text-indent="0.4923in"/>
    </style:style>
    <style:style style:name="T875" style:parent-style-name="DefaultParagraphFont" style:family="text">
      <style:text-properties fo:font-weight="bold" style:font-weight-asian="bold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text-position="super 66.6%"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weight-complex="bold" style:font-style-complex="italic" fo:color="#000000"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weight="bold" style:font-weight-asian="bold" fo:font-style="italic" style:font-style-asian="italic"/>
    </style:style>
    <style:style style:name="T886" style:parent-style-name="DefaultParagraphFont" style:family="text">
      <style:text-properties fo:font-weight="bold" style:font-weight-asian="bold" fo:font-style="italic" style:font-style-asian="italic"/>
    </style:style>
    <style:style style:name="T887" style:parent-style-name="DefaultParagraphFont" style:family="text">
      <style:text-properties fo:font-weight="bold" style:font-weight-asian="bold" fo:font-style="italic" style:font-style-asian="italic"/>
    </style:style>
    <style:style style:name="P888" style:parent-style-name="Normal" style:family="paragraph">
      <style:paragraph-properties fo:text-indent="0.5in"/>
    </style:style>
    <style:style style:name="T889" style:parent-style-name="DefaultParagraphFont" style:family="text">
      <style:text-properties fo:font-weight="bold" style:font-weight-asian="bold"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 fo:font-style="italic" style:font-style-asian="italic" style:font-style-complex="italic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 fo:font-style="italic" style:font-style-asian="italic" style:font-style-complex="italic"/>
    </style:style>
    <style:style style:name="T896" style:parent-style-name="DefaultParagraphFont" style:family="text">
      <style:text-properties style:font-weight-complex="bold" fo:font-style="italic" style:font-style-asian="italic" style:font-style-complex="italic"/>
    </style:style>
    <style:style style:name="T897" style:parent-style-name="DefaultParagraphFont" style:family="text">
      <style:text-properties style:font-weight-complex="bold" fo:font-style="italic" style:font-style-asian="italic" style:font-style-complex="italic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 fo:font-style="italic" style:font-style-asian="italic" style:font-style-complex="italic"/>
    </style:style>
    <style:style style:name="T900" style:parent-style-name="DefaultParagraphFont" style:family="text">
      <style:text-properties style:font-weight-complex="bold" fo:font-style="italic" style:font-style-asian="italic" style:font-style-complex="italic"/>
    </style:style>
    <style:style style:name="T901" style:parent-style-name="DefaultParagraphFont" style:family="text">
      <style:text-properties style:font-weight-complex="bold" fo:font-style="italic" style:font-style-asian="italic" style:font-style-complex="italic"/>
    </style:style>
    <style:style style:name="T902" style:parent-style-name="DefaultParagraphFont" style:family="text">
      <style:text-properties style:font-weight-complex="bold" fo:font-style="italic" style:font-style-asian="italic" style:font-style-complex="italic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 fo:font-style="italic" style:font-style-asian="italic" style:font-style-complex="italic"/>
    </style:style>
    <style:style style:name="T905" style:parent-style-name="DefaultParagraphFont" style:family="text">
      <style:text-properties style:font-weight-complex="bold" fo:font-style="italic" style:font-style-asian="italic" style:font-style-complex="italic"/>
    </style:style>
    <style:style style:name="T906" style:parent-style-name="DefaultParagraphFont" style:family="text">
      <style:text-properties style:font-weight-complex="bold" fo:font-style="italic" style:font-style-asian="italic" style:font-style-complex="italic"/>
    </style:style>
    <style:style style:name="T907" style:parent-style-name="DefaultParagraphFont" style:family="text">
      <style:text-properties style:font-weight-complex="bold" fo:font-style="italic" style:font-style-asian="italic" style:font-style-complex="italic"/>
    </style:style>
    <style:style style:name="T908" style:parent-style-name="DefaultParagraphFont" style:family="text">
      <style:text-properties style:font-weight-complex="bold"/>
    </style:style>
    <style:style style:name="P909" style:parent-style-name="Normal" style:family="paragraph">
      <style:paragraph-properties fo:text-indent="0.5in"/>
    </style:style>
    <style:style style:name="P910" style:parent-style-name="Normal" style:family="paragraph">
      <style:paragraph-properties fo:text-indent="0.5in"/>
    </style:style>
    <style:style style:name="P911" style:parent-style-name="Normal" style:family="paragraph">
      <style:paragraph-properties fo:text-indent="0.4923in"/>
      <style:text-properties fo:font-style="italic" style:font-style-asian="italic"/>
    </style:style>
    <style:style style:name="P912" style:parent-style-name="Normal" style:family="paragraph">
      <style:paragraph-properties fo:text-indent="0.4923in"/>
    </style:style>
    <style:style style:name="T913" style:parent-style-name="DefaultParagraphFont" style:family="text">
      <style:text-properties fo:font-weight="bold" style:font-weight-asian="bold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weight-complex="bold" style:font-style-complex="italic" fo:color="#000000"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fo:font-style="italic" style:font-style-asian="italic"/>
    </style:style>
    <style:style style:name="T918" style:parent-style-name="DefaultParagraphFont" style:family="text">
      <style:text-properties fo:font-style="italic" style:font-style-asian="italic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fo:font-style="italic" style:font-style-asian="italic" fo:color="#000000"/>
    </style:style>
    <style:style style:name="T921" style:parent-style-name="DefaultParagraphFont" style:family="text">
      <style:text-properties fo:font-style="italic" style:font-style-asian="italic" fo:color="#000000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style="italic" style:font-style-asian="italic"/>
    </style:style>
    <style:style style:name="T92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2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2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29" style:parent-style-name="DefaultParagraphFont" style:family="text">
      <style:text-properties style:font-weight-complex="bold"/>
    </style:style>
    <style:style style:name="P930" style:parent-style-name="Normal" style:family="paragraph">
      <style:paragraph-properties fo:text-indent="0.5in"/>
    </style:style>
    <style:style style:name="P931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932" style:parent-style-name="Normal" style:family="paragraph">
      <style:paragraph-properties fo:text-indent="0.5in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P945" style:parent-style-name="Normal" style:family="paragraph">
      <style:paragraph-properties fo:text-indent="0.5in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P947" style:parent-style-name="Normal" style:family="paragraph">
      <style:paragraph-properties fo:text-indent="0.5in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P950" style:parent-style-name="Normal" style:family="paragraph">
      <style:paragraph-properties fo:text-indent="0.5in"/>
    </style:style>
    <style:style style:name="P951" style:parent-style-name="Normal" style:family="paragraph">
      <style:paragraph-properties fo:text-indent="0.4923in"/>
      <style:text-properties fo:font-style="italic" style:font-style-asian="italic"/>
    </style:style>
    <style:style style:name="P952" style:parent-style-name="Normal" style:family="paragraph">
      <style:paragraph-properties fo:text-indent="0.4923in"/>
      <style:text-properties fo:font-style="italic" style:font-style-asian="italic"/>
    </style:style>
    <style:style style:name="P953" style:parent-style-name="Normal" style:family="paragraph">
      <style:paragraph-properties fo:text-indent="0.4923in"/>
      <style:text-properties fo:font-style="italic" style:font-style-asian="italic"/>
    </style:style>
    <style:style style:name="P954" style:parent-style-name="Normal" style:family="paragraph">
      <style:paragraph-properties fo:text-indent="0.4923in"/>
    </style:style>
    <style:style style:name="T955" style:parent-style-name="DefaultParagraphFont" style:family="text">
      <style:text-properties fo:font-weight="bold" style:font-weight-asian="bold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text-position="super 66.6%"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weight-complex="bold" style:font-style-complex="italic" fo:color="#000000"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fo:font-weight="bold" style:font-weight-asian="bold" fo:font-style="italic" style:font-style-asian="italic"/>
    </style:style>
    <style:style style:name="T966" style:parent-style-name="DefaultParagraphFont" style:family="text">
      <style:text-properties style:font-weight-complex="bold" style:font-style-complex="italic"/>
    </style:style>
    <style:style style:name="P967" style:parent-style-name="Header" style:family="paragraph">
      <style:paragraph-properties fo:text-indent="0.5in">
        <style:tab-stops/>
      </style:paragraph-properties>
    </style:style>
    <style:style style:name="P968" style:parent-style-name="Normal" style:family="paragraph">
      <style:paragraph-properties fo:text-indent="0.5in"/>
      <style:text-properties fo:font-size="10pt" style:font-size-asian="10pt"/>
    </style:style>
    <style:style style:name="P969" style:parent-style-name="Normal" style:family="paragraph">
      <style:paragraph-properties fo:text-indent="0.5in"/>
    </style:style>
    <style:style style:name="P970" style:parent-style-name="Normal" style:family="paragraph">
      <style:paragraph-properties fo:text-indent="0.5in"/>
    </style:style>
    <style:style style:name="T97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976" style:parent-style-name="Normal" style:family="paragraph">
      <style:paragraph-properties fo:text-align="center"/>
    </style:style>
    <style:style style:name="P977" style:parent-style-name="Normal" style:family="paragraph">
      <style:text-properties fo:font-size="8pt" style:font-size-asian="8pt" style:font-size-complex="8pt"/>
    </style:style>
    <style:style style:name="P978" style:parent-style-name="Normal" style:family="paragraph">
      <style:paragraph-properties fo:text-indent="0.5in"/>
    </style:style>
    <style:style style:name="T979" style:parent-style-name="DefaultParagraphFont" style:family="text">
      <style:text-properties fo:font-weight="bold" style:font-weight-asian="bold"/>
    </style:style>
    <style:style style:name="P980" style:parent-style-name="Normal" style:family="paragraph">
      <style:paragraph-properties fo:text-indent="0.5in"/>
      <style:text-properties fo:font-size="10pt" style:font-size-asian="10pt"/>
    </style:style>
    <style:style style:name="P981" style:parent-style-name="Normal" style:family="paragraph">
      <style:paragraph-properties fo:text-indent="0.5in"/>
    </style:style>
    <style:style style:name="P982" style:parent-style-name="Normal" style:family="paragraph">
      <style:text-properties fo:font-size="10pt" style:font-size-asian="10pt"/>
    </style:style>
    <style:style style:name="P983" style:parent-style-name="Normal" style:family="paragraph">
      <style:paragraph-properties fo:text-indent="0.5in"/>
    </style:style>
    <style:style style:name="T984" style:parent-style-name="DefaultParagraphFont" style:family="text">
      <style:text-properties fo:font-weight="bold" style:font-weight-asian="bold" style:font-weight-complex="bold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P98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990" style:parent-style-name="Normal" style:family="paragraph">
      <style:paragraph-properties fo:text-indent="0.5in"/>
      <style:text-properties style:font-size-complex="12pt"/>
    </style:style>
    <style:style style:name="P991" style:parent-style-name="Normal" style:family="paragraph">
      <style:paragraph-properties fo:text-indent="0.4923in"/>
    </style:style>
    <style:style style:name="T992" style:parent-style-name="DefaultParagraphFont" style:family="text">
      <style:text-properties fo:font-weight="bold" style:font-weight-asian="bold" style:font-size-complex="12pt"/>
    </style:style>
    <style:style style:name="T993" style:parent-style-name="DefaultParagraphFont" style:family="text">
      <style:text-properties fo:font-weight="bold" style:font-weight-asian="bold" style:font-size-complex="12pt"/>
    </style:style>
    <style:style style:name="T994" style:parent-style-name="DefaultParagraphFont" style:family="text">
      <style:text-properties fo:font-weight="bold" style:font-weight-asian="bold" style:font-weight-complex="bold" style:font-size-complex="12pt"/>
    </style:style>
    <style:style style:name="P995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996" style:parent-style-name="Normal" style:family="paragraph">
      <style:paragraph-properties fo:text-indent="0.4923in"/>
      <style:text-properties fo:font-style="italic" style:font-style-asian="italic"/>
    </style:style>
    <style:style style:name="P997" style:parent-style-name="Normal" style:family="paragraph">
      <style:paragraph-properties fo:text-indent="0.4923in"/>
    </style:style>
    <style:style style:name="T998" style:parent-style-name="DefaultParagraphFont" style:family="text">
      <style:text-properties fo:font-weight="bold" style:font-weight-asian="bold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text-position="super 66.6%"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weight-complex="bold" style:font-style-complex="italic" fo:color="#000000"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fo:font-style="italic" style:font-style-asian="italic"/>
    </style:style>
    <style:style style:name="T1006" style:parent-style-name="DefaultParagraphFont" style:family="text">
      <style:text-properties fo:font-style="italic" style:font-style-asian="italic" style:font-style-complex="italic" style:font-size-complex="12pt"/>
    </style:style>
    <style:style style:name="T1007" style:parent-style-name="DefaultParagraphFont" style:family="text">
      <style:text-properties fo:font-style="italic" style:font-style-asian="italic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font-weight="bold" style:font-weight-asian="bold" fo:font-style="italic" style:font-style-asian="italic"/>
    </style:style>
    <style:style style:name="T1013" style:parent-style-name="DefaultParagraphFont" style:family="text">
      <style:text-properties style:font-weight-complex="bold" style:font-style-complex="italic"/>
    </style:style>
    <style:style style:name="P1014" style:parent-style-name="Header" style:family="paragraph">
      <style:paragraph-properties fo:text-indent="0.5in">
        <style:tab-stops/>
      </style:paragraph-properties>
    </style:style>
    <style:style style:name="T1015" style:parent-style-name="DefaultParagraphFont" style:family="text">
      <style:text-properties fo:color="#000000"/>
    </style:style>
    <style:style style:name="P1016" style:parent-style-name="Normal" style:family="paragraph">
      <style:paragraph-properties fo:text-indent="0.5in"/>
    </style:style>
    <style:style style:name="P1017" style:parent-style-name="Normal" style:family="paragraph">
      <style:paragraph-properties fo:text-indent="0.5in"/>
    </style:style>
    <style:style style:name="P1018" style:parent-style-name="Normal" style:family="paragraph">
      <style:paragraph-properties fo:text-indent="0.5in"/>
      <style:text-properties fo:font-size="8pt" style:font-size-asian="8pt" style:font-size-complex="8pt"/>
    </style:style>
    <style:style style:name="P1019" style:parent-style-name="Normal" style:family="paragraph">
      <style:paragraph-properties fo:text-indent="0.5in"/>
    </style:style>
    <style:style style:name="T102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1021" style:parent-style-name="Normal" style:family="paragraph">
      <style:paragraph-properties fo:text-indent="0.5in"/>
    </style:style>
    <style:style style:name="P1022" style:parent-style-name="Normal" style:family="paragraph">
      <style:paragraph-properties fo:text-indent="0.5in"/>
    </style:style>
    <style:style style:name="P1023" style:parent-style-name="Normal" style:family="paragraph">
      <style:paragraph-properties fo:text-indent="0.5in"/>
      <style:text-properties fo:font-style="italic" style:font-style-asian="italic"/>
    </style:style>
    <style:style style:name="P1024" style:parent-style-name="Normal" style:family="paragraph">
      <style:paragraph-properties fo:text-indent="0.4923in"/>
      <style:text-properties fo:font-style="italic" style:font-style-asian="italic"/>
    </style:style>
    <style:style style:name="P1025" style:parent-style-name="Normal" style:family="paragraph">
      <style:paragraph-properties fo:text-indent="0.4923in"/>
    </style:style>
    <style:style style:name="T1026" style:parent-style-name="DefaultParagraphFont" style:family="text">
      <style:text-properties fo:font-weight="bold" style:font-weight-asian="bold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weight-complex="bold" style:font-style-complex="italic" fo:color="#000000"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fo:font-style="italic" style:font-style-asian="italic" fo:color="#000000" style:font-size-complex="12pt"/>
    </style:style>
    <style:style style:name="T1033" style:parent-style-name="DefaultParagraphFont" style:family="text">
      <style:text-properties fo:font-style="italic" style:font-style-asian="italic" fo:color="#000000" style:font-size-complex="12pt"/>
    </style:style>
    <style:style style:name="T1034" style:parent-style-name="DefaultParagraphFont" style:family="text">
      <style:text-properties fo:font-style="italic" style:font-style-asian="italic" fo:color="#000000" style:font-size-complex="12pt"/>
    </style:style>
    <style:style style:name="T1035" style:parent-style-name="DefaultParagraphFont" style:family="text">
      <style:text-properties fo:font-weight="bold" style:font-weight-asian="bold" fo:font-style="italic" style:font-style-asian="italic"/>
    </style:style>
    <style:style style:name="P1036" style:parent-style-name="Normal" style:family="paragraph">
      <style:paragraph-properties fo:text-indent="0.4923in"/>
    </style:style>
    <style:style style:name="P1037" style:parent-style-name="Normal" style:family="paragraph">
      <style:paragraph-properties fo:text-indent="0.5in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 fo:font-style="italic" style:font-style-asian="italic" style:font-style-complex="italic"/>
    </style:style>
    <style:style style:name="P1040" style:parent-style-name="Normal" style:family="paragraph">
      <style:paragraph-properties fo:text-indent="0.5in"/>
    </style:style>
    <style:style style:name="P1041" style:parent-style-name="Normal" style:family="paragraph">
      <style:paragraph-properties fo:text-indent="0.5in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P1044" style:parent-style-name="Normal" style:family="paragraph">
      <style:paragraph-properties fo:text-indent="0.5in"/>
      <style:text-properties style:font-style-complex="italic" fo:font-size="9pt" style:font-size-asian="9pt" style:font-size-complex="9pt"/>
    </style:style>
    <style:style style:name="P1045" style:parent-style-name="Normal" style:family="paragraph">
      <style:paragraph-properties fo:text-indent="0.5in"/>
    </style:style>
    <style:style style:name="P1046" style:parent-style-name="Normal" style:family="paragraph">
      <style:paragraph-properties fo:text-indent="0.5in"/>
    </style:style>
    <style:style style:name="P1047" style:parent-style-name="Normal" style:family="paragraph">
      <style:paragraph-properties fo:text-indent="0.4923in"/>
      <style:text-properties fo:font-style="italic" style:font-style-asian="italic"/>
    </style:style>
    <style:style style:name="P1048" style:parent-style-name="Normal" style:family="paragraph">
      <style:paragraph-properties fo:text-indent="0.4923in"/>
    </style:style>
    <style:style style:name="P1049" style:parent-style-name="Normal" style:family="paragraph">
      <style:paragraph-properties fo:text-indent="0.4923in"/>
      <style:text-properties fo:font-style="italic" style:font-style-asian="italic"/>
    </style:style>
    <style:style style:name="P1050" style:parent-style-name="Normal" style:family="paragraph">
      <style:paragraph-properties fo:text-indent="0.4923in"/>
    </style:style>
    <style:style style:name="T1051" style:parent-style-name="DefaultParagraphFont" style:family="text">
      <style:text-properties fo:font-weight="bold" style:font-weight-asian="bold"/>
    </style:style>
    <style:style style:name="T1052" style:parent-style-name="DefaultParagraphFont" style:family="text">
      <style:text-properties fo:color="#000000" style:font-size-complex="12pt"/>
    </style:style>
    <style:style style:name="T1053" style:parent-style-name="DefaultParagraphFont" style:family="text">
      <style:text-properties style:font-weight-complex="bold" style:font-style-complex="italic" fo:color="#000000" style:font-size-complex="12pt"/>
    </style:style>
    <style:style style:name="T1054" style:parent-style-name="DefaultParagraphFont" style:family="text">
      <style:text-properties fo:color="#000000" style:font-size-complex="12pt"/>
    </style:style>
    <style:style style:name="T1055" style:parent-style-name="DefaultParagraphFont" style:family="text">
      <style:text-properties fo:font-style="italic" style:font-style-asian="italic" fo:color="#000000" style:font-size-complex="12pt"/>
    </style:style>
    <style:style style:name="T1056" style:parent-style-name="DefaultParagraphFont" style:family="text">
      <style:text-properties fo:font-style="italic" style:font-style-asian="italic" fo:color="#000000" style:font-size-complex="12pt"/>
    </style:style>
    <style:style style:name="T1057" style:parent-style-name="DefaultParagraphFont" style:family="text">
      <style:text-properties fo:font-style="italic" style:font-style-asian="italic" fo:color="#000000" style:font-size-complex="12pt"/>
    </style:style>
    <style:style style:name="T1058" style:parent-style-name="DefaultParagraphFont" style:family="text">
      <style:text-properties fo:font-style="italic" style:font-style-asian="italic" fo:color="#000000" style:font-size-complex="12pt"/>
    </style:style>
    <style:style style:name="T1059" style:parent-style-name="DefaultParagraphFont" style:family="text">
      <style:text-properties fo:font-weight="bold" style:font-weight-asian="bold" fo:font-style="italic" style:font-style-asian="italic"/>
    </style:style>
    <style:style style:name="P1060" style:parent-style-name="Normal" style:family="paragraph">
      <style:paragraph-properties fo:text-indent="0.4923in"/>
    </style:style>
    <style:style style:name="P1061" style:parent-style-name="Normal" style:family="paragraph">
      <style:paragraph-properties fo:text-indent="0.5in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 fo:font-style="italic" style:font-style-asian="italic" style:font-style-complex="italic"/>
    </style:style>
    <style:style style:name="P1064" style:parent-style-name="Normal" style:family="paragraph">
      <style:paragraph-properties fo:text-indent="0.5in"/>
    </style:style>
    <style:style style:name="P1065" style:parent-style-name="Normal" style:family="paragraph">
      <style:paragraph-properties fo:text-indent="0.5in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fo:font-style="italic" style:font-style-asian="italic" style:font-style-complex="italic"/>
    </style:style>
    <style:style style:name="P1068" style:parent-style-name="Normal" style:family="paragraph">
      <style:paragraph-properties fo:text-indent="0.5in"/>
      <style:text-properties style:font-style-complex="italic" fo:font-size="8pt" style:font-size-asian="8pt" style:font-size-complex="8pt"/>
    </style:style>
    <style:style style:name="P1069" style:parent-style-name="Normal" style:family="paragraph">
      <style:paragraph-properties fo:text-indent="0.5in"/>
      <style:text-properties fo:color="#000000"/>
    </style:style>
    <style:style style:name="P1070" style:parent-style-name="Normal" style:family="paragraph">
      <style:paragraph-properties fo:text-indent="0.4923in"/>
      <style:text-properties fo:font-style="italic" style:font-style-asian="italic"/>
    </style:style>
    <style:style style:name="P1071" style:parent-style-name="Normal" style:family="paragraph">
      <style:paragraph-properties fo:text-indent="0.4923in"/>
      <style:text-properties fo:font-style="italic" style:font-style-asian="italic"/>
    </style:style>
    <style:style style:name="P1072" style:parent-style-name="Normal" style:family="paragraph">
      <style:paragraph-properties fo:text-indent="0.4923in"/>
    </style:style>
    <style:style style:name="T1073" style:parent-style-name="DefaultParagraphFont" style:family="text">
      <style:text-properties fo:font-weight="bold" style:font-weight-asian="bold"/>
    </style:style>
    <style:style style:name="T1074" style:parent-style-name="DefaultParagraphFont" style:family="text">
      <style:text-properties fo:color="#000000" style:font-size-complex="12pt"/>
    </style:style>
    <style:style style:name="T1075" style:parent-style-name="DefaultParagraphFont" style:family="text">
      <style:text-properties fo:color="#000000" style:font-size-complex="12pt"/>
    </style:style>
    <style:style style:name="T1076" style:parent-style-name="DefaultParagraphFont" style:family="text">
      <style:text-properties fo:color="#000000" style:font-size-complex="12pt"/>
    </style:style>
    <style:style style:name="T1077" style:parent-style-name="DefaultParagraphFont" style:family="text">
      <style:text-properties style:font-weight-complex="bold" style:font-style-complex="italic" fo:color="#000000" style:font-size-complex="12pt"/>
    </style:style>
    <style:style style:name="T1078" style:parent-style-name="DefaultParagraphFont" style:family="text">
      <style:text-properties fo:color="#000000" style:font-size-complex="12pt"/>
    </style:style>
    <style:style style:name="T1079" style:parent-style-name="DefaultParagraphFont" style:family="text">
      <style:text-properties fo:font-style="italic" style:font-style-asian="italic" fo:color="#000000" style:font-size-complex="12pt"/>
    </style:style>
    <style:style style:name="T1080" style:parent-style-name="DefaultParagraphFont" style:family="text">
      <style:text-properties fo:font-style="italic" style:font-style-asian="italic" fo:color="#000000" style:font-size-complex="12pt"/>
    </style:style>
    <style:style style:name="T1081" style:parent-style-name="DefaultParagraphFont" style:family="text">
      <style:text-properties fo:font-style="italic" style:font-style-asian="italic" fo:color="#000000" style:font-size-complex="12pt"/>
    </style:style>
    <style:style style:name="T1082" style:parent-style-name="DefaultParagraphFont" style:family="text">
      <style:text-properties fo:font-weight="bold" style:font-weight-asian="bold" fo:font-style="italic" style:font-style-asian="italic"/>
    </style:style>
    <style:style style:name="P1083" style:parent-style-name="Normal" style:family="paragraph">
      <style:paragraph-properties fo:text-indent="0.4923in"/>
    </style:style>
    <style:style style:name="P1084" style:parent-style-name="Normal" style:family="paragraph">
      <style:paragraph-properties fo:text-indent="0.4923in"/>
    </style:style>
    <style:style style:name="P1085" style:parent-style-name="Normal" style:family="paragraph">
      <style:paragraph-properties fo:text-indent="0.5in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 fo:font-style="italic" style:font-style-asian="italic" style:font-style-complex="italic"/>
    </style:style>
    <style:style style:name="P1088" style:parent-style-name="Normal" style:family="paragraph">
      <style:paragraph-properties fo:text-indent="0.5in"/>
    </style:style>
    <style:style style:name="P1089" style:parent-style-name="Normal" style:family="paragraph">
      <style:paragraph-properties fo:text-indent="0.5in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P1092" style:parent-style-name="Normal" style:family="paragraph">
      <style:text-properties fo:font-size="8pt" style:font-size-asian="8pt" style:font-size-complex="8pt"/>
    </style:style>
    <style:style style:name="P1093" style:parent-style-name="Normal" style:family="paragraph">
      <style:paragraph-properties fo:text-indent="0.5in"/>
      <style:text-properties fo:color="#000000"/>
    </style:style>
    <style:style style:name="P1094" style:parent-style-name="Normal" style:family="paragraph">
      <style:paragraph-properties fo:text-indent="0.4923in"/>
      <style:text-properties fo:font-style="italic" style:font-style-asian="italic"/>
    </style:style>
    <style:style style:name="P1095" style:parent-style-name="Normal" style:family="paragraph">
      <style:paragraph-properties fo:text-indent="0.4923in"/>
      <style:text-properties fo:font-style="italic" style:font-style-asian="italic"/>
    </style:style>
    <style:style style:name="P1096" style:parent-style-name="Normal" style:family="paragraph">
      <style:paragraph-properties fo:text-indent="0.4923in"/>
    </style:style>
    <style:style style:name="T1097" style:parent-style-name="DefaultParagraphFont" style:family="text">
      <style:text-properties fo:font-weight="bold" style:font-weight-asian="bold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weight-complex="bold" style:font-style-complex="italic" fo:color="#000000"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fo:font-style="italic" style:font-style-asian="italic" style:font-size-complex="12pt"/>
    </style:style>
    <style:style style:name="T1103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104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105" style:parent-style-name="DefaultParagraphFont" style:family="text">
      <style:text-properties fo:font-style="italic" style:font-style-asian="italic" style:font-size-complex="12pt"/>
    </style:style>
    <style:style style:name="T1106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107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108" style:parent-style-name="DefaultParagraphFont" style:family="text">
      <style:text-properties fo:font-style="italic" style:font-style-asian="italic" style:font-size-complex="12pt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style="italic" style:font-style-asian="italic"/>
    </style:style>
    <style:style style:name="T1112" style:parent-style-name="DefaultParagraphFont" style:family="text">
      <style:text-properties fo:font-style="italic" style:font-style-asian="italic"/>
    </style:style>
    <style:style style:name="T1113" style:parent-style-name="DefaultParagraphFont" style:family="text">
      <style:text-properties fo:font-style="italic" style:font-style-asian="italic"/>
    </style:style>
    <style:style style:name="T1114" style:parent-style-name="DefaultParagraphFont" style:family="text">
      <style:text-properties fo:font-style="italic" style:font-style-asian="italic"/>
    </style:style>
    <style:style style:name="T1115" style:parent-style-name="DefaultParagraphFont" style:family="text">
      <style:text-properties fo:font-style="italic" style:font-style-asian="italic"/>
    </style:style>
    <style:style style:name="T1116" style:parent-style-name="DefaultParagraphFont" style:family="text">
      <style:text-properties fo:font-weight="bold" style:font-weight-asian="bold" fo:font-style="italic" style:font-style-asian="italic"/>
    </style:style>
    <style:style style:name="T1117" style:parent-style-name="DefaultParagraphFont" style:family="text">
      <style:text-properties style:font-weight-complex="bold" style:font-style-complex="italic"/>
    </style:style>
    <style:style style:name="P1118" style:parent-style-name="Header" style:family="paragraph">
      <style:paragraph-properties fo:text-indent="0.5in">
        <style:tab-stops/>
      </style:paragraph-properties>
    </style:style>
    <style:style style:name="P1119" style:parent-style-name="Normal" style:family="paragraph">
      <style:paragraph-properties fo:text-indent="0.5in"/>
      <style:text-properties fo:font-size="8pt" style:font-size-asian="8pt" style:font-size-complex="8pt"/>
    </style:style>
    <style:style style:name="P1120" style:parent-style-name="Normal" style:family="paragraph">
      <style:paragraph-properties fo:text-indent="0.5in"/>
    </style:style>
    <style:style style:name="P1121" style:parent-style-name="Normal" style:family="paragraph">
      <style:paragraph-properties fo:text-indent="0.5in"/>
      <style:text-properties fo:font-style="italic" style:font-style-asian="italic"/>
    </style:style>
    <style:style style:name="P1122" style:parent-style-name="Normal" style:family="paragraph">
      <style:paragraph-properties fo:text-indent="0.4923in"/>
    </style:style>
    <style:style style:name="P1123" style:parent-style-name="Normal" style:family="paragraph">
      <style:paragraph-properties fo:text-indent="0.4923in"/>
      <style:text-properties fo:font-style="italic" style:font-style-asian="italic"/>
    </style:style>
    <style:style style:name="P1124" style:parent-style-name="Normal" style:family="paragraph">
      <style:paragraph-properties fo:text-indent="0.4923in"/>
      <style:text-properties fo:font-style="italic" style:font-style-asian="italic"/>
    </style:style>
    <style:style style:name="P1125" style:parent-style-name="Normal" style:family="paragraph">
      <style:paragraph-properties fo:text-indent="0.4923in"/>
    </style:style>
    <style:style style:name="T1126" style:parent-style-name="DefaultParagraphFont" style:family="text">
      <style:text-properties fo:font-weight="bold" style:font-weight-asian="bold"/>
    </style:style>
    <style:style style:name="T1127" style:parent-style-name="DefaultParagraphFont" style:family="text">
      <style:text-properties fo:color="#000000" style:font-size-complex="12pt"/>
    </style:style>
    <style:style style:name="T1128" style:parent-style-name="DefaultParagraphFont" style:family="text">
      <style:text-properties fo:color="#000000" style:font-size-complex="12pt"/>
    </style:style>
    <style:style style:name="T1129" style:parent-style-name="DefaultParagraphFont" style:family="text">
      <style:text-properties fo:color="#000000" style:font-size-complex="12pt"/>
    </style:style>
    <style:style style:name="T1130" style:parent-style-name="DefaultParagraphFont" style:family="text">
      <style:text-properties fo:color="#000000" style:font-size-complex="12pt"/>
    </style:style>
    <style:style style:name="T1131" style:parent-style-name="DefaultParagraphFont" style:family="text">
      <style:text-properties style:font-weight-complex="bold" style:font-style-complex="italic" fo:color="#000000" style:font-size-complex="12pt"/>
    </style:style>
    <style:style style:name="T1132" style:parent-style-name="DefaultParagraphFont" style:family="text">
      <style:text-properties fo:color="#000000" style:font-size-complex="12pt"/>
    </style:style>
    <style:style style:name="T1133" style:parent-style-name="DefaultParagraphFont" style:family="text">
      <style:text-properties fo:font-style="italic" style:font-style-asian="italic"/>
    </style:style>
    <style:style style:name="T1134" style:parent-style-name="DefaultParagraphFont" style:family="text">
      <style:text-properties fo:font-weight="bold" style:font-weight-asian="bold" fo:font-style="italic" style:font-style-asian="italic"/>
    </style:style>
    <style:style style:name="T1135" style:parent-style-name="DefaultParagraphFont" style:family="text">
      <style:text-properties style:font-weight-complex="bold" style:font-style-complex="italic"/>
    </style:style>
    <style:style style:name="P1136" style:parent-style-name="Normal" style:family="paragraph">
      <style:paragraph-properties fo:text-indent="0.5in"/>
    </style:style>
    <style:style style:name="P1137" style:parent-style-name="Normal" style:family="paragraph">
      <style:paragraph-properties fo:text-indent="0.5in"/>
    </style:style>
    <style:style style:name="P1138" style:parent-style-name="Normal" style:family="paragraph">
      <style:paragraph-properties fo:text-indent="0.5in"/>
    </style:style>
    <style:style style:name="P1139" style:parent-style-name="Normal" style:family="paragraph">
      <style:paragraph-properties fo:text-indent="0.5in"/>
    </style:style>
    <style:style style:name="P1140" style:parent-style-name="Normal" style:family="paragraph">
      <style:paragraph-properties fo:text-indent="0.5in"/>
      <style:text-properties fo:font-style="italic" style:font-style-asian="italic"/>
    </style:style>
    <style:style style:name="P1141" style:parent-style-name="Normal" style:family="paragraph">
      <style:paragraph-properties fo:text-indent="0.4923in"/>
      <style:text-properties fo:font-style="italic" style:font-style-asian="italic"/>
    </style:style>
    <style:style style:name="P1142" style:parent-style-name="Normal" style:family="paragraph">
      <style:paragraph-properties fo:text-indent="0.4923in"/>
    </style:style>
    <style:style style:name="T1143" style:parent-style-name="DefaultParagraphFont" style:family="text">
      <style:text-properties fo:font-weight="bold" style:font-weight-asian="bold"/>
    </style:style>
    <style:style style:name="P1144" style:parent-style-name="Normal" style:family="paragraph">
      <style:paragraph-properties fo:text-indent="0.4923in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weight-complex="bold" style:font-style-complex="italic" fo:color="#000000"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P1149" style:parent-style-name="Normal" style:family="paragraph">
      <style:paragraph-properties fo:text-indent="0.4923in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weight-complex="bold" style:font-style-complex="italic" fo:color="#000000"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fo:font-style="italic" style:font-style-asian="italic"/>
    </style:style>
    <style:style style:name="T1154" style:parent-style-name="DefaultParagraphFont" style:family="text">
      <style:text-properties fo:font-style="italic" style:font-style-asian="italic"/>
    </style:style>
    <style:style style:name="T1155" style:parent-style-name="DefaultParagraphFont" style:family="text">
      <style:text-properties fo:font-style="italic" style:font-style-asian="italic"/>
    </style:style>
    <style:style style:name="T1156" style:parent-style-name="DefaultParagraphFont" style:family="text">
      <style:text-properties fo:font-style="italic" style:font-style-asian="italic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style="italic" style:font-style-asian="italic"/>
    </style:style>
    <style:style style:name="T1159" style:parent-style-name="DefaultParagraphFont" style:family="text">
      <style:text-properties fo:font-style="italic" style:font-style-asian="italic"/>
    </style:style>
    <style:style style:name="T1160" style:parent-style-name="DefaultParagraphFont" style:family="text">
      <style:text-properties fo:font-style="italic" style:font-style-asian="italic"/>
    </style:style>
    <style:style style:name="T1161" style:parent-style-name="DefaultParagraphFont" style:family="text">
      <style:text-properties fo:font-style="italic" style:font-style-asian="italic"/>
    </style:style>
    <style:style style:name="T116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63" style:parent-style-name="DefaultParagraphFont" style:family="text">
      <style:text-properties style:font-weight-complex="bold"/>
    </style:style>
    <style:style style:name="P1164" style:parent-style-name="Normal" style:family="paragraph">
      <style:paragraph-properties fo:text-indent="0.5in"/>
    </style:style>
    <style:style style:name="P1165" style:parent-style-name="Normal" style:family="paragraph">
      <style:paragraph-properties fo:text-indent="0.5in"/>
    </style:style>
    <style:style style:name="T1166" style:parent-style-name="DefaultParagraphFont" style:family="text">
      <style:text-properties style:font-style-complex="italic"/>
    </style:style>
    <style:style style:name="T1167" style:parent-style-name="DefaultParagraphFont" style:family="text">
      <style:text-properties style:font-style-complex="italic"/>
    </style:style>
    <style:style style:name="P1168" style:parent-style-name="Normal" style:family="paragraph">
      <style:paragraph-properties fo:text-indent="0.5in"/>
    </style:style>
    <style:style style:name="P1169" style:parent-style-name="Normal" style:family="paragraph">
      <style:paragraph-properties fo:text-indent="0.5in"/>
    </style:style>
    <style:style style:name="P1170" style:parent-style-name="Normal" style:family="paragraph">
      <style:paragraph-properties fo:text-indent="0.4923in"/>
      <style:text-properties fo:font-style="italic" style:font-style-asian="italic"/>
    </style:style>
    <style:style style:name="P1171" style:parent-style-name="Normal" style:family="paragraph">
      <style:paragraph-properties fo:text-indent="0.4923in"/>
      <style:text-properties fo:font-style="italic" style:font-style-asian="italic"/>
    </style:style>
    <style:style style:name="P1172" style:parent-style-name="Normal" style:family="paragraph">
      <style:paragraph-properties fo:text-indent="0.4923in"/>
    </style:style>
    <style:style style:name="T1173" style:parent-style-name="DefaultParagraphFont" style:family="text">
      <style:text-properties fo:font-weight="bold" style:font-weight-asian="bold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weight-complex="bold" style:font-style-complex="italic" fo:color="#000000"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fo:font-style="italic" style:font-style-asian="italic"/>
    </style:style>
    <style:style style:name="T1179" style:parent-style-name="DefaultParagraphFont" style:family="text">
      <style:text-properties fo:font-style="italic" style:font-style-asian="italic"/>
    </style:style>
    <style:style style:name="T1180" style:parent-style-name="DefaultParagraphFont" style:family="text">
      <style:text-properties fo:font-style="italic" style:font-style-asian="italic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84" style:parent-style-name="DefaultParagraphFont" style:family="text">
      <style:text-properties style:font-weight-complex="bold"/>
    </style:style>
    <style:style style:name="P1185" style:parent-style-name="Normal" style:family="paragraph">
      <style:paragraph-properties fo:text-indent="0.4923in"/>
    </style:style>
    <style:style style:name="T1186" style:parent-style-name="DefaultParagraphFont" style:family="text">
      <style:text-properties style:font-style-complex="italic"/>
    </style:style>
    <style:style style:name="T1187" style:parent-style-name="DefaultParagraphFont" style:family="text">
      <style:text-properties style:font-style-complex="italic"/>
    </style:style>
    <style:style style:name="P1188" style:parent-style-name="Normal" style:family="paragraph">
      <style:paragraph-properties fo:text-indent="0.5in"/>
    </style:style>
    <style:style style:name="T1189" style:parent-style-name="DefaultParagraphFont" style:family="text">
      <style:text-properties style:font-style-complex="italic" style:font-size-complex="12pt"/>
    </style:style>
    <style:style style:name="P1190" style:parent-style-name="Normal" style:family="paragraph">
      <style:paragraph-properties fo:text-indent="0.5in"/>
    </style:style>
    <style:style style:name="P1191" style:parent-style-name="Normal" style:family="paragraph">
      <style:paragraph-properties fo:text-indent="0.5in"/>
      <style:text-properties fo:font-style="italic" style:font-style-asian="italic"/>
    </style:style>
    <style:style style:name="P1192" style:parent-style-name="Normal" style:family="paragraph">
      <style:paragraph-properties fo:text-indent="0.5in"/>
    </style:style>
    <style:style style:name="P1193" style:parent-style-name="Normal" style:family="paragraph">
      <style:paragraph-properties fo:text-indent="0.4923in"/>
      <style:text-properties fo:font-style="italic" style:font-style-asian="italic"/>
    </style:style>
    <style:style style:name="P1194" style:parent-style-name="Normal" style:family="paragraph">
      <style:paragraph-properties fo:text-indent="0.4923in"/>
    </style:style>
    <style:style style:name="T1195" style:parent-style-name="DefaultParagraphFont" style:family="text">
      <style:text-properties fo:font-weight="bold" style:font-weight-asian="bold"/>
    </style:style>
    <style:style style:name="P1196" style:parent-style-name="Normal" style:family="paragraph">
      <style:paragraph-properties fo:text-indent="0.4923in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text-position="super 66.6%"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text-position="super 66.6%"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weight-complex="bold" style:font-style-complex="italic" fo:color="#000000" style:font-size-complex="12pt"/>
    </style:style>
    <style:style style:name="T1204" style:parent-style-name="DefaultParagraphFont" style:family="text">
      <style:text-properties style:font-size-complex="12pt"/>
    </style:style>
    <style:style style:name="P1205" style:parent-style-name="Normal" style:family="paragraph">
      <style:paragraph-properties fo:text-indent="0.4923in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text-position="super 66.6%"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text-position="super 66.6%"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text-position="super 66.6%"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text-position="super 66.6%"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text-position="super 66.6%"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text-position="super 66.6%"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weight-complex="bold" style:font-style-complex="italic" fo:color="#000000"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fo:font-style="italic" style:font-style-asian="italic"/>
    </style:style>
    <style:style style:name="T1223" style:parent-style-name="DefaultParagraphFont" style:family="text">
      <style:text-properties fo:font-style="italic" style:font-style-asian="italic"/>
    </style:style>
    <style:style style:name="T1224" style:parent-style-name="DefaultParagraphFont" style:family="text">
      <style:text-properties fo:font-style="italic" style:font-style-asian="italic"/>
    </style:style>
    <style:style style:name="T1225" style:parent-style-name="DefaultParagraphFont" style:family="text">
      <style:text-properties fo:font-style="italic" style:font-style-asian="italic"/>
    </style:style>
    <style:style style:name="T1226" style:parent-style-name="DefaultParagraphFont" style:family="text">
      <style:text-properties fo:font-style="italic" style:font-style-asian="italic"/>
    </style:style>
    <style:style style:name="T122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28" style:parent-style-name="DefaultParagraphFont" style:family="text">
      <style:text-properties style:font-weight-complex="bold"/>
    </style:style>
    <style:style style:name="P1229" style:parent-style-name="Normal" style:family="paragraph">
      <style:paragraph-properties fo:text-indent="0.5in"/>
    </style:style>
    <style:style style:name="P1230" style:parent-style-name="Normal" style:family="paragraph">
      <style:paragraph-properties fo:text-indent="0.5in"/>
    </style:style>
    <style:style style:name="P1231" style:parent-style-name="Normal" style:family="paragraph">
      <style:paragraph-properties fo:text-indent="0.5in"/>
    </style:style>
    <style:style style:name="P1232" style:parent-style-name="Normal" style:family="paragraph">
      <style:paragraph-properties fo:text-indent="0.5in"/>
    </style:style>
    <style:style style:name="T1233" style:parent-style-name="DefaultParagraphFont" style:family="text">
      <style:text-properties style:font-style-complex="italic" style:font-size-complex="12pt"/>
    </style:style>
    <style:style style:name="P1234" style:parent-style-name="Normal" style:family="paragraph">
      <style:paragraph-properties fo:text-indent="0.5in"/>
    </style:style>
    <style:style style:name="P1235" style:parent-style-name="Normal" style:family="paragraph">
      <style:paragraph-properties fo:text-indent="0.5in"/>
    </style:style>
    <style:style style:name="P1236" style:parent-style-name="Normal" style:family="paragraph">
      <style:paragraph-properties fo:text-indent="0.4923in"/>
      <style:text-properties fo:font-style="italic" style:font-style-asian="italic"/>
    </style:style>
    <style:style style:name="P1237" style:parent-style-name="Normal" style:family="paragraph">
      <style:paragraph-properties fo:text-indent="0.4923in"/>
    </style:style>
    <style:style style:name="P1238" style:parent-style-name="Normal" style:family="paragraph">
      <style:paragraph-properties fo:text-indent="0.4923in"/>
      <style:text-properties fo:font-style="italic" style:font-style-asian="italic"/>
    </style:style>
    <style:style style:name="P1239" style:parent-style-name="Normal" style:family="paragraph">
      <style:paragraph-properties fo:text-indent="0.4923in"/>
    </style:style>
    <style:style style:name="T1240" style:parent-style-name="DefaultParagraphFont" style:family="text">
      <style:text-properties fo:font-weight="bold" style:font-weight-asian="bold"/>
    </style:style>
    <style:style style:name="P1241" style:parent-style-name="Normal" style:family="paragraph">
      <style:paragraph-properties fo:text-indent="0.4923in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text-position="super 66.6%"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weight-complex="bold" style:font-style-complex="italic" fo:color="#000000"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P1248" style:parent-style-name="Normal" style:family="paragraph">
      <style:paragraph-properties fo:text-indent="0.4923in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weight-complex="bold" style:font-style-complex="italic" fo:color="#000000"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P1253" style:parent-style-name="Normal" style:family="paragraph">
      <style:paragraph-properties fo:text-indent="0.4923in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weight-complex="bold" style:font-style-complex="italic" fo:color="#000000"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P1259" style:parent-style-name="Normal" style:family="paragraph">
      <style:paragraph-properties fo:text-indent="0.4923in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weight-complex="bold" style:font-style-complex="italic" fo:color="#000000"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P1265" style:parent-style-name="Normal" style:family="paragraph">
      <style:paragraph-properties fo:text-indent="0.4923in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text-position="super 66.6%"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text-position="super 66.6%"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text-position="super 66.6%"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text-position="super 66.6%"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text-position="super 66.6%"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weight-complex="bold" style:font-style-complex="italic" fo:color="#000000"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fo:font-style="italic" style:font-style-asian="italic"/>
    </style:style>
    <style:style style:name="T1283" style:parent-style-name="DefaultParagraphFont" style:family="text">
      <style:text-properties fo:font-style="italic" style:font-style-asian="italic"/>
    </style:style>
    <style:style style:name="T1284" style:parent-style-name="DefaultParagraphFont" style:family="text">
      <style:text-properties fo:font-style="italic" style:font-style-asian="italic"/>
    </style:style>
    <style:style style:name="T1285" style:parent-style-name="DefaultParagraphFont" style:family="text">
      <style:text-properties fo:font-style="italic" style:font-style-asian="italic"/>
    </style:style>
    <style:style style:name="T1286" style:parent-style-name="DefaultParagraphFont" style:family="text">
      <style:text-properties fo:font-style="italic" style:font-style-asian="italic" style:font-style-complex="italic" style:font-size-complex="12pt"/>
    </style:style>
    <style:style style:name="T1287" style:parent-style-name="DefaultParagraphFont" style:family="text">
      <style:text-properties fo:font-style="italic" style:font-style-asian="italic"/>
    </style:style>
    <style:style style:name="T128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8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90" style:parent-style-name="DefaultParagraphFont" style:family="text">
      <style:text-properties style:font-weight-complex="bold" fo:font-style="italic" style:font-style-asian="italic"/>
    </style:style>
    <style:style style:name="T1291" style:parent-style-name="DefaultParagraphFont" style:family="text">
      <style:text-properties style:font-weight-complex="bold"/>
    </style:style>
    <style:style style:name="P1292" style:parent-style-name="Normal" style:family="paragraph">
      <style:paragraph-properties fo:text-indent="0.5in"/>
    </style:style>
    <style:style style:name="T1293" style:parent-style-name="DefaultParagraphFont" style:family="text">
      <style:text-properties style:font-style-complex="italic" style:font-size-complex="12pt"/>
    </style:style>
    <style:style style:name="T1294" style:parent-style-name="DefaultParagraphFont" style:family="text">
      <style:text-properties style:font-style-complex="italic" style:font-size-complex="12pt"/>
    </style:style>
    <style:style style:name="T1295" style:parent-style-name="DefaultParagraphFont" style:family="text">
      <style:text-properties style:font-style-complex="italic" style:font-size-complex="12pt"/>
    </style:style>
    <style:style style:name="T1296" style:parent-style-name="DefaultParagraphFont" style:family="text">
      <style:text-properties style:font-style-complex="italic" style:font-size-complex="12pt"/>
    </style:style>
    <style:style style:name="T1297" style:parent-style-name="DefaultParagraphFont" style:family="text">
      <style:text-properties style:font-style-complex="italic" style:font-size-complex="12pt"/>
    </style:style>
    <style:style style:name="P1298" style:parent-style-name="Normal" style:family="paragraph">
      <style:paragraph-properties fo:text-indent="0.5in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P1303" style:parent-style-name="Normal" style:family="paragraph">
      <style:paragraph-properties fo:text-indent="0.5in"/>
      <style:text-properties style:font-size-complex="12pt"/>
    </style:style>
    <style:style style:name="P1304" style:parent-style-name="Normal" style:family="paragraph">
      <style:paragraph-properties fo:text-indent="0.4923in"/>
    </style:style>
    <style:style style:name="T1305" style:parent-style-name="DefaultParagraphFont" style:family="text">
      <style:text-properties fo:color="#000000"/>
    </style:style>
    <style:style style:name="P1306" style:parent-style-name="Normal" style:family="paragraph">
      <style:paragraph-properties fo:text-indent="0.5in"/>
      <style:text-properties fo:font-style="italic" style:font-style-asian="italic"/>
    </style:style>
    <style:style style:name="P1307" style:parent-style-name="Normal" style:family="paragraph">
      <style:paragraph-properties fo:text-indent="0.5in"/>
    </style:style>
    <style:style style:name="P1308" style:parent-style-name="Normal" style:family="paragraph">
      <style:paragraph-properties fo:text-indent="0.4923in"/>
    </style:style>
    <style:style style:name="P1309" style:parent-style-name="Normal" style:family="paragraph">
      <style:paragraph-properties fo:text-indent="0.5in"/>
    </style:style>
    <style:style style:name="P1310" style:parent-style-name="Normal" style:family="paragraph">
      <style:paragraph-properties fo:text-indent="0.5in"/>
    </style:style>
    <style:style style:name="P1311" style:parent-style-name="Normal" style:family="paragraph">
      <style:paragraph-properties fo:text-indent="0.5in"/>
    </style:style>
    <style:style style:name="P1312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313" style:parent-style-name="Normal" style:family="paragraph">
      <style:paragraph-properties fo:text-indent="0.4923in"/>
    </style:style>
    <style:style style:name="T1314" style:parent-style-name="DefaultParagraphFont" style:family="text">
      <style:text-properties fo:font-style="italic" style:font-style-asian="italic" style:font-style-complex="italic"/>
    </style:style>
    <style:style style:name="T1315" style:parent-style-name="DefaultParagraphFont" style:family="text">
      <style:text-properties fo:font-style="italic" style:font-style-asian="italic" style:font-style-complex="italic"/>
    </style:style>
    <style:style style:name="T1316" style:parent-style-name="DefaultParagraphFont" style:family="text">
      <style:text-properties fo:font-style="italic" style:font-style-asian="italic" style:font-style-complex="italic"/>
    </style:style>
    <style:style style:name="T1317" style:parent-style-name="DefaultParagraphFont" style:family="text">
      <style:text-properties fo:font-style="italic" style:font-style-asian="italic" style:font-style-complex="italic"/>
    </style:style>
    <style:style style:name="T1318" style:parent-style-name="DefaultParagraphFont" style:family="text">
      <style:text-properties fo:font-style="italic" style:font-style-asian="italic" style:font-style-complex="italic"/>
    </style:style>
    <style:style style:name="T1319" style:parent-style-name="DefaultParagraphFont" style:family="text">
      <style:text-properties fo:font-style="italic" style:font-style-asian="italic" style:font-style-complex="italic"/>
    </style:style>
    <style:style style:name="T1320" style:parent-style-name="DefaultParagraphFont" style:family="text">
      <style:text-properties fo:font-style="italic" style:font-style-asian="italic" style:font-style-complex="italic"/>
    </style:style>
    <style:style style:name="T1321" style:parent-style-name="DefaultParagraphFont" style:family="text">
      <style:text-properties fo:font-style="italic" style:font-style-asian="italic" style:font-style-complex="italic"/>
    </style:style>
    <style:style style:name="T1322" style:parent-style-name="DefaultParagraphFont" style:family="text">
      <style:text-properties fo:font-style="italic" style:font-style-asian="italic" style:font-style-complex="italic"/>
    </style:style>
    <style:style style:name="T1323" style:parent-style-name="DefaultParagraphFont" style:family="text">
      <style:text-properties fo:font-style="italic" style:font-style-asian="italic" style:font-style-complex="italic"/>
    </style:style>
    <style:style style:name="T1324" style:parent-style-name="DefaultParagraphFont" style:family="text">
      <style:text-properties fo:font-style="italic" style:font-style-asian="italic" style:font-style-complex="italic"/>
    </style:style>
    <style:style style:name="T1325" style:parent-style-name="DefaultParagraphFont" style:family="text">
      <style:text-properties fo:font-style="italic" style:font-style-asian="italic" style:font-style-complex="italic"/>
    </style:style>
    <style:style style:name="T1326" style:parent-style-name="DefaultParagraphFont" style:family="text">
      <style:text-properties fo:font-style="italic" style:font-style-asian="italic" style:font-style-complex="italic"/>
    </style:style>
    <style:style style:name="T1327" style:parent-style-name="DefaultParagraphFont" style:family="text">
      <style:text-properties fo:font-style="italic" style:font-style-asian="italic" style:font-style-complex="italic"/>
    </style:style>
    <style:style style:name="P1328" style:parent-style-name="Normal" style:family="paragraph">
      <style:paragraph-properties fo:text-indent="0.4923in"/>
    </style:style>
    <style:style style:name="T1329" style:parent-style-name="DefaultParagraphFont" style:family="text">
      <style:text-properties fo:font-style="italic" style:font-style-asian="italic" style:font-style-complex="italic"/>
    </style:style>
    <style:style style:name="P1330" style:parent-style-name="Normal" style:family="paragraph">
      <style:paragraph-properties fo:text-indent="0.4923in"/>
    </style:style>
    <style:style style:name="T1331" style:parent-style-name="DefaultParagraphFont" style:family="text">
      <style:text-properties fo:font-style="italic" style:font-style-asian="italic" style:font-style-complex="italic"/>
    </style:style>
    <style:style style:name="T1332" style:parent-style-name="DefaultParagraphFont" style:family="text">
      <style:text-properties fo:font-style="italic" style:font-style-asian="italic" style:font-style-complex="italic"/>
    </style:style>
    <style:style style:name="P1333" style:parent-style-name="Normal" style:family="paragraph">
      <style:paragraph-properties fo:text-indent="0.4923in"/>
    </style:style>
    <style:style style:name="T1334" style:parent-style-name="DefaultParagraphFont" style:family="text">
      <style:text-properties fo:font-style="italic" style:font-style-asian="italic" style:font-style-complex="italic"/>
    </style:style>
    <style:style style:name="P1335" style:parent-style-name="Normal" style:family="paragraph">
      <style:paragraph-properties fo:text-indent="0.5in"/>
      <style:text-properties fo:font-style="italic" style:font-style-asian="italic"/>
    </style:style>
    <style:style style:name="P1336" style:parent-style-name="Normal" style:family="paragraph">
      <style:paragraph-properties fo:text-indent="0.5in"/>
      <style:text-properties fo:font-style="italic" style:font-style-asian="italic"/>
    </style:style>
    <style:style style:name="P1337" style:parent-style-name="Normal" style:family="paragraph">
      <style:paragraph-properties fo:text-indent="0.4923in"/>
      <style:text-properties fo:font-style="italic" style:font-style-asian="italic"/>
    </style:style>
    <style:style style:name="P1338" style:parent-style-name="Normal" style:family="paragraph">
      <style:paragraph-properties fo:text-indent="0.4923in"/>
    </style:style>
    <style:style style:name="T1339" style:parent-style-name="DefaultParagraphFont" style:family="text">
      <style:text-properties fo:font-weight="bold" style:font-weight-asian="bold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text-position="super 66.6%"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weight-complex="bold" style:font-style-complex="italic" fo:color="#000000"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fo:font-style="italic" style:font-style-asian="italic"/>
    </style:style>
    <style:style style:name="T1347" style:parent-style-name="DefaultParagraphFont" style:family="text">
      <style:text-properties fo:font-style="italic" style:font-style-asian="italic" style:font-style-complex="italic" style:font-size-complex="12pt"/>
    </style:style>
    <style:style style:name="T1348" style:parent-style-name="DefaultParagraphFont" style:family="text">
      <style:text-properties fo:font-style="italic" style:font-style-asian="italic"/>
    </style:style>
    <style:style style:name="T1349" style:parent-style-name="DefaultParagraphFont" style:family="text">
      <style:text-properties fo:font-style="italic" style:font-style-asian="italic"/>
    </style:style>
    <style:style style:name="T1350" style:parent-style-name="DefaultParagraphFont" style:family="text">
      <style:text-properties fo:font-style="italic" style:font-style-asian="italic"/>
    </style:style>
    <style:style style:name="T1351" style:parent-style-name="DefaultParagraphFont" style:family="text">
      <style:text-properties fo:font-style="italic" style:font-style-asian="italic"/>
    </style:style>
    <style:style style:name="T1352" style:parent-style-name="DefaultParagraphFont" style:family="text">
      <style:text-properties fo:font-style="italic" style:font-style-asian="italic"/>
    </style:style>
    <style:style style:name="T1353" style:parent-style-name="DefaultParagraphFont" style:family="text">
      <style:text-properties fo:font-weight="bold" style:font-weight-asian="bold" fo:font-style="italic" style:font-style-asian="italic"/>
    </style:style>
    <style:style style:name="T1354" style:parent-style-name="DefaultParagraphFont" style:family="text">
      <style:text-properties fo:font-weight="bold" style:font-weight-asian="bold" fo:font-style="italic" style:font-style-asian="italic"/>
    </style:style>
    <style:style style:name="T1355" style:parent-style-name="DefaultParagraphFont" style:family="text">
      <style:text-properties fo:font-weight="bold" style:font-weight-asian="bold" fo:font-style="italic" style:font-style-asian="italic"/>
    </style:style>
    <style:style style:name="T1356" style:parent-style-name="DefaultParagraphFont" style:family="text">
      <style:text-properties style:font-weight-complex="bold" style:font-style-complex="italic"/>
    </style:style>
    <style:style style:name="P1357" style:parent-style-name="Normal" style:family="paragraph">
      <style:paragraph-properties fo:text-indent="0.5in"/>
    </style:style>
    <style:style style:name="T1358" style:parent-style-name="DefaultParagraphFont" style:family="text">
      <style:text-properties fo:font-weight="bold" style:font-weight-asian="bold" style:font-weight-complex="bold"/>
    </style:style>
    <style:style style:name="T1359" style:parent-style-name="DefaultParagraphFont" style:family="text">
      <style:text-properties fo:font-style="italic" style:font-style-asian="italic" style:font-style-complex="italic"/>
    </style:style>
    <style:style style:name="T1360" style:parent-style-name="DefaultParagraphFont" style:family="text">
      <style:text-properties fo:font-style="italic" style:font-style-asian="italic" style:font-style-complex="italic"/>
    </style:style>
    <style:style style:name="T1361" style:parent-style-name="DefaultParagraphFont" style:family="text">
      <style:text-properties fo:font-style="italic" style:font-style-asian="italic" style:font-style-complex="italic"/>
    </style:style>
    <style:style style:name="T1362" style:parent-style-name="DefaultParagraphFont" style:family="text">
      <style:text-properties fo:font-style="italic" style:font-style-asian="italic" style:font-style-complex="italic"/>
    </style:style>
    <style:style style:name="T1363" style:parent-style-name="DefaultParagraphFont" style:family="text">
      <style:text-properties fo:font-style="italic" style:font-style-asian="italic" style:font-style-complex="italic"/>
    </style:style>
    <style:style style:name="T1364" style:parent-style-name="DefaultParagraphFont" style:family="text">
      <style:text-properties fo:font-style="italic" style:font-style-asian="italic" style:font-style-complex="italic"/>
    </style:style>
    <style:style style:name="T1365" style:parent-style-name="DefaultParagraphFont" style:family="text">
      <style:text-properties fo:font-style="italic" style:font-style-asian="italic" style:font-style-complex="italic"/>
    </style:style>
    <style:style style:name="T1366" style:parent-style-name="DefaultParagraphFont" style:family="text">
      <style:text-properties fo:font-style="italic" style:font-style-asian="italic" style:font-style-complex="italic"/>
    </style:style>
    <style:style style:name="T1367" style:parent-style-name="DefaultParagraphFont" style:family="text">
      <style:text-properties fo:font-style="italic" style:font-style-asian="italic" style:font-style-complex="italic"/>
    </style:style>
    <style:style style:name="T1368" style:parent-style-name="DefaultParagraphFont" style:family="text">
      <style:text-properties fo:font-style="italic" style:font-style-asian="italic" style:font-style-complex="italic"/>
    </style:style>
    <style:style style:name="T1369" style:parent-style-name="DefaultParagraphFont" style:family="text">
      <style:text-properties fo:font-style="italic" style:font-style-asian="italic" style:font-style-complex="italic"/>
    </style:style>
    <style:style style:name="T1370" style:parent-style-name="DefaultParagraphFont" style:family="text">
      <style:text-properties fo:font-style="italic" style:font-style-asian="italic" style:font-style-complex="italic"/>
    </style:style>
    <style:style style:name="T1371" style:parent-style-name="DefaultParagraphFont" style:family="text">
      <style:text-properties fo:font-style="italic" style:font-style-asian="italic" style:font-style-complex="italic"/>
    </style:style>
    <style:style style:name="T1372" style:parent-style-name="DefaultParagraphFont" style:family="text">
      <style:text-properties fo:font-style="italic" style:font-style-asian="italic" style:font-style-complex="italic"/>
    </style:style>
    <style:style style:name="P1373" style:parent-style-name="Normal" style:family="paragraph">
      <style:paragraph-properties fo:text-indent="0.4923in"/>
    </style:style>
    <style:style style:name="P1374" style:parent-style-name="Normal" style:family="paragraph">
      <style:paragraph-properties fo:text-indent="0.4923in"/>
      <style:text-properties fo:font-style="italic" style:font-style-asian="italic"/>
    </style:style>
    <style:style style:name="P1375" style:parent-style-name="Normal" style:family="paragraph">
      <style:paragraph-properties fo:text-indent="0.4923in"/>
    </style:style>
    <style:style style:name="T1376" style:parent-style-name="DefaultParagraphFont" style:family="text">
      <style:text-properties fo:font-weight="bold" style:font-weight-asian="bold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weight-complex="bold" style:font-style-complex="italic" fo:color="#000000"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fo:font-style="italic" style:font-style-asian="italic" style:font-size-complex="12pt"/>
    </style:style>
    <style:style style:name="T1382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383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384" style:parent-style-name="DefaultParagraphFont" style:family="text">
      <style:text-properties fo:font-style="italic" style:font-style-asian="italic" style:font-size-complex="12pt"/>
    </style:style>
    <style:style style:name="T1385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386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387" style:parent-style-name="DefaultParagraphFont" style:family="text">
      <style:text-properties fo:font-style="italic" style:font-style-asian="italic" style:font-size-complex="12pt"/>
    </style:style>
    <style:style style:name="T1388" style:parent-style-name="DefaultParagraphFont" style:family="text">
      <style:text-properties fo:font-style="italic" style:font-style-asian="italic"/>
    </style:style>
    <style:style style:name="T1389" style:parent-style-name="DefaultParagraphFont" style:family="text">
      <style:text-properties fo:font-style="italic" style:font-style-asian="italic"/>
    </style:style>
    <style:style style:name="T1390" style:parent-style-name="DefaultParagraphFont" style:family="text">
      <style:text-properties fo:font-style="italic" style:font-style-asian="italic"/>
    </style:style>
    <style:style style:name="T1391" style:parent-style-name="DefaultParagraphFont" style:family="text">
      <style:text-properties fo:font-style="italic" style:font-style-asian="italic"/>
    </style:style>
    <style:style style:name="T1392" style:parent-style-name="DefaultParagraphFont" style:family="text">
      <style:text-properties fo:font-style="italic" style:font-style-asian="italic"/>
    </style:style>
    <style:style style:name="T1393" style:parent-style-name="DefaultParagraphFont" style:family="text">
      <style:text-properties fo:font-style="italic" style:font-style-asian="italic"/>
    </style:style>
    <style:style style:name="T1394" style:parent-style-name="DefaultParagraphFont" style:family="text">
      <style:text-properties fo:font-style="italic" style:font-style-asian="italic"/>
    </style:style>
    <style:style style:name="T1395" style:parent-style-name="DefaultParagraphFont" style:family="text">
      <style:text-properties fo:font-weight="bold" style:font-weight-asian="bold" fo:font-style="italic" style:font-style-asian="italic"/>
    </style:style>
    <style:style style:name="T1396" style:parent-style-name="DefaultParagraphFont" style:family="text">
      <style:text-properties fo:font-weight="bold" style:font-weight-asian="bold" fo:font-style="italic" style:font-style-asian="italic"/>
    </style:style>
    <style:style style:name="T1397" style:parent-style-name="DefaultParagraphFont" style:family="text">
      <style:text-properties fo:font-weight="bold" style:font-weight-asian="bold" fo:font-style="italic" style:font-style-asian="italic"/>
    </style:style>
    <style:style style:name="T1398" style:parent-style-name="DefaultParagraphFont" style:family="text">
      <style:text-properties style:font-weight-complex="bold" style:font-style-complex="italic"/>
    </style:style>
    <style:style style:name="P1399" style:parent-style-name="Normal" style:family="paragraph">
      <style:paragraph-properties fo:text-indent="0.5in"/>
    </style:style>
    <style:style style:name="T1400" style:parent-style-name="DefaultParagraphFont" style:family="text">
      <style:text-properties fo:font-weight="bold" style:font-weight-asian="bold" style:font-weight-complex="bold"/>
    </style:style>
    <style:style style:name="T1401" style:parent-style-name="DefaultParagraphFont" style:family="text">
      <style:text-properties fo:font-style="italic" style:font-style-asian="italic" style:font-style-complex="italic"/>
    </style:style>
    <style:style style:name="T1402" style:parent-style-name="DefaultParagraphFont" style:family="text">
      <style:text-properties fo:font-style="italic" style:font-style-asian="italic" style:font-style-complex="italic"/>
    </style:style>
    <style:style style:name="T1403" style:parent-style-name="DefaultParagraphFont" style:family="text">
      <style:text-properties fo:font-style="italic" style:font-style-asian="italic" style:font-style-complex="italic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T1405" style:parent-style-name="DefaultParagraphFont" style:family="text">
      <style:text-properties fo:font-style="italic" style:font-style-asian="italic" style:font-style-complex="italic"/>
    </style:style>
    <style:style style:name="T1406" style:parent-style-name="DefaultParagraphFont" style:family="text">
      <style:text-properties fo:font-style="italic" style:font-style-asian="italic" style:font-style-complex="italic"/>
    </style:style>
    <style:style style:name="T1407" style:parent-style-name="DefaultParagraphFont" style:family="text">
      <style:text-properties fo:font-style="italic" style:font-style-asian="italic" style:font-style-complex="italic"/>
    </style:style>
    <style:style style:name="T1408" style:parent-style-name="DefaultParagraphFont" style:family="text">
      <style:text-properties fo:font-style="italic" style:font-style-asian="italic" style:font-style-complex="italic"/>
    </style:style>
    <style:style style:name="T1409" style:parent-style-name="DefaultParagraphFont" style:family="text">
      <style:text-properties fo:font-style="italic" style:font-style-asian="italic" style:font-style-complex="italic"/>
    </style:style>
    <style:style style:name="T1410" style:parent-style-name="DefaultParagraphFont" style:family="text">
      <style:text-properties fo:font-style="italic" style:font-style-asian="italic" style:font-style-complex="italic"/>
    </style:style>
    <style:style style:name="T1411" style:parent-style-name="DefaultParagraphFont" style:family="text">
      <style:text-properties fo:font-style="italic" style:font-style-asian="italic" style:font-style-complex="italic"/>
    </style:style>
    <style:style style:name="T1412" style:parent-style-name="DefaultParagraphFont" style:family="text">
      <style:text-properties fo:font-style="italic" style:font-style-asian="italic" style:font-style-complex="italic"/>
    </style:style>
    <style:style style:name="T1413" style:parent-style-name="DefaultParagraphFont" style:family="text">
      <style:text-properties fo:font-style="italic" style:font-style-asian="italic" style:font-style-complex="italic"/>
    </style:style>
    <style:style style:name="T1414" style:parent-style-name="DefaultParagraphFont" style:family="text">
      <style:text-properties fo:font-style="italic" style:font-style-asian="italic" style:font-style-complex="italic"/>
    </style:style>
    <style:style style:name="T1415" style:parent-style-name="DefaultParagraphFont" style:family="text">
      <style:text-properties fo:font-style="italic" style:font-style-asian="italic" style:font-style-complex="italic"/>
    </style:style>
    <style:style style:name="P1416" style:parent-style-name="Normal" style:family="paragraph">
      <style:paragraph-properties fo:text-indent="0.4923in"/>
      <style:text-properties fo:font-style="italic" style:font-style-asian="italic"/>
    </style:style>
    <style:style style:name="P1417" style:parent-style-name="Normal" style:family="paragraph">
      <style:paragraph-properties fo:text-indent="0.4923in"/>
    </style:style>
    <style:style style:name="T1418" style:parent-style-name="DefaultParagraphFont" style:family="text">
      <style:text-properties fo:font-weight="bold" style:font-weight-asian="bold"/>
    </style:style>
    <style:style style:name="T1419" style:parent-style-name="DefaultParagraphFont" style:family="text">
      <style:text-properties fo:color="#000000" style:font-size-complex="12pt"/>
    </style:style>
    <style:style style:name="T1420" style:parent-style-name="DefaultParagraphFont" style:family="text">
      <style:text-properties fo:color="#000000" style:font-size-complex="12pt"/>
    </style:style>
    <style:style style:name="T1421" style:parent-style-name="DefaultParagraphFont" style:family="text">
      <style:text-properties fo:color="#000000" style:font-size-complex="12pt"/>
    </style:style>
    <style:style style:name="T1422" style:parent-style-name="DefaultParagraphFont" style:family="text">
      <style:text-properties fo:color="#000000" style:font-size-complex="12pt"/>
    </style:style>
    <style:style style:name="T1423" style:parent-style-name="DefaultParagraphFont" style:family="text">
      <style:text-properties style:font-weight-complex="bold" style:font-style-complex="italic" fo:color="#000000" style:font-size-complex="12pt"/>
    </style:style>
    <style:style style:name="T1424" style:parent-style-name="DefaultParagraphFont" style:family="text">
      <style:text-properties fo:color="#000000" style:font-size-complex="12pt"/>
    </style:style>
    <style:style style:name="T1425" style:parent-style-name="DefaultParagraphFont" style:family="text">
      <style:text-properties fo:font-style="italic" style:font-style-asian="italic"/>
    </style:style>
    <style:style style:name="T1426" style:parent-style-name="DefaultParagraphFont" style:family="text">
      <style:text-properties fo:font-weight="bold" style:font-weight-asian="bold" fo:font-style="italic" style:font-style-asian="italic"/>
    </style:style>
    <style:style style:name="T1427" style:parent-style-name="DefaultParagraphFont" style:family="text">
      <style:text-properties fo:font-weight="bold" style:font-weight-asian="bold" fo:font-style="italic" style:font-style-asian="italic"/>
    </style:style>
    <style:style style:name="T1428" style:parent-style-name="DefaultParagraphFont" style:family="text">
      <style:text-properties fo:font-weight="bold" style:font-weight-asian="bold" fo:font-style="italic" style:font-style-asian="italic"/>
    </style:style>
    <style:style style:name="T1429" style:parent-style-name="DefaultParagraphFont" style:family="text">
      <style:text-properties style:font-weight-complex="bold" style:font-style-complex="italic"/>
    </style:style>
    <style:style style:name="P1430" style:parent-style-name="Normal" style:family="paragraph">
      <style:paragraph-properties fo:text-indent="0.5in"/>
    </style:style>
    <style:style style:name="P1431" style:parent-style-name="Normal" style:family="paragraph">
      <style:paragraph-properties fo:text-indent="0.5in"/>
    </style:style>
    <style:style style:name="T1432" style:parent-style-name="DefaultParagraphFont" style:family="text">
      <style:text-properties fo:font-weight="bold" style:font-weight-asian="bold" style:font-weight-complex="bold"/>
    </style:style>
    <style:style style:name="T1433" style:parent-style-name="DefaultParagraphFont" style:family="text">
      <style:text-properties fo:font-style="italic" style:font-style-asian="italic" style:font-style-complex="italic"/>
    </style:style>
    <style:style style:name="T1434" style:parent-style-name="DefaultParagraphFont" style:family="text">
      <style:text-properties fo:font-style="italic" style:font-style-asian="italic" style:font-style-complex="italic"/>
    </style:style>
    <style:style style:name="T1435" style:parent-style-name="DefaultParagraphFont" style:family="text">
      <style:text-properties fo:font-style="italic" style:font-style-asian="italic" style:font-style-complex="italic"/>
    </style:style>
    <style:style style:name="T1436" style:parent-style-name="DefaultParagraphFont" style:family="text">
      <style:text-properties fo:font-style="italic" style:font-style-asian="italic" style:font-style-complex="italic"/>
    </style:style>
    <style:style style:name="T1437" style:parent-style-name="DefaultParagraphFont" style:family="text">
      <style:text-properties fo:font-style="italic" style:font-style-asian="italic" style:font-style-complex="italic"/>
    </style:style>
    <style:style style:name="T1438" style:parent-style-name="DefaultParagraphFont" style:family="text">
      <style:text-properties fo:font-style="italic" style:font-style-asian="italic" style:font-style-complex="italic"/>
    </style:style>
    <style:style style:name="T1439" style:parent-style-name="DefaultParagraphFont" style:family="text">
      <style:text-properties fo:font-style="italic" style:font-style-asian="italic" style:font-style-complex="italic"/>
    </style:style>
    <style:style style:name="T1440" style:parent-style-name="DefaultParagraphFont" style:family="text">
      <style:text-properties fo:font-style="italic" style:font-style-asian="italic" style:font-style-complex="italic"/>
    </style:style>
    <style:style style:name="P1441" style:parent-style-name="Normal" style:family="paragraph">
      <style:paragraph-properties fo:text-indent="0.4923in"/>
      <style:text-properties fo:font-style="italic" style:font-style-asian="italic"/>
    </style:style>
    <style:style style:name="P1442" style:parent-style-name="Normal" style:family="paragraph">
      <style:paragraph-properties fo:text-indent="0.4923in"/>
    </style:style>
    <style:style style:name="T1443" style:parent-style-name="DefaultParagraphFont" style:family="text">
      <style:text-properties fo:font-weight="bold" style:font-weight-asian="bold"/>
    </style:style>
    <style:style style:name="P1444" style:parent-style-name="Normal" style:family="paragraph">
      <style:paragraph-properties fo:text-indent="0.4923in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text-position="super 66.6%"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text-position="super 66.6%"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weight-complex="bold" style:font-style-complex="italic" fo:color="#000000" style:font-size-complex="12pt"/>
    </style:style>
    <style:style style:name="T1452" style:parent-style-name="DefaultParagraphFont" style:family="text">
      <style:text-properties style:font-size-complex="12pt"/>
    </style:style>
    <style:style style:name="P1453" style:parent-style-name="Normal" style:family="paragraph">
      <style:paragraph-properties fo:text-indent="0.4923in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text-position="super 66.6%"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text-position="super 66.6%"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text-position="super 66.6%"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text-position="super 66.6%"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text-position="super 66.6%"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text-position="super 66.6%"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weight-complex="bold" style:font-style-complex="italic" fo:color="#000000"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fo:font-style="italic" style:font-style-asian="italic"/>
    </style:style>
    <style:style style:name="T1471" style:parent-style-name="DefaultParagraphFont" style:family="text">
      <style:text-properties fo:font-style="italic" style:font-style-asian="italic"/>
    </style:style>
    <style:style style:name="T1472" style:parent-style-name="DefaultParagraphFont" style:family="text">
      <style:text-properties fo:font-style="italic" style:font-style-asian="italic"/>
    </style:style>
    <style:style style:name="T1473" style:parent-style-name="DefaultParagraphFont" style:family="text">
      <style:text-properties fo:font-style="italic" style:font-style-asian="italic"/>
    </style:style>
    <style:style style:name="T1474" style:parent-style-name="DefaultParagraphFont" style:family="text">
      <style:text-properties fo:font-style="italic" style:font-style-asian="italic"/>
    </style:style>
    <style:style style:name="T147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7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7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78" style:parent-style-name="DefaultParagraphFont" style:family="text">
      <style:text-properties style:font-weight-complex="bold"/>
    </style:style>
    <style:style style:name="P1479" style:parent-style-name="Normal" style:family="paragraph">
      <style:paragraph-properties fo:text-indent="0.5in"/>
    </style:style>
    <style:style style:name="P1480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481" style:parent-style-name="Normal" style:family="paragraph">
      <style:paragraph-properties fo:text-indent="0.4923in"/>
    </style:style>
    <style:style style:name="T1482" style:parent-style-name="DefaultParagraphFont" style:family="text">
      <style:text-properties fo:font-style="italic" style:font-style-asian="italic" style:font-style-complex="italic"/>
    </style:style>
    <style:style style:name="T1483" style:parent-style-name="DefaultParagraphFont" style:family="text">
      <style:text-properties fo:font-style="italic" style:font-style-asian="italic" style:font-style-complex="italic"/>
    </style:style>
    <style:style style:name="T1484" style:parent-style-name="DefaultParagraphFont" style:family="text">
      <style:text-properties fo:font-style="italic" style:font-style-asian="italic" style:font-style-complex="italic"/>
    </style:style>
    <style:style style:name="T1485" style:parent-style-name="DefaultParagraphFont" style:family="text">
      <style:text-properties fo:font-style="italic" style:font-style-asian="italic" style:font-style-complex="italic"/>
    </style:style>
    <style:style style:name="T1486" style:parent-style-name="DefaultParagraphFont" style:family="text">
      <style:text-properties fo:font-style="italic" style:font-style-asian="italic" style:font-style-complex="italic"/>
    </style:style>
    <style:style style:name="T1487" style:parent-style-name="DefaultParagraphFont" style:family="text">
      <style:text-properties fo:font-style="italic" style:font-style-asian="italic" style:font-style-complex="italic"/>
    </style:style>
    <style:style style:name="T1488" style:parent-style-name="DefaultParagraphFont" style:family="text">
      <style:text-properties fo:font-style="italic" style:font-style-asian="italic" style:font-style-complex="italic"/>
    </style:style>
    <style:style style:name="T1489" style:parent-style-name="DefaultParagraphFont" style:family="text">
      <style:text-properties fo:font-style="italic" style:font-style-asian="italic" style:font-style-complex="italic"/>
    </style:style>
    <style:style style:name="T1490" style:parent-style-name="DefaultParagraphFont" style:family="text">
      <style:text-properties fo:font-style="italic" style:font-style-asian="italic" style:font-style-complex="italic"/>
    </style:style>
    <style:style style:name="T1491" style:parent-style-name="DefaultParagraphFont" style:family="text">
      <style:text-properties fo:font-style="italic" style:font-style-asian="italic" style:font-style-complex="italic"/>
    </style:style>
    <style:style style:name="T1492" style:parent-style-name="DefaultParagraphFont" style:family="text">
      <style:text-properties fo:font-style="italic" style:font-style-asian="italic" style:font-style-complex="italic"/>
    </style:style>
    <style:style style:name="T1493" style:parent-style-name="DefaultParagraphFont" style:family="text">
      <style:text-properties fo:font-style="italic" style:font-style-asian="italic" style:font-style-complex="italic"/>
    </style:style>
    <style:style style:name="T1494" style:parent-style-name="DefaultParagraphFont" style:family="text">
      <style:text-properties fo:font-style="italic" style:font-style-asian="italic" style:font-style-complex="italic"/>
    </style:style>
    <style:style style:name="T1495" style:parent-style-name="DefaultParagraphFont" style:family="text">
      <style:text-properties fo:font-style="italic" style:font-style-asian="italic" style:font-style-complex="italic"/>
    </style:style>
    <style:style style:name="T1496" style:parent-style-name="DefaultParagraphFont" style:family="text">
      <style:text-properties fo:font-style="italic" style:font-style-asian="italic" style:font-style-complex="italic"/>
    </style:style>
    <style:style style:name="P1497" style:parent-style-name="Normal" style:family="paragraph">
      <style:paragraph-properties fo:text-indent="0.4923in"/>
    </style:style>
    <style:style style:name="T1498" style:parent-style-name="DefaultParagraphFont" style:family="text">
      <style:text-properties fo:font-style="italic" style:font-style-asian="italic" style:font-style-complex="italic"/>
    </style:style>
    <style:style style:name="P1499" style:parent-style-name="Normal" style:family="paragraph">
      <style:paragraph-properties fo:text-indent="0.4923in"/>
    </style:style>
    <style:style style:name="T1500" style:parent-style-name="DefaultParagraphFont" style:family="text">
      <style:text-properties fo:font-style="italic" style:font-style-asian="italic" style:font-style-complex="italic"/>
    </style:style>
    <style:style style:name="P1501" style:parent-style-name="Normal" style:family="paragraph">
      <style:paragraph-properties fo:text-indent="0.4923in"/>
      <style:text-properties fo:font-style="italic" style:font-style-asian="italic"/>
    </style:style>
    <style:style style:name="P1502" style:parent-style-name="Normal" style:family="paragraph">
      <style:paragraph-properties fo:text-indent="0.4923in"/>
    </style:style>
    <style:style style:name="T1503" style:parent-style-name="DefaultParagraphFont" style:family="text">
      <style:text-properties fo:font-weight="bold" style:font-weight-asian="bold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weight-complex="bold" style:font-style-complex="italic" fo:color="#000000"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fo:font-style="italic" style:font-style-asian="italic"/>
    </style:style>
    <style:style style:name="T1509" style:parent-style-name="DefaultParagraphFont" style:family="text">
      <style:text-properties fo:font-style="italic" style:font-style-asian="italic"/>
    </style:style>
    <style:style style:name="T1510" style:parent-style-name="DefaultParagraphFont" style:family="text">
      <style:text-properties fo:font-style="italic" style:font-style-asian="italic"/>
    </style:style>
    <style:style style:name="T1511" style:parent-style-name="DefaultParagraphFont" style:family="text">
      <style:text-properties fo:font-style="italic" style:font-style-asian="italic" style:font-style-complex="italic"/>
    </style:style>
    <style:style style:name="T1512" style:parent-style-name="DefaultParagraphFont" style:family="text">
      <style:text-properties fo:font-style="italic" style:font-style-asian="italic"/>
    </style:style>
    <style:style style:name="T151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1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1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16" style:parent-style-name="DefaultParagraphFont" style:family="text">
      <style:text-properties style:font-weight-complex="bold"/>
    </style:style>
    <style:style style:name="P1517" style:parent-style-name="Normal" style:family="paragraph">
      <style:paragraph-properties fo:text-indent="0.5in"/>
    </style:style>
    <style:style style:name="P1518" style:parent-style-name="Normal" style:family="paragraph">
      <style:paragraph-properties fo:text-indent="0.5in"/>
    </style:style>
    <style:style style:name="T1519" style:parent-style-name="DefaultParagraphFont" style:family="text">
      <style:text-properties fo:font-weight="bold" style:font-weight-asian="bold" style:font-weight-complex="bold"/>
    </style:style>
    <style:style style:name="T1520" style:parent-style-name="DefaultParagraphFont" style:family="text">
      <style:text-properties fo:font-weight="bold" style:font-weight-asian="bold"/>
    </style:style>
    <style:style style:name="T1521" style:parent-style-name="DefaultParagraphFont" style:family="text">
      <style:text-properties fo:font-style="italic" style:font-style-asian="italic" style:font-style-complex="italic"/>
    </style:style>
    <style:style style:name="T1522" style:parent-style-name="DefaultParagraphFont" style:family="text">
      <style:text-properties fo:font-style="italic" style:font-style-asian="italic" style:font-style-complex="italic"/>
    </style:style>
    <style:style style:name="T1523" style:parent-style-name="DefaultParagraphFont" style:family="text">
      <style:text-properties fo:font-style="italic" style:font-style-asian="italic" style:font-style-complex="italic"/>
    </style:style>
    <style:style style:name="T1524" style:parent-style-name="DefaultParagraphFont" style:family="text">
      <style:text-properties fo:font-style="italic" style:font-style-asian="italic" style:font-style-complex="italic"/>
    </style:style>
    <style:style style:name="T1525" style:parent-style-name="DefaultParagraphFont" style:family="text">
      <style:text-properties fo:font-style="italic" style:font-style-asian="italic" style:font-style-complex="italic"/>
    </style:style>
    <style:style style:name="T1526" style:parent-style-name="DefaultParagraphFont" style:family="text">
      <style:text-properties fo:font-style="italic" style:font-style-asian="italic" style:font-style-complex="italic"/>
    </style:style>
    <style:style style:name="P1527" style:parent-style-name="Normal" style:family="paragraph">
      <style:paragraph-properties fo:text-indent="0.5in"/>
    </style:style>
    <style:style style:name="T1528" style:parent-style-name="DefaultParagraphFont" style:family="text">
      <style:text-properties fo:font-style="italic" style:font-style-asian="italic" style:font-style-complex="italic"/>
    </style:style>
    <style:style style:name="T1529" style:parent-style-name="DefaultParagraphFont" style:family="text">
      <style:text-properties fo:font-style="italic" style:font-style-asian="italic" style:font-style-complex="italic"/>
    </style:style>
    <style:style style:name="T1530" style:parent-style-name="DefaultParagraphFont" style:family="text">
      <style:text-properties fo:font-style="italic" style:font-style-asian="italic" style:font-style-complex="italic"/>
    </style:style>
    <style:style style:name="T1531" style:parent-style-name="DefaultParagraphFont" style:family="text">
      <style:text-properties fo:font-style="italic" style:font-style-asian="italic" style:font-style-complex="italic"/>
    </style:style>
    <style:style style:name="T1532" style:parent-style-name="DefaultParagraphFont" style:family="text">
      <style:text-properties fo:font-style="italic" style:font-style-asian="italic" style:font-style-complex="italic"/>
    </style:style>
    <style:style style:name="T1533" style:parent-style-name="DefaultParagraphFont" style:family="text">
      <style:text-properties fo:font-style="italic" style:font-style-asian="italic" style:font-style-complex="italic"/>
    </style:style>
    <style:style style:name="P1534" style:parent-style-name="Normal" style:family="paragraph">
      <style:paragraph-properties fo:text-indent="0.4923in"/>
    </style:style>
    <style:style style:name="T1535" style:parent-style-name="DefaultParagraphFont" style:family="text">
      <style:text-properties fo:font-weight="bold" style:font-weight-asian="bold" style:font-weight-complex="bold"/>
    </style:style>
    <style:style style:name="P1536" style:parent-style-name="Normal" style:family="paragraph">
      <style:paragraph-properties fo:text-indent="0.5in"/>
    </style:style>
    <style:style style:name="P1537" style:parent-style-name="Normal" style:family="paragraph">
      <style:paragraph-properties fo:text-indent="0.4923in"/>
      <style:text-properties fo:font-style="italic" style:font-style-asian="italic"/>
    </style:style>
    <style:style style:name="P1538" style:parent-style-name="Normal" style:family="paragraph">
      <style:paragraph-properties fo:text-indent="0.4923in"/>
    </style:style>
    <style:style style:name="P1539" style:parent-style-name="Normal" style:family="paragraph">
      <style:paragraph-properties fo:text-indent="0.4923in"/>
      <style:text-properties fo:font-style="italic" style:font-style-asian="italic"/>
    </style:style>
    <style:style style:name="P1540" style:parent-style-name="Normal" style:family="paragraph">
      <style:paragraph-properties fo:text-indent="0.4923in"/>
    </style:style>
    <style:style style:name="T1541" style:parent-style-name="DefaultParagraphFont" style:family="text">
      <style:text-properties fo:font-weight="bold" style:font-weight-asian="bold"/>
    </style:style>
    <style:style style:name="P1542" style:parent-style-name="Normal" style:family="paragraph">
      <style:paragraph-properties fo:text-indent="0.4923in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weight-complex="bold" style:font-style-complex="italic" fo:color="#000000"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P1547" style:parent-style-name="Normal" style:family="paragraph">
      <style:paragraph-properties fo:text-indent="0.4923in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weight-complex="bold" style:font-style-complex="italic" fo:color="#000000"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fo:font-style="italic" style:font-style-asian="italic"/>
    </style:style>
    <style:style style:name="T1552" style:parent-style-name="DefaultParagraphFont" style:family="text">
      <style:text-properties fo:font-style="italic" style:font-style-asian="italic"/>
    </style:style>
    <style:style style:name="T1553" style:parent-style-name="DefaultParagraphFont" style:family="text">
      <style:text-properties fo:font-style="italic" style:font-style-asian="italic"/>
    </style:style>
    <style:style style:name="T1554" style:parent-style-name="DefaultParagraphFont" style:family="text">
      <style:text-properties fo:font-style="italic" style:font-style-asian="italic"/>
    </style:style>
    <style:style style:name="T1555" style:parent-style-name="DefaultParagraphFont" style:family="text">
      <style:text-properties fo:font-style="italic" style:font-style-asian="italic"/>
    </style:style>
    <style:style style:name="T1556" style:parent-style-name="DefaultParagraphFont" style:family="text">
      <style:text-properties fo:font-style="italic" style:font-style-asian="italic"/>
    </style:style>
    <style:style style:name="T1557" style:parent-style-name="DefaultParagraphFont" style:family="text">
      <style:text-properties fo:font-style="italic" style:font-style-asian="italic"/>
    </style:style>
    <style:style style:name="T1558" style:parent-style-name="DefaultParagraphFont" style:family="text">
      <style:text-properties fo:font-style="italic" style:font-style-asian="italic"/>
    </style:style>
    <style:style style:name="T1559" style:parent-style-name="DefaultParagraphFont" style:family="text">
      <style:text-properties fo:font-style="italic" style:font-style-asian="italic"/>
    </style:style>
    <style:style style:name="T156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6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6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63" style:parent-style-name="DefaultParagraphFont" style:family="text">
      <style:text-properties style:font-weight-complex="bold"/>
    </style:style>
    <style:style style:name="P1564" style:parent-style-name="Normal" style:family="paragraph">
      <style:paragraph-properties fo:text-indent="0.5in"/>
    </style:style>
    <style:style style:name="P1565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566" style:parent-style-name="Normal" style:family="paragraph">
      <style:paragraph-properties fo:text-indent="0.4923in"/>
    </style:style>
    <style:style style:name="T1567" style:parent-style-name="DefaultParagraphFont" style:family="text">
      <style:text-properties fo:font-style="italic" style:font-style-asian="italic" style:font-style-complex="italic"/>
    </style:style>
    <style:style style:name="T1568" style:parent-style-name="DefaultParagraphFont" style:family="text">
      <style:text-properties fo:font-style="italic" style:font-style-asian="italic" style:font-style-complex="italic"/>
    </style:style>
    <style:style style:name="T1569" style:parent-style-name="DefaultParagraphFont" style:family="text">
      <style:text-properties fo:font-style="italic" style:font-style-asian="italic" style:font-style-complex="italic"/>
    </style:style>
    <style:style style:name="T1570" style:parent-style-name="DefaultParagraphFont" style:family="text">
      <style:text-properties fo:font-style="italic" style:font-style-asian="italic" style:font-style-complex="italic"/>
    </style:style>
    <style:style style:name="T1571" style:parent-style-name="DefaultParagraphFont" style:family="text">
      <style:text-properties fo:font-style="italic" style:font-style-asian="italic" style:font-style-complex="italic"/>
    </style:style>
    <style:style style:name="T1572" style:parent-style-name="DefaultParagraphFont" style:family="text">
      <style:text-properties fo:font-style="italic" style:font-style-asian="italic" style:font-style-complex="italic"/>
    </style:style>
    <style:style style:name="T1573" style:parent-style-name="DefaultParagraphFont" style:family="text">
      <style:text-properties fo:font-style="italic" style:font-style-asian="italic" style:font-style-complex="italic"/>
    </style:style>
    <style:style style:name="T1574" style:parent-style-name="DefaultParagraphFont" style:family="text">
      <style:text-properties fo:font-style="italic" style:font-style-asian="italic" style:font-style-complex="italic"/>
    </style:style>
    <style:style style:name="T1575" style:parent-style-name="DefaultParagraphFont" style:family="text">
      <style:text-properties fo:font-style="italic" style:font-style-asian="italic" style:font-style-complex="italic"/>
    </style:style>
    <style:style style:name="T1576" style:parent-style-name="DefaultParagraphFont" style:family="text">
      <style:text-properties fo:font-style="italic" style:font-style-asian="italic" style:font-style-complex="italic"/>
    </style:style>
    <style:style style:name="T1577" style:parent-style-name="DefaultParagraphFont" style:family="text">
      <style:text-properties fo:font-style="italic" style:font-style-asian="italic" style:font-style-complex="italic"/>
    </style:style>
    <style:style style:name="T1578" style:parent-style-name="DefaultParagraphFont" style:family="text">
      <style:text-properties fo:font-style="italic" style:font-style-asian="italic" style:font-style-complex="italic"/>
    </style:style>
    <style:style style:name="P1579" style:parent-style-name="Normal" style:family="paragraph">
      <style:paragraph-properties fo:text-indent="0.4923in"/>
    </style:style>
    <style:style style:name="T1580" style:parent-style-name="DefaultParagraphFont" style:family="text">
      <style:text-properties fo:font-style="italic" style:font-style-asian="italic" style:font-style-complex="italic"/>
    </style:style>
    <style:style style:name="P1581" style:parent-style-name="Normal" style:family="paragraph">
      <style:paragraph-properties fo:text-indent="0.4923in"/>
    </style:style>
    <style:style style:name="T1582" style:parent-style-name="DefaultParagraphFont" style:family="text">
      <style:text-properties fo:font-style="italic" style:font-style-asian="italic" style:font-style-complex="italic"/>
    </style:style>
    <style:style style:name="P1583" style:parent-style-name="Normal" style:family="paragraph">
      <style:paragraph-properties fo:text-indent="0.4923in"/>
      <style:text-properties fo:font-style="italic" style:font-style-asian="italic"/>
    </style:style>
    <style:style style:name="P1584" style:parent-style-name="Normal" style:family="paragraph">
      <style:paragraph-properties fo:text-indent="0.4923in"/>
    </style:style>
    <style:style style:name="T1585" style:parent-style-name="DefaultParagraphFont" style:family="text">
      <style:text-properties fo:font-weight="bold" style:font-weight-asian="bold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weight-complex="bold" style:font-style-complex="italic" fo:color="#000000"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fo:font-style="italic" style:font-style-asian="italic" fo:color="#000000" style:font-size-complex="12pt"/>
    </style:style>
    <style:style style:name="T1592" style:parent-style-name="DefaultParagraphFont" style:family="text">
      <style:text-properties fo:font-style="italic" style:font-style-asian="italic" fo:color="#000000" style:font-size-complex="12pt"/>
    </style:style>
    <style:style style:name="T1593" style:parent-style-name="DefaultParagraphFont" style:family="text">
      <style:text-properties fo:font-style="italic" style:font-style-asian="italic" fo:color="#000000" style:font-size-complex="12pt"/>
    </style:style>
    <style:style style:name="T1594" style:parent-style-name="DefaultParagraphFont" style:family="text">
      <style:text-properties fo:font-weight="bold" style:font-weight-asian="bold" fo:font-style="italic" style:font-style-asian="italic"/>
    </style:style>
    <style:style style:name="T1595" style:parent-style-name="DefaultParagraphFont" style:family="text">
      <style:text-properties fo:font-weight="bold" style:font-weight-asian="bold" fo:font-style="italic" style:font-style-asian="italic"/>
    </style:style>
    <style:style style:name="T1596" style:parent-style-name="DefaultParagraphFont" style:family="text">
      <style:text-properties fo:font-weight="bold" style:font-weight-asian="bold" fo:font-style="italic" style:font-style-asian="italic"/>
    </style:style>
    <style:style style:name="P1597" style:parent-style-name="Header" style:family="paragraph">
      <style:paragraph-properties fo:text-indent="0.4923in">
        <style:tab-stops/>
      </style:paragraph-properties>
      <style:text-properties fo:font-style="italic" style:font-style-asian="italic" style:font-style-complex="italic"/>
    </style:style>
    <style:style style:name="P1598" style:parent-style-name="Header" style:family="paragraph">
      <style:paragraph-properties fo:text-indent="0.5in">
        <style:tab-stops/>
      </style:paragraph-properties>
    </style:style>
    <style:style style:name="T1599" style:parent-style-name="DefaultParagraphFont" style:family="text">
      <style:text-properties fo:font-weight="bold" style:font-weight-asian="bold"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 style:font-size-complex="12pt"/>
    </style:style>
    <style:style style:name="T1602" style:parent-style-name="DefaultParagraphFont" style:family="text">
      <style:text-properties style:font-weight-complex="bold" style:font-size-complex="12pt"/>
    </style:style>
    <style:style style:name="T1603" style:parent-style-name="DefaultParagraphFont" style:family="text">
      <style:text-properties style:font-weight-complex="bold" style:font-size-complex="12pt"/>
    </style:style>
    <style:style style:name="T1604" style:parent-style-name="DefaultParagraphFont" style:family="text">
      <style:text-properties fo:font-style="italic" style:font-style-asian="italic" style:font-style-complex="italic"/>
    </style:style>
    <style:style style:name="T1605" style:parent-style-name="DefaultParagraphFont" style:family="text">
      <style:text-properties fo:font-style="italic" style:font-style-asian="italic" style:font-style-complex="italic"/>
    </style:style>
    <style:style style:name="T1606" style:parent-style-name="DefaultParagraphFont" style:family="text">
      <style:text-properties fo:font-style="italic" style:font-style-asian="italic" style:font-style-complex="italic"/>
    </style:style>
    <style:style style:name="T1607" style:parent-style-name="DefaultParagraphFont" style:family="text">
      <style:text-properties fo:font-style="italic" style:font-style-asian="italic" style:font-style-complex="italic"/>
    </style:style>
    <style:style style:name="T1608" style:parent-style-name="DefaultParagraphFont" style:family="text">
      <style:text-properties fo:font-style="italic" style:font-style-asian="italic" style:font-style-complex="italic"/>
    </style:style>
    <style:style style:name="T1609" style:parent-style-name="DefaultParagraphFont" style:family="text">
      <style:text-properties fo:font-style="italic" style:font-style-asian="italic" style:font-style-complex="italic"/>
    </style:style>
    <style:style style:name="T1610" style:parent-style-name="DefaultParagraphFont" style:family="text">
      <style:text-properties fo:font-style="italic" style:font-style-asian="italic" style:font-style-complex="italic"/>
    </style:style>
    <style:style style:name="T1611" style:parent-style-name="DefaultParagraphFont" style:family="text">
      <style:text-properties fo:font-style="italic" style:font-style-asian="italic" style:font-style-complex="italic"/>
    </style:style>
    <style:style style:name="T1612" style:parent-style-name="DefaultParagraphFont" style:family="text">
      <style:text-properties fo:font-style="italic" style:font-style-asian="italic" style:font-style-complex="italic"/>
    </style:style>
    <style:style style:name="T1613" style:parent-style-name="DefaultParagraphFont" style:family="text">
      <style:text-properties fo:font-style="italic" style:font-style-asian="italic" style:font-style-complex="italic"/>
    </style:style>
    <style:style style:name="T1614" style:parent-style-name="DefaultParagraphFont" style:family="text">
      <style:text-properties fo:font-style="italic" style:font-style-asian="italic" style:font-style-complex="italic"/>
    </style:style>
    <style:style style:name="T1615" style:parent-style-name="DefaultParagraphFont" style:family="text">
      <style:text-properties fo:font-style="italic" style:font-style-asian="italic" style:font-style-complex="italic"/>
    </style:style>
    <style:style style:name="P1616" style:parent-style-name="Normal" style:family="paragraph">
      <style:paragraph-properties fo:text-indent="0.4923in"/>
      <style:text-properties fo:font-style="italic" style:font-style-asian="italic"/>
    </style:style>
    <style:style style:name="P1617" style:parent-style-name="Normal" style:family="paragraph">
      <style:paragraph-properties fo:text-indent="0.4923in"/>
    </style:style>
    <style:style style:name="T1618" style:parent-style-name="DefaultParagraphFont" style:family="text">
      <style:text-properties fo:font-weight="bold" style:font-weight-asian="bold"/>
    </style:style>
    <style:style style:name="T1619" style:parent-style-name="DefaultParagraphFont" style:family="text">
      <style:text-properties fo:color="#000000" style:font-size-complex="12pt"/>
    </style:style>
    <style:style style:name="T1620" style:parent-style-name="DefaultParagraphFont" style:family="text">
      <style:text-properties style:font-weight-complex="bold" style:font-style-complex="italic" fo:color="#000000" style:font-size-complex="12pt"/>
    </style:style>
    <style:style style:name="T1621" style:parent-style-name="DefaultParagraphFont" style:family="text">
      <style:text-properties fo:color="#000000" style:font-size-complex="12pt"/>
    </style:style>
    <style:style style:name="T1622" style:parent-style-name="DefaultParagraphFont" style:family="text">
      <style:text-properties fo:font-style="italic" style:font-style-asian="italic" fo:color="#000000" style:font-size-complex="12pt"/>
    </style:style>
    <style:style style:name="T1623" style:parent-style-name="DefaultParagraphFont" style:family="text">
      <style:text-properties fo:font-style="italic" style:font-style-asian="italic" fo:color="#000000" style:font-size-complex="12pt"/>
    </style:style>
    <style:style style:name="T1624" style:parent-style-name="DefaultParagraphFont" style:family="text">
      <style:text-properties fo:font-style="italic" style:font-style-asian="italic" fo:color="#000000" style:font-size-complex="12pt"/>
    </style:style>
    <style:style style:name="T1625" style:parent-style-name="DefaultParagraphFont" style:family="text">
      <style:text-properties fo:font-style="italic" style:font-style-asian="italic" fo:color="#000000" style:font-size-complex="12pt"/>
    </style:style>
    <style:style style:name="T1626" style:parent-style-name="DefaultParagraphFont" style:family="text">
      <style:text-properties fo:font-weight="bold" style:font-weight-asian="bold" fo:font-style="italic" style:font-style-asian="italic"/>
    </style:style>
    <style:style style:name="T1627" style:parent-style-name="DefaultParagraphFont" style:family="text">
      <style:text-properties fo:font-weight="bold" style:font-weight-asian="bold" fo:font-style="italic" style:font-style-asian="italic"/>
    </style:style>
    <style:style style:name="P1628" style:parent-style-name="Header" style:family="paragraph">
      <style:paragraph-properties fo:text-indent="0.4923in">
        <style:tab-stops/>
      </style:paragraph-properties>
      <style:text-properties fo:font-style="italic" style:font-style-asian="italic" style:font-style-complex="italic"/>
    </style:style>
    <style:style style:name="P1629" style:parent-style-name="Header" style:family="paragraph">
      <style:paragraph-properties fo:text-indent="0.5in">
        <style:tab-stops/>
      </style:paragraph-properties>
    </style:style>
    <style:style style:name="T1630" style:parent-style-name="DefaultParagraphFont" style:family="text">
      <style:text-properties fo:font-weight="bold" style:font-weight-asian="bold"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 style:font-size-complex="12pt"/>
    </style:style>
    <style:style style:name="T1633" style:parent-style-name="DefaultParagraphFont" style:family="text">
      <style:text-properties style:font-weight-complex="bold" style:font-size-complex="12pt"/>
    </style:style>
    <style:style style:name="T1634" style:parent-style-name="DefaultParagraphFont" style:family="text">
      <style:text-properties style:font-weight-complex="bold" style:font-size-complex="12pt"/>
    </style:style>
    <style:style style:name="T1635" style:parent-style-name="DefaultParagraphFont" style:family="text">
      <style:text-properties style:font-weight-complex="bold" style:font-size-complex="12pt"/>
    </style:style>
    <style:style style:name="T1636" style:parent-style-name="DefaultParagraphFont" style:family="text">
      <style:text-properties fo:font-style="italic" style:font-style-asian="italic" style:font-style-complex="italic"/>
    </style:style>
    <style:style style:name="T1637" style:parent-style-name="DefaultParagraphFont" style:family="text">
      <style:text-properties fo:font-style="italic" style:font-style-asian="italic" style:font-style-complex="italic"/>
    </style:style>
    <style:style style:name="T1638" style:parent-style-name="DefaultParagraphFont" style:family="text">
      <style:text-properties fo:font-style="italic" style:font-style-asian="italic" style:font-style-complex="italic"/>
    </style:style>
    <style:style style:name="T1639" style:parent-style-name="DefaultParagraphFont" style:family="text">
      <style:text-properties fo:font-style="italic" style:font-style-asian="italic" style:font-style-complex="italic"/>
    </style:style>
    <style:style style:name="T1640" style:parent-style-name="DefaultParagraphFont" style:family="text">
      <style:text-properties fo:font-style="italic" style:font-style-asian="italic" style:font-style-complex="italic"/>
    </style:style>
    <style:style style:name="T1641" style:parent-style-name="DefaultParagraphFont" style:family="text">
      <style:text-properties fo:font-style="italic" style:font-style-asian="italic" style:font-style-complex="italic"/>
    </style:style>
    <style:style style:name="T1642" style:parent-style-name="DefaultParagraphFont" style:family="text">
      <style:text-properties fo:font-style="italic" style:font-style-asian="italic" style:font-style-complex="italic"/>
    </style:style>
    <style:style style:name="T1643" style:parent-style-name="DefaultParagraphFont" style:family="text">
      <style:text-properties fo:font-style="italic" style:font-style-asian="italic" style:font-style-complex="italic"/>
    </style:style>
    <style:style style:name="T1644" style:parent-style-name="DefaultParagraphFont" style:family="text">
      <style:text-properties fo:font-style="italic" style:font-style-asian="italic" style:font-style-complex="italic"/>
    </style:style>
    <style:style style:name="T1645" style:parent-style-name="DefaultParagraphFont" style:family="text">
      <style:text-properties fo:font-style="italic" style:font-style-asian="italic" style:font-style-complex="italic"/>
    </style:style>
    <style:style style:name="T1646" style:parent-style-name="DefaultParagraphFont" style:family="text">
      <style:text-properties fo:font-style="italic" style:font-style-asian="italic" style:font-style-complex="italic"/>
    </style:style>
    <style:style style:name="T1647" style:parent-style-name="DefaultParagraphFont" style:family="text">
      <style:text-properties fo:font-style="italic" style:font-style-asian="italic" style:font-style-complex="italic"/>
    </style:style>
    <style:style style:name="P1648" style:parent-style-name="Normal" style:family="paragraph">
      <style:paragraph-properties fo:text-indent="0.4923in"/>
      <style:text-properties fo:font-style="italic" style:font-style-asian="italic"/>
    </style:style>
    <style:style style:name="P1649" style:parent-style-name="Normal" style:family="paragraph">
      <style:paragraph-properties fo:text-indent="0.4923in"/>
    </style:style>
    <style:style style:name="T1650" style:parent-style-name="DefaultParagraphFont" style:family="text">
      <style:text-properties fo:font-weight="bold" style:font-weight-asian="bold"/>
    </style:style>
    <style:style style:name="T1651" style:parent-style-name="DefaultParagraphFont" style:family="text">
      <style:text-properties fo:color="#000000" style:font-size-complex="12pt"/>
    </style:style>
    <style:style style:name="T1652" style:parent-style-name="DefaultParagraphFont" style:family="text">
      <style:text-properties fo:color="#000000" style:font-size-complex="12pt"/>
    </style:style>
    <style:style style:name="T1653" style:parent-style-name="DefaultParagraphFont" style:family="text">
      <style:text-properties fo:color="#000000" style:font-size-complex="12pt"/>
    </style:style>
    <style:style style:name="T1654" style:parent-style-name="DefaultParagraphFont" style:family="text">
      <style:text-properties style:font-weight-complex="bold" style:font-style-complex="italic" fo:color="#000000" style:font-size-complex="12pt"/>
    </style:style>
    <style:style style:name="T1655" style:parent-style-name="DefaultParagraphFont" style:family="text">
      <style:text-properties fo:color="#000000" style:font-size-complex="12pt"/>
    </style:style>
    <style:style style:name="T1656" style:parent-style-name="DefaultParagraphFont" style:family="text">
      <style:text-properties fo:font-style="italic" style:font-style-asian="italic" fo:color="#000000" style:font-size-complex="12pt"/>
    </style:style>
    <style:style style:name="T1657" style:parent-style-name="DefaultParagraphFont" style:family="text">
      <style:text-properties fo:font-style="italic" style:font-style-asian="italic" fo:color="#000000" style:font-size-complex="12pt"/>
    </style:style>
    <style:style style:name="T1658" style:parent-style-name="DefaultParagraphFont" style:family="text">
      <style:text-properties fo:font-style="italic" style:font-style-asian="italic" fo:color="#000000" style:font-size-complex="12pt"/>
    </style:style>
    <style:style style:name="T1659" style:parent-style-name="DefaultParagraphFont" style:family="text">
      <style:text-properties fo:font-weight="bold" style:font-weight-asian="bold" fo:font-style="italic" style:font-style-asian="italic"/>
    </style:style>
    <style:style style:name="P1660" style:parent-style-name="Header" style:family="paragraph">
      <style:paragraph-properties fo:text-indent="0.4923in">
        <style:tab-stops/>
      </style:paragraph-properties>
      <style:text-properties fo:font-style="italic" style:font-style-asian="italic" style:font-style-complex="italic"/>
    </style:style>
    <style:style style:name="P1661" style:parent-style-name="Header" style:family="paragraph">
      <style:paragraph-properties fo:text-indent="0.5in">
        <style:tab-stops/>
      </style:paragraph-properties>
    </style:style>
    <style:style style:name="T1662" style:parent-style-name="DefaultParagraphFont" style:family="text">
      <style:text-properties fo:font-weight="bold" style:font-weight-asian="bold"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 fo:color="#000000" style:font-size-complex="12pt"/>
    </style:style>
    <style:style style:name="T1665" style:parent-style-name="DefaultParagraphFont" style:family="text">
      <style:text-properties style:font-weight-complex="bold" fo:color="#000000" style:font-size-complex="12pt"/>
    </style:style>
    <style:style style:name="T1666" style:parent-style-name="DefaultParagraphFont" style:family="text">
      <style:text-properties style:font-weight-complex="bold" fo:color="#000000" style:font-size-complex="12pt"/>
    </style:style>
    <style:style style:name="T1667" style:parent-style-name="DefaultParagraphFont" style:family="text">
      <style:text-properties fo:font-style="italic" style:font-style-asian="italic" style:font-style-complex="italic"/>
    </style:style>
    <style:style style:name="T1668" style:parent-style-name="DefaultParagraphFont" style:family="text">
      <style:text-properties fo:font-style="italic" style:font-style-asian="italic" style:font-style-complex="italic"/>
    </style:style>
    <style:style style:name="T1669" style:parent-style-name="DefaultParagraphFont" style:family="text">
      <style:text-properties fo:font-style="italic" style:font-style-asian="italic" style:font-style-complex="italic"/>
    </style:style>
    <style:style style:name="T1670" style:parent-style-name="DefaultParagraphFont" style:family="text">
      <style:text-properties fo:font-style="italic" style:font-style-asian="italic" style:font-style-complex="italic"/>
    </style:style>
    <style:style style:name="T1671" style:parent-style-name="DefaultParagraphFont" style:family="text">
      <style:text-properties fo:font-style="italic" style:font-style-asian="italic" style:font-style-complex="italic"/>
    </style:style>
    <style:style style:name="T1672" style:parent-style-name="DefaultParagraphFont" style:family="text">
      <style:text-properties fo:font-style="italic" style:font-style-asian="italic" style:font-style-complex="italic"/>
    </style:style>
    <style:style style:name="T1673" style:parent-style-name="DefaultParagraphFont" style:family="text">
      <style:text-properties fo:font-style="italic" style:font-style-asian="italic" style:font-style-complex="italic"/>
    </style:style>
    <style:style style:name="T1674" style:parent-style-name="DefaultParagraphFont" style:family="text">
      <style:text-properties fo:font-style="italic" style:font-style-asian="italic" style:font-style-complex="italic"/>
    </style:style>
    <style:style style:name="T1675" style:parent-style-name="DefaultParagraphFont" style:family="text">
      <style:text-properties fo:font-style="italic" style:font-style-asian="italic" style:font-style-complex="italic"/>
    </style:style>
    <style:style style:name="T1676" style:parent-style-name="DefaultParagraphFont" style:family="text">
      <style:text-properties fo:font-style="italic" style:font-style-asian="italic" style:font-style-complex="italic"/>
    </style:style>
    <style:style style:name="T1677" style:parent-style-name="DefaultParagraphFont" style:family="text">
      <style:text-properties fo:font-style="italic" style:font-style-asian="italic" style:font-style-complex="italic"/>
    </style:style>
    <style:style style:name="T1678" style:parent-style-name="DefaultParagraphFont" style:family="text">
      <style:text-properties fo:font-style="italic" style:font-style-asian="italic" style:font-style-complex="italic"/>
    </style:style>
    <style:style style:name="P1679" style:parent-style-name="Normal" style:family="paragraph">
      <style:paragraph-properties fo:text-align="center"/>
    </style:style>
    <style:style style:name="P1680" style:parent-style-name="Normal" style:family="paragraph">
      <style:paragraph-properties fo:text-align="center"/>
    </style:style>
    <style:style style:name="T1681" style:parent-style-name="DefaultParagraphFont" style:family="text">
      <style:text-properties fo:font-style="italic" style:font-style-asian="italic" style:font-style-complex="italic"/>
    </style:style>
    <style:style style:name="T1682" style:parent-style-name="DefaultParagraphFont" style:family="text">
      <style:text-properties fo:font-style="italic" style:font-style-asian="italic" style:font-style-complex="italic"/>
    </style:style>
    <style:style style:name="T1683" style:parent-style-name="DefaultParagraphFont" style:family="text">
      <style:text-properties fo:font-style="italic" style:font-style-asian="italic" style:font-style-complex="italic"/>
    </style:style>
    <style:style style:name="P168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68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68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68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1688" style:parent-style-name="DefaultParagraphFont" style:family="text">
      <style:text-properties style:font-size-complex="9pt"/>
    </style:style>
    <style:style style:name="P168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69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69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69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69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69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9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9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9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9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9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70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70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70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70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70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70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70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70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70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70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71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71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71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71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714" style:parent-style-name="Pareigos" style:family="text">
      <style:text-properties style:font-name="Times New Roman" fo:text-transform="none" style:font-size-complex="12pt"/>
    </style:style>
    <style:style style:name="P171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716" style:parent-style-name="Pareigos" style:family="text">
      <style:text-properties style:font-name="Times New Roman" fo:text-transform="none" style:font-size-complex="12pt"/>
    </style:style>
    <style:style style:name="P171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718" style:parent-style-name="Pareigos" style:family="text">
      <style:text-properties style:font-name="Times New Roman" fo:text-transform="none" style:font-size-complex="12pt"/>
    </style:style>
    <style:style style:name="P1719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1720" style:parent-style-name="Pareigos" style:family="text">
      <style:text-properties style:font-name="Times New Roman" fo:text-transform="none" style:font-size-complex="12pt"/>
    </style:style>
    <style:style style:name="T1721" style:parent-style-name="Pareigos" style:family="text">
      <style:text-properties style:font-name="Times New Roman" fo:text-transform="none" style:font-size-complex="12pt"/>
    </style:style>
    <style:style style:name="P172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</text:span><text:span text:style-name="T13">4</text:span><text:span text:style-name="T14">-</text:span><text:span text:style-name="T15">04</text:span><text:span text:style-name="T16">-</text:span><text:span text:style-name="T17">09</text:span><text:span text:style-name="T18"><text:s text:c="2"/></text:span><text:span text:style-name="T19">Nr. SPP-</text:span><text:span text:style-name="T20">358</text:span></text:p>
      <text:p text:style-name="P21"><text:span text:style-name="T22">Vilnius</text:span></text:p>
      <text:p text:style-name="P23"/>
      <text:p text:style-name="P24">Posėdžio pirmininkas –<text:s/><text:span text:style-name="T25">Seimo P</text:span><text:span text:style-name="T26">irmininko pavaduotojas P. Saudargas</text:span>.</text:p>
      <text:p text:style-name="P27"/>
      <text:p text:style-name="P28">Užsiregistravo 108<text:s/>Seimo nariai<text:s/><text:span text:style-name="T29">(10.0</text:span><text:span text:style-name="T30">1</text:span><text:span text:style-name="T31"><text:s/>val.)</text:span></text:p>
      <text:p text:style-name="Normal"/>
      <text:p text:style-name="P32">Tylos minute pagerbtas<text:s/>demokratijos gynėjos, disidentės, vienuolės</text:p>
      <text:p text:style-name="P33"><text:s/>Felicijos Nijolės<text:s/>Sadūnaitės atminimas.</text:p>
      <text:p text:style-name="Normal"/>
      <text:p text:style-name="P34"/>
      <text:p text:style-name="P35"><text:span text:style-name="T36">10.0</text:span><text:span text:style-name="T37">3</text:span><text:span text:style-name="T38"><text:s/>val.</text:span></text:p>
      <text:p text:style-name="P39"><text:span text:style-name="T40">SVARSTYTA</text:span>.<text:s/>Seimo seniūnų sueigos patikslinta 2024 m. balandžio 9<text:s/>d. (antradienio) posėdžių darbotvarkė.</text:p>
      <text:p text:style-name="P41">Pranešėjas –<text:s/><text:span text:style-name="T42">Seimo P</text:span><text:span text:style-name="T43">irmininko pavaduotojas P. Saudargas</text:span>.<text:s/></text:p>
      <text:p text:style-name="P44"/>
      <text:p text:style-name="P45">Kalbėjo Seimo nariai:<text:s/><text:span text:style-name="T46">V. Targamadzė (</text:span><text:span text:style-name="T47">Demokratų frakcij</text:span><text:span text:style-name="T48">os</text:span><text:span text:style-name="T49"><text:s/>„Vardan Lietuvos“<text:s/></text:span><text:span text:style-name="T50">vardu<text:s/></text:span><text:span text:style-name="T51">prašė įrašyti į darbotvarkę Seimo rezoliucijos<text:s/></text:span>projektą<text:s/><text:span text:style-name="T52">Nr. XIV</text:span><text:span text:style-name="T53">P-</text:span><text:span text:style-name="T54">3607)</text:span><text:span text:style-name="T55">,<text:s/></text:span><text:span text:style-name="T56">A. Vyšniauskas</text:span><text:span text:style-name="T57"><text:s/>(prašė įrašyti į<text:s/></text:span><text:soft-page-break/><text:span text:style-name="T58">darbotvarkę<text:s/></text:span>projektą<text:s/><text:span text:style-name="T59">Nr. XIV</text:span><text:span text:style-name="T60">P-</text:span><text:span text:style-name="T61">3236)</text:span><text:span text:style-name="T62">, J. Sabatauskas (prašė išbraukti iš darbotvarkės<text:s/></text:span>projektą<text:s/><text:span text:style-name="T63">Nr. XIV</text:span><text:span text:style-name="T64">P-</text:span><text:span text:style-name="T65">3561)</text:span><text:span text:style-name="T66">.</text:span><text:span text:style-name="T67"><text:s/></text:span></text:p>
      <text:p text:style-name="P68"/>
      <text:p text:style-name="P69">Balsuota dėl pasiūlymo įrašyti į darbotvarkę<text:s/><text:span text:style-name="T70">Seimo rezoliucijos<text:s/></text:span>projektą<text:s/><text:span text:style-name="T71">Nr. XIV</text:span><text:span text:style-name="T72">P-</text:span><text:span text:style-name="T73">3607</text:span>: už –<text:s/>56, prieš –<text:s/>22, susilaikė<text:s/>31.<text:s/><text:span text:style-name="T74">Pritarta</text:span>.<text:s/><text:span text:style-name="T75">Užsiregistravo<text:s/></text:span><text:span text:style-name="T76">111</text:span><text:span text:style-name="T77"><text:s/>Seimo nariai (10.0</text:span><text:span text:style-name="T78">6</text:span><text:span text:style-name="T79"><text:s/>val.)</text:span><text:span text:style-name="T80">.</text:span></text:p>
      <text:p text:style-name="P81">Posėdžio pirmininkas pranešė, kad šis klausimas įrašomas į rezervinius klausimus.</text:p>
      <text:p text:style-name="P82"/>
      <text:p text:style-name="P83">Balsuota dėl pasiūlymo įrašyti į darbotvarkę projektą<text:s/><text:span text:style-name="T84">Nr. XIV</text:span><text:span text:style-name="T85">P-</text:span><text:span text:style-name="T86">3236</text:span>: už –<text:s/>59, prieš –<text:s/>6, susilaikė<text:s/>40.<text:s/><text:span text:style-name="T87">Pritarta</text:span>.<text:s/><text:span text:style-name="T88">Užsiregistravo<text:s/></text:span><text:span text:style-name="T89">11</text:span><text:span text:style-name="T90">0 Seimo nari</text:span><text:span text:style-name="T91">ų</text:span><text:span text:style-name="T92"><text:s/>(10.0</text:span><text:span text:style-name="T93">7</text:span><text:span text:style-name="T94"><text:s/>val.)</text:span><text:span text:style-name="T95">.</text:span></text:p>
      <text:p text:style-name="P96"/>
      <text:p text:style-name="P97">Balsuota dėl pasiūlymo išbraukti iš darbotvarkės projektą<text:s/><text:span text:style-name="T98">Nr. XIV</text:span><text:span text:style-name="T99">P-</text:span><text:span text:style-name="T100">3561</text:span>: už –<text:s/>23, prieš –<text:s/>42, susilaikė<text:s/>43.<text:s/><text:span text:style-name="T101">Nep</text:span><text:span text:style-name="T102">ritarta</text:span>.<text:s/><text:span text:style-name="T103">Užsiregistravo<text:s/></text:span><text:span text:style-name="T104">109</text:span><text:span text:style-name="T105"><text:s/>Seimo nariai (10.0</text:span><text:span text:style-name="T106">9</text:span><text:span text:style-name="T107"><text:s/>val.)</text:span><text:span text:style-name="T108">.</text:span></text:p>
      <text:p text:style-name="P109"/>
      <text:p text:style-name="P110"><text:span text:style-name="T111">Posėdžio pirmininkas informavo, kad<text:s/></text:span><text:span text:style-name="T112">projekt</text:span><text:span text:style-name="T113">ai</text:span><text:span text:style-name="T114"><text:s/></text:span><text:span text:style-name="T115">Nr. XIVP-</text:span><text:span text:style-name="T116">3536,<text:s/></text:span><text:span text:style-name="T117">Nr. XIVP-</text:span><text:span text:style-name="T118">3577 ir<text:s/></text:span><text:span text:style-name="T119">Nr. XIVP-</text:span><text:span text:style-name="T120">3589<text:s/></text:span><text:span text:style-name="T121">nėra įrašyti į Seimo</text:span><text:span text:style-name="T122"><text:s/></text:span><text:span text:style-name="T123">VIII (pavasario) sesijos darbų programą.</text:span></text:p>
      <text:p text:style-name="P124"/>
      <text:p text:style-name="P125"><text:span text:style-name="T126">Pasiūlymui į</text:span><text:span text:style-name="T127">rašyti<text:s/></text:span><text:span text:style-name="T128">projekt</text:span><text:span text:style-name="T129">us</text:span><text:span text:style-name="T130"><text:s/></text:span><text:span text:style-name="T131">Nr. XIVP-</text:span><text:span text:style-name="T132">3536,<text:s/></text:span><text:span text:style-name="T133">Nr. XIVP-</text:span><text:span text:style-name="T134">3577 ir<text:s/></text:span><text:span text:style-name="T135">Nr. XIVP-</text:span><text:span text:style-name="T136">3589</text:span><text:span text:style-name="T137"><text:s/></text:span><text:span text:style-name="T138">į<text:s/></text:span><text:span text:style-name="T139">Seimo VIII (pavasario) sesijos darbų programą</text:span><text:span text:style-name="T140"><text:s/>ir šios dienos<text:s/></text:span><text:span text:style-name="T141">darbotvarkę<text:s/></text:span><text:span text:style-name="T142">pritarta</text:span><text:span text:style-name="T143"><text:s/>bendru sutarimu.</text:span></text:p>
      <text:p text:style-name="P144"/>
      <text:p text:style-name="P145"><text:span text:style-name="T146">NUTARTA.</text:span><text:span text:style-name="T147"><text:s/></text:span><text:span text:style-name="T148">Patvirtinti patikslintą<text:s/></text:span><text:span text:style-name="T149">Seimo<text:s/></text:span>2024 m. balandžio 9<text:s/>d. (antradienio)<text:s/>posėdžių<text:span text:style-name="T150"><text:s/>darbotvarkę.<text:s/></text:span><text:span text:style-name="T151">Pritarta bendru sutarimu.</text:span></text:p>
      <text:p text:style-name="P152"/>
      <text:p text:style-name="P153"/>
      <text:p text:style-name="P154"/>
      <text:p text:style-name="P155"/>
      <text:p text:style-name="P156"><text:span text:style-name="T157">Toliau posėdžiui pirmininkavo<text:s/></text:span><text:span text:style-name="T158">Seimo Pirmininko pirmasis pavaduotojas J. Razma.</text:span></text:p>
      <text:p text:style-name="P159"/>
      <text:p text:style-name="Normal"/>
      <text:p text:style-name="P160">10.10 val.</text:p>
      <text:p text:style-name="P161"><text:span text:style-name="T162">SVARSTYTA</text:span>. <text:span text:style-name="T163">Cheminių medžiagų ir cheminių mišinių įstatymo Nr. VIII-1641 1, 5, 14, 15, 17, 19, 20 straipsnių ir priedo pakeitimo įstatymo projektas</text:span><text:span text:style-name="T164"><text:s/></text:span><text:span text:style-name="T165">Nr. XIVP-</text:span><text:span text:style-name="T166">3490(2)ES</text:span><text:s/><text:span text:style-name="T167">(teikėjai –<text:s/></text:span><text:span text:style-name="T168">Vyriausybė </text:span><text:span text:style-name="T169">/ </text:span><text:span text:style-name="T170">aplinkos ministras S. Gentvilas</text:span><text:span text:style-name="T171">)<text:s/></text:span><text:span text:style-name="T172">(svarstymas)</text:span><text:span text:style-name="T173">.</text:span></text:p>
      <text:p text:style-name="Normal"/>
      <text:p text:style-name="P174">Pagrindinio –<text:s/>Aplinkos apsaugos<text:s/>komiteto išvadą pateikė šio komiteto pirmininkė A. Gedvilienė.</text:p>
      <text:p text:style-name="P175"/>
      <text:p text:style-name="P176">Balsavimas<text:s/>dėl šio projekto vyks nustatytu laiku.</text:p>
      <text:p text:style-name="Normal"/>
      <text:p text:style-name="Normal"/>
      <text:p text:style-name="P177">10.11<text:s/>val.</text:p>
      <text:p text:style-name="P178"><text:span text:style-name="T179">SVARSTYTA:</text:span> </text:p>
      <text:p text:style-name="P180">1.<text:s/><text:span text:style-name="T181">Pinigų plovimo ir teroristų finansavimo prevencijos įstatymo Nr. VIII-275 2, 9, 10, 11, 15, 16, 21, 22, 23, 25, 29, 36, 39, 40, 48, 49 straipsnių pakeitimo ir Įstatymo papildymo 15</text:span><text:span text:style-name="T182">1</text:span><text:span text:style-name="T183">, 15</text:span><text:span text:style-name="T184">2</text:span><text:span text:style-name="T185"><text:s/>ir 46</text:span><text:span text:style-name="T186">1</text:span><text:span text:style-name="T187"><text:s/>straipsniais įstatymo projektas<text:s/></text:span><text:span text:style-name="T188">Nr. XIVP-</text:span><text:span text:style-name="T189">3357</text:span><text:span text:style-name="T190">(2).</text:span></text:p>
      <text:p text:style-name="P191">2.<text:s/><text:span text:style-name="T192">Azartinių lošimų įstatymo Nr. IX-325 2, 6, 7</text:span><text:span text:style-name="T193">1</text:span><text:span text:style-name="T194">, 7</text:span><text:span text:style-name="T195">2</text:span><text:span text:style-name="T196">, 7</text:span><text:span text:style-name="T197">3</text:span><text:span text:style-name="T198">, 11, 22, 29</text:span><text:span text:style-name="T199">2</text:span><text:span text:style-name="T200"><text:s/>straipsnių pakeitimo ir Įstatymo papildymo 7</text:span><text:span text:style-name="T201">4<text:s/></text:span><text:span text:style-name="T202">straipsniu įstatymo projektas</text:span><text:span text:style-name="T203"><text:s/></text:span><text:span text:style-name="T204">Nr. XIVP-</text:span><text:span text:style-name="T205">3358(2).</text:span></text:p>
      <text:p text:style-name="P206"><text:span text:style-name="T207">3.<text:s/></text:span><text:span text:style-name="T208">Antstolių įstatymo Nr. IX-876 14 straipsnio pakeitimo ir Įstatymo papildymo 15</text:span><text:span text:style-name="T209">1</text:span><text:span text:style-name="T210"><text:s/>straipsniu įstatymo projektas<text:s/></text:span><text:span text:style-name="T211">Nr. XIVP-</text:span><text:span text:style-name="T212">3359(2)</text:span><text:span text:style-name="T213">.</text:span></text:p>
      <text:p text:style-name="P214"><text:span text:style-name="T215">4.<text:s/></text:span><text:span text:style-name="T216">Finansinės apskaitos įstatymo Nr. IX-574 2 ir 14 straipsnių pakeitimo įstatymo projektas<text:s/></text:span><text:span text:style-name="T217">Nr. XIVP-</text:span><text:span text:style-name="T218">3360(2)</text:span><text:span text:style-name="T219">.</text:span></text:p>
      <text:p text:style-name="P220"><text:span text:style-name="T221">5.<text:s/></text:span><text:span text:style-name="T222">Finansinių ataskaitų audito įstatymo Nr. VIII-1227 2, 10 ir 20 straipsnių pakeitimo įstatymo projektas<text:s/></text:span><text:span text:style-name="T223">Nr. XIVP-</text:span><text:span text:style-name="T224">3361(2)</text:span><text:span text:style-name="T225">.</text:span></text:p>
      <text:p text:style-name="P226"><text:span text:style-name="T227">6.<text:s/></text:span><text:span text:style-name="T228">Loterijų įstatymo Nr. IX-1661 2, 11, 16, 18, 28 ir 29 straipsnių pakeitimo įstatymo projektas<text:s/></text:span><text:span text:style-name="T229">Nr. XIVP-</text:span><text:span text:style-name="T230">3362(2)</text:span><text:span text:style-name="T231">.</text:span></text:p>
      <text:p text:style-name="P232"><text:span text:style-name="T233">7.<text:s/></text:span><text:span text:style-name="T234">Notariato įstatymo Nr. I-2882 4 straipsnio pakeitimo įstatymo projektas<text:s/></text:span><text:span text:style-name="T235">Nr. XIVP-</text:span><text:span text:style-name="T236">3363(2)</text:span><text:span text:style-name="T237">.</text:span></text:p>
      <text:p text:style-name="P238"><text:span text:style-name="T239">8.<text:s/></text:span><text:span text:style-name="T240">Tauriųjų metalų ir brangakmenių valstybinės priežiūros įstatymo Nr. I-996 2, 8, 9, 10 ir 14 straipsnių pakeitimo įstatymo projektas<text:s/></text:span><text:span text:style-name="T241">Nr. XIVP-</text:span><text:span text:style-name="T242">3364(2)</text:span><text:span text:style-name="T243">.</text:span></text:p>
      <text:p text:style-name="P244"><text:span text:style-name="T245">9.<text:s/></text:span><text:span text:style-name="T246">Administracinių nusižengimų kodekso 218 straipsnio pakeitimo įstatymo projektas<text:s/></text:span><text:span text:style-name="T247">Nr. XIVP-</text:span><text:span text:style-name="T248">3365(2)</text:span><text:span text:style-name="T249"><text:s/></text:span><text:span text:style-name="T250">(teikėjai –<text:s/></text:span><text:span text:style-name="T251">Vyriausybė </text:span><text:span text:style-name="T252">/ </text:span><text:span text:style-name="T253">vidaus reikalų ministrė A. Bilotaitė</text:span><text:span text:style-name="T254">)<text:s/></text:span><text:span text:style-name="T255">(svarstymas)</text:span><text:span text:style-name="T256">.</text:span></text:p>
      <text:p text:style-name="Normal"/>
      <text:p text:style-name="Normal"><text:tab/>Pagrindinio –<text:s/>Biudžeto ir finansų<text:s/>komiteto išvadas dėl projektų<text:s/><text:span text:style-name="T257">Nr. XIV</text:span><text:span text:style-name="T258">P-</text:span><text:span text:style-name="T259">3357(2)</text:span>,<text:s/><text:span text:style-name="T260">Nr. XIV</text:span><text:span text:style-name="T261">P-</text:span><text:span text:style-name="T262">3358(2)</text:span>,<text:s/><text:span text:style-name="T263">Nr. XIV</text:span><text:span text:style-name="T264">P-</text:span><text:span text:style-name="T265">3360(2),<text:s/></text:span><text:span text:style-name="T266">Nr. XIVP-</text:span><text:span text:style-name="T267">3361(2),<text:s/></text:span><text:span text:style-name="T268">Nr. XIVP-</text:span><text:span text:style-name="T269">3362(2)<text:s/></text:span><text:s/>ir<text:s/><text:span text:style-name="T270">Nr. XIV</text:span><text:span text:style-name="T271">P-</text:span><text:span text:style-name="T272">3364(2)</text:span><text:s/>pateikė šio komiteto pirmininkas<text:s/><text:span text:style-name="T273">M. Lingė</text:span>. <text:s/></text:p>
      <text:p text:style-name="P274">Pagrindinio –<text:s/>Teisės ir teisėtvarkos komiteto išvadas dėl projektų<text:s/><text:span text:style-name="T275">Nr. XIV</text:span><text:span text:style-name="T276">P-</text:span><text:span text:style-name="T277">3359(2),<text:s/></text:span><text:span text:style-name="T278">Nr. XIVP-</text:span><text:span text:style-name="T279">3363(2)<text:s/></text:span><text:s/>ir<text:s/><text:span text:style-name="T280">Nr. XIV</text:span><text:span text:style-name="T281">P-</text:span><text:span text:style-name="T282">3365(2)</text:span><text:s/>pateikė šio komiteto pirmininkė I. Haase.</text:p>
      <text:p text:style-name="P283"/>
      <text:p text:style-name="P284">Diskusijoje kalbėjo Seimo narys V. Semeška.</text:p>
      <text:p text:style-name="P285"/>
      <text:p text:style-name="P286">Balsavimas<text:s/>dėl<text:s/>pataisos ir pritarimo po svarstymo<text:s/>vyks nustatytu laiku.</text:p>
      <text:p text:style-name="Normal"/>
      <text:p text:style-name="Normal"/>
      <text:p text:style-name="P287">10.18<text:s/>val.</text:p>
      <text:p text:style-name="P288"><text:span text:style-name="T289">SVARSTYTA</text:span>. <text:span text:style-name="T290">Rinkliavų įstatymo Nr. VIII-1725 6 ir 11 straipsnių pakeitimo įstatymo projektas</text:span><text:span text:style-name="T291"><text:s/></text:span><text:span text:style-name="T292">Nr. XIVP-</text:span><text:span text:style-name="T293">2877(2)</text:span><text:s/><text:span text:style-name="T294">(teikėja –<text:s/></text:span><text:span text:style-name="T295">M. Ošmianskienė</text:span><text:span text:style-name="T296">)<text:s/></text:span><text:span text:style-name="T297">(svarstymas)</text:span><text:span text:style-name="T298">.</text:span></text:p>
      <text:p text:style-name="Normal"/>
      <text:p text:style-name="P299">Pagrindinio –<text:s/>Biudžeto ir finansų<text:s/>komiteto išvadą pateikė šio komiteto<text:s/>atstovas A. Čepononis.</text:p>
      <text:p text:style-name="P300"/>
      <text:p text:style-name="P301">Dėl balsavimo motyvų dėl viso projekto kalbėjo Seimo narė<text:s/><text:span text:style-name="T302">R. Tamašunienė</text:span><text:span text:style-name="T303">.</text:span></text:p>
      <text:p text:style-name="Normal"/>
      <text:p text:style-name="P304">Balsavimas<text:s/>dėl šio projekto vyks nustatytu laiku.</text:p>
      <text:p text:style-name="Normal"/>
      <text:p text:style-name="Normal"/>
      <text:p text:style-name="P305">10.21<text:s/>val.</text:p>
      <text:p text:style-name="P306"><text:span text:style-name="T307">SVARSTYTA</text:span>. <text:span text:style-name="T308">Asmenų, nukentėjusių nuo 1939–1990 metų okupacijų, teisinio statuso įstatymo<text:s/></text:span><text:span text:style-name="T309">N</text:span><text:span text:style-name="T310">r. VIII-342 5 straipsnio pakeitimo įstatymo projektas</text:span><text:span text:style-name="T311"><text:s/></text:span><text:span text:style-name="T312">Nr. XIVP-</text:span><text:span text:style-name="T313">3307(2)</text:span><text:s/><text:span text:style-name="T314">(teikėjai – A. Jakavonytė / 52<text:s/></text:span><text:span text:style-name="T315">Seimo nar</text:span><text:span text:style-name="T316">iai)<text:s/></text:span><text:span text:style-name="T317">(svarstymas)</text:span><text:span text:style-name="T318">.</text:span></text:p>
      <text:p text:style-name="Normal"/>
      <text:p text:style-name="P319">Pagrindinio –<text:s/>Socialinių reikalų ir darbo<text:s/>komiteto išvadą<text:s/>pateikė šio komiteto atstovė R. Petrauskienė.</text:p>
      <text:p text:style-name="P320"/>
      <text:p text:style-name="P321">Diskusijoje kalbėjo Seimo narys<text:s/>A. Vinkus.</text:p>
      <text:p text:style-name="Normal"/>
      <text:p text:style-name="P322">Balsavimas<text:s/>dėl šio projekto vyks nustatytu laiku.</text:p>
      <text:p text:style-name="Normal"/>
      <text:p text:style-name="Normal"/>
      <text:p text:style-name="P323">10.26 val.</text:p>
      <text:p text:style-name="P324"><text:span text:style-name="T325">SVARSTYTA</text:span>.<text:s/><text:span text:style-name="T326">Gyventojų pajamų mokesčio įstatymo Nr. IX-1007 27 straipsnio pakeitimo įstatymo projektas<text:s/></text:span><text:span text:style-name="T327">Nr. XIVP-</text:span><text:span text:style-name="T328">3236</text:span><text:s/><text:span text:style-name="T329">(teikėja</text:span><text:span text:style-name="T330">i</text:span><text:span text:style-name="T331"><text:s/>–<text:s/></text:span><text:span text:style-name="T332">A. Vyšniauskas</text:span><text:span text:style-name="T333"><text:s/></text:span><text:span text:style-name="T334">/ 29<text:s/></text:span><text:span text:style-name="T335">Seimo nar</text:span><text:span text:style-name="T336">iai</text:span><text:span text:style-name="T337">)</text:span><text:s/><text:span text:style-name="T338">(pateikimas)</text:span><text:span text:style-name="T339">.</text:span></text:p>
      <text:p text:style-name="P340">Pranešėjas –<text:s/>Seimo narys<text:s/><text:span text:style-name="T341">A. Vyšniauskas</text:span><text:s/><text:s/></text:p>
      <text:p text:style-name="Normal"/>
      <text:p text:style-name="P342">Balsavimas<text:s/>dėl šio projekto vyks nustatytu laiku.</text:p>
      <text:p text:style-name="P343"/>
      <text:p text:style-name="Normal"/>
      <text:p text:style-name="P344">10.28<text:s/>val.</text:p>
      <text:p text:style-name="P345"><text:span text:style-name="T346">SVARSTYTA</text:span>. <text:span text:style-name="T347">Ūkio subjektų, perkančių ir parduodančių žalią pieną, nesąžiningų veiksmų draudimo įstatymo projektas</text:span><text:span text:style-name="T348"><text:s/></text:span><text:span text:style-name="T349">Nr. XIVP-</text:span><text:span text:style-name="T350">2758</text:span><text:s/><text:span text:style-name="T351">(teikėjai –<text:s/></text:span><text:span text:style-name="T352">Vyriausybė </text:span><text:span text:style-name="T353">/ </text:span><text:span text:style-name="T354">žemės ūkio ministras K. Navickas</text:span><text:span text:style-name="T355">)<text:s/></text:span><text:span text:style-name="T356">(svarstymas)</text:span><text:span text:style-name="T357">.</text:span></text:p>
      <text:p text:style-name="Normal"/>
      <text:p text:style-name="P358">Posėdžio pirmininkas paskelbė pagrindinio –<text:s/>Kaimo reikalų<text:s/>komiteto išvadą (pagrindinis komitetas siūlo grąžinti šį projektą iniciatoriams tobulinti).</text:p>
      <text:p text:style-name="Normal"/>
      <text:p text:style-name="P359">Dėl balsavimo motyvų<text:s/>kalbėjo<text:s/>Seimo nariai: E. Pupinis, K. Navickas.</text:p>
      <text:p text:style-name="Normal"/>
      <text:p text:style-name="P360">Balsavimas<text:s/>dėl šio projekto vyks nustatytu laiku.</text:p>
      <text:p text:style-name="Normal"/>
      <text:p text:style-name="Normal"/>
      <text:p text:style-name="P361">10.32 val.</text:p>
      <text:p text:style-name="P362"><text:span text:style-name="T363"><text:s/>SVARSTYTA</text:span>.<text:s/><text:span text:style-name="T364">Turizmo įstatymo Nr. VIII-667 2 ir 29 straipsnių pakeitimo ir Įstatymo papildymo 30</text:span><text:span text:style-name="T365">1</text:span><text:span text:style-name="T366"><text:s/>straipsniu įstatymo projektas</text:span><text:span text:style-name="T367"><text:s/></text:span><text:span text:style-name="T368">Nr. XIVP-</text:span><text:span text:style-name="T369">2660</text:span><text:s/><text:span text:style-name="T370">(teikėja –<text:s/></text:span><text:span text:style-name="T371">L. Girskienė</text:span><text:span text:style-name="T372">)</text:span><text:s/><text:span text:style-name="T373">(svarstymas)</text:span>.</text:p>
      <text:p text:style-name="Normal"/>
      <text:p text:style-name="P374">Pagrindinio –<text:s/>Ekonomikos<text:s/>komiteto išvadą pateikė šio komiteto atstovas<text:s/><text:span text:style-name="T375">A. Kupčinskas</text:span><text:s/>(pagrindinis komitetas siūlo grąžinti šį projektą iniciatoriams tobulinti).</text:p>
      <text:p text:style-name="Normal"/>
      <text:p text:style-name="P376">Balsavimas<text:s/>dėl šio projekto vyks nustatytu laiku.</text:p>
      <text:p text:style-name="P377"/>
      <text:p text:style-name="P378">10.34<text:s/>val.</text:p>
      <text:p text:style-name="P379"><text:span text:style-name="T380">SVARSTYTA:</text:span> </text:p>
      <text:p text:style-name="P381">1.<text:s/><text:span text:style-name="T382">Administracinių nusižengimų kodekso 12, 29, 235, 236, 239, 242, 247, 260, 262, 271, 276, 281, 284, 285, 291, 293, 295, 303, 304</text:span><text:span text:style-name="T383">2</text:span><text:span text:style-name="T384">, 309, 356, 440, 505, 589 straipsnių ir priedo pakeitimo, papildymo 255</text:span><text:span text:style-name="T385">1</text:span><text:span text:style-name="T386"><text:s/>straipsniu ir 304 straipsnio pripažinimo netekusiu galios įstatymo projektas</text:span><text:span text:style-name="T387"><text:s/></text:span><text:span text:style-name="T388">Nr. XIVP-</text:span><text:span text:style-name="T389">3551.</text:span></text:p>
      <text:p text:style-name="P390">2.<text:s/><text:span text:style-name="T391">Aplinkos apsaugos rėmimo programos įstatymo Nr. VIII-2025 3 straipsnio pakeitimo įstatymo projektas<text:s/></text:span><text:span text:style-name="T392">Nr. XIVP-</text:span><text:span text:style-name="T393">3553</text:span><text:span text:style-name="T394">.</text:span></text:p>
      <text:p text:style-name="P395"><text:span text:style-name="T396">3.<text:s/></text:span><text:span text:style-name="T397">Aplinkos apsaugos įstatymo Nr. I-2223 1, 2, 37, 47, 51, 57, 72, 73, 78, 79, 90, 91, 114, 116, 117, 118 straipsnių ir priedo pakeitimo ir papildymo 40</text:span><text:span text:style-name="T398">1</text:span><text:span text:style-name="T399">, 53</text:span><text:span text:style-name="T400">1</text:span><text:span text:style-name="T401">, 53</text:span><text:span text:style-name="T402">2</text:span><text:span text:style-name="T403">, 53</text:span><text:span text:style-name="T404">3</text:span><text:span text:style-name="T405">, 95</text:span><text:span text:style-name="T406">2</text:span><text:span text:style-name="T407">, 110</text:span><text:span text:style-name="T408">1</text:span><text:span text:style-name="T409">, 118</text:span><text:span text:style-name="T410">1</text:span><text:span text:style-name="T411">, 122</text:span><text:span text:style-name="T412">1</text:span><text:span text:style-name="T413">, 122</text:span><text:span text:style-name="T414">2</text:span><text:span text:style-name="T415">, 122</text:span><text:span text:style-name="T416">3</text:span><text:span text:style-name="T417">, 122</text:span><text:span text:style-name="T418">4</text:span><text:span text:style-name="T419">, 122</text:span><text:span text:style-name="T420">5</text:span><text:span text:style-name="T421">, 122</text:span><text:span text:style-name="T422">6</text:span><text:span text:style-name="T423">, 122</text:span><text:span text:style-name="T424">7</text:span><text:span text:style-name="T425"><text:s/>straipsniais įstatymo projektas<text:s/></text:span><text:span text:style-name="T426">Nr. XIVP-</text:span><text:span text:style-name="T427">3580</text:span><text:span text:style-name="T428"><text:s/></text:span><text:span text:style-name="T429">(teikėjai –</text:span><text:span text:style-name="T430"><text:s/></text:span><text:span text:style-name="T431">Vyriausybė </text:span><text:span text:style-name="T432">/ </text:span><text:span text:style-name="T433">aplinkos ministras S. Gentvilas</text:span><text:span text:style-name="T434">)</text:span><text:s/><text:span text:style-name="T435">(pateikim</text:span><text:span text:style-name="T436">o tęsiny</text:span><text:span text:style-name="T437">s)</text:span><text:span text:style-name="T438">.</text:span></text:p>
      <text:p text:style-name="P439">Pranešėjas –<text:s/><text:span text:style-name="T440">aplinkos ministras</text:span><text:span text:style-name="T441"><text:s/></text:span><text:span text:style-name="T442">S. Gentvilas</text:span><text:span text:style-name="T443">.</text:span></text:p>
      <text:p text:style-name="Normal"/>
      <text:p text:style-name="P444">Klausė Seimo narys<text:s/><text:span text:style-name="T445">J. Sabatauskas</text:span><text:span text:style-name="T446">.</text:span></text:p>
      <text:p text:style-name="P447">Dėl balsavimo motyvų kalbėjo Seimo narė<text:s/>I. Pakarklytė.</text:p>
      <text:p text:style-name="P448"/>
      <text:p text:style-name="P449">Balsavimas<text:s/>dėl šių projektų vyks nustatytu laiku.</text:p>
      <text:p text:style-name="P450"/>
      <text:p text:style-name="Normal"/>
      <text:p text:style-name="P451">10.41<text:s/>val.</text:p>
      <text:p text:style-name="P452"><text:span text:style-name="T453">SVARSTYTA</text:span>.<text:s/><text:span text:style-name="T454">Specialiųjų žemės naudojimo sąlygų įstatymo Nr. XIII-2166 91, 92, 93, 94 ir 96 straipsnių pakeitimo įstatymo projektas</text:span><text:span text:style-name="T455"><text:s/></text:span><text:span text:style-name="T456">Nr. XIVP-</text:span><text:span text:style-name="T457">3237</text:span><text:s/><text:span text:style-name="T458">(teikėjai –<text:s/></text:span><text:span text:style-name="T459">K. Navickas / 29 </text:span><text:span text:style-name="T460">Seimo nar</text:span><text:span text:style-name="T461">iai</text:span><text:span text:style-name="T462">)</text:span><text:s/><text:span text:style-name="T463">(pateikimas)</text:span><text:span text:style-name="T464">.</text:span></text:p>
      <text:p text:style-name="P465">Pranešėjas –<text:s/>Seimo narys K. Navickas.<text:s/><text:s/></text:p>
      <text:p text:style-name="Normal"/>
      <text:p text:style-name="P466">Klausė Seimo narys E. Pupinis.</text:p>
      <text:p text:style-name="P467"/>
      <text:p text:style-name="P468">Balsavimas<text:s/>dėl šio projekto vyks nustatytu laiku.</text:p>
      <text:p text:style-name="P469"/>
      <text:p text:style-name="P470"/>
      <text:p text:style-name="P471"><text:s/><text:span text:style-name="T472">10.46 val.</text:span></text:p>
      <text:p text:style-name="P473"><text:span text:style-name="T474">SVARSTYTA</text:span>.<text:s/><text:span text:style-name="T475">Specialiųjų žemės naudojimo sąlygų įstatymo Nr. XIII-2166 50 ir 52 straipsnių pakeitimo ir Įstatymo 2 priedo pakeitimo ir papildymo 5 priedu įstatymo projektas<text:s/></text:span><text:span text:style-name="T476">Nr. XIVP-</text:span><text:span text:style-name="T477">3555</text:span><text:s/><text:span text:style-name="T478">(teikėja</text:span><text:span text:style-name="T479">i</text:span><text:span text:style-name="T480"><text:s/>–<text:s/></text:span><text:span text:style-name="T481">L. Girskienė</text:span><text:span text:style-name="T482"><text:s/>/ 29<text:s/></text:span><text:span text:style-name="T483">Seimo nar</text:span><text:span text:style-name="T484">iai</text:span><text:span text:style-name="T485">)</text:span><text:s/><text:span text:style-name="T486">(pateikimas)</text:span><text:span text:style-name="T487">.</text:span></text:p>
      <text:p text:style-name="P488">Pranešėja –<text:s/>Seimo narė L. Girskienė.<text:s/><text:s/></text:p>
      <text:p text:style-name="Normal"/>
      <text:p text:style-name="P489">Klausė Seimo narys K. Navickas.</text:p>
      <text:p text:style-name="P490">Dėl balsavimo motyvų kalbėjo Seimo narys<text:s/><text:span text:style-name="T491">A. Vyšniauskas</text:span>.</text:p>
      <text:p text:style-name="P492"/>
      <text:p text:style-name="P493">Balsavimas<text:s/>dėl šio projekto vyks nustatytu laiku.</text:p>
      <text:p text:style-name="P494"><text:s/></text:p>
      <text:p text:style-name="P495"/>
      <text:p text:style-name="P496">10.50 val.</text:p>
      <text:p text:style-name="P497"><text:span text:style-name="T498">SVARSTYTA</text:span>. <text:span text:style-name="T499">Cheminių medžiagų ir cheminių mišinių įstatymo Nr. VIII-1641 1, 5, 14, 15, 17, 19, 20 straipsnių ir priedo pakeitimo įstatymo projektas</text:span><text:span text:style-name="T500"><text:s/></text:span><text:span text:style-name="T501">Nr. XIVP-</text:span><text:span text:style-name="T502">3490(2)ES</text:span><text:s/><text:span text:style-name="T503">(teikėjai –<text:s/></text:span><text:span text:style-name="T504">Vyriausybė </text:span><text:span text:style-name="T505">/ </text:span><text:span text:style-name="T506">aplinkos ministras S. Gentvilas</text:span><text:span text:style-name="T507">)<text:s/></text:span><text:span text:style-name="T508">(svarstymo tęsinys)</text:span><text:span text:style-name="T509">.</text:span></text:p>
      <text:p text:style-name="Normal"/>
      <text:p text:style-name="P510"><text:span text:style-name="T511">NUTARTA.</text:span><text:s/>Pritarti šiam projektui po svarstymo Seimo posėdyje.<text:s/><text:span text:style-name="T512">Balsavimo rezultatai: už<text:s/></text:span>–<text:span text:style-name="T513"><text:s/>94, prieš<text:s/></text:span>–<text:span text:style-name="T514"><text:s/>2, susilaikė 2</text:span>.<text:s/><text:span text:style-name="T515">Užsiregistravo 98 Seimo nariai (10.50 val.)</text:span>.</text:p>
      <text:p text:style-name="Normal"/>
      <text:p text:style-name="Normal"/>
      <text:p text:style-name="P516">10.51 val.</text:p>
      <text:p text:style-name="P517"><text:span text:style-name="T518">SVARSTYTA:</text:span> </text:p>
      <text:p text:style-name="P519">1.<text:s/><text:span text:style-name="T520">Pinigų plovimo ir teroristų finansavimo prevencijos įstatymo Nr. VIII-275 2, 9, 10, 11, 15, 16, 21, 22, 23, 25, 29, 36, 39, 40, 48, 49 straipsnių pakeitimo ir Įstatymo papildymo 15</text:span><text:span text:style-name="T521">1</text:span><text:span text:style-name="T522">, 15</text:span><text:span text:style-name="T523">2</text:span><text:span text:style-name="T524"><text:s/>ir 46</text:span><text:span text:style-name="T525">1</text:span><text:span text:style-name="T526"><text:s/>straipsniais įstatymo projektas<text:s/></text:span><text:span text:style-name="T527">Nr. XIVP-</text:span><text:span text:style-name="T528">3357</text:span><text:span text:style-name="T529">(2).</text:span></text:p>
      <text:p text:style-name="P530">2.<text:s/><text:span text:style-name="T531">Azartinių lošimų įstatymo Nr. IX-325 2, 6, 7</text:span><text:span text:style-name="T532">1</text:span><text:span text:style-name="T533">, 7</text:span><text:span text:style-name="T534">2</text:span><text:span text:style-name="T535">, 7</text:span><text:span text:style-name="T536">3</text:span><text:span text:style-name="T537">, 11, 22, 29</text:span><text:span text:style-name="T538">2</text:span><text:span text:style-name="T539"><text:s/>straipsnių pakeitimo ir Įstatymo papildymo 7</text:span><text:span text:style-name="T540">4<text:s/></text:span><text:span text:style-name="T541">straipsniu įstatymo projektas</text:span><text:span text:style-name="T542"><text:s/></text:span><text:span text:style-name="T543">Nr. XIVP-</text:span><text:span text:style-name="T544">3358(2).</text:span></text:p>
      <text:p text:style-name="P545"><text:span text:style-name="T546">3.<text:s/></text:span><text:span text:style-name="T547">Antstolių įstatymo Nr. IX-876 14 straipsnio pakeitimo ir Įstatymo papildymo 15</text:span><text:span text:style-name="T548">1</text:span><text:span text:style-name="T549"><text:s/>straipsniu įstatymo projektas<text:s/></text:span><text:span text:style-name="T550">Nr. XIVP-</text:span><text:span text:style-name="T551">3359(2)</text:span><text:span text:style-name="T552">.</text:span></text:p>
      <text:p text:style-name="P553"><text:span text:style-name="T554">4.<text:s/></text:span><text:span text:style-name="T555">Finansinės apskaitos įstatymo Nr. IX-574 2 ir 14 straipsnių pakeitimo įstatymo projektas<text:s/></text:span><text:span text:style-name="T556">Nr. XIVP-</text:span><text:span text:style-name="T557">3360(2)</text:span><text:span text:style-name="T558">.</text:span></text:p>
      <text:p text:style-name="P559"><text:span text:style-name="T560">5.<text:s/></text:span><text:span text:style-name="T561">Finansinių ataskaitų audito įstatymo Nr. VIII-1227 2, 10 ir 20 straipsnių pakeitimo įstatymo projektas<text:s/></text:span><text:span text:style-name="T562">Nr. XIVP-</text:span><text:span text:style-name="T563">3361(2)</text:span><text:span text:style-name="T564">.</text:span></text:p>
      <text:p text:style-name="P565"><text:span text:style-name="T566">6.<text:s/></text:span><text:span text:style-name="T567">Loterijų įstatymo Nr. IX-1661 2, 11, 16, 18, 28 ir 29 straipsnių pakeitimo įstatymo projektas<text:s/></text:span><text:span text:style-name="T568">Nr. XIVP-</text:span><text:span text:style-name="T569">3362(2)</text:span><text:span text:style-name="T570">.</text:span></text:p>
      <text:p text:style-name="P571"><text:span text:style-name="T572">7.<text:s/></text:span><text:span text:style-name="T573">Notariato įstatymo Nr. I-2882 4 straipsnio pakeitimo įstatymo projektas<text:s/></text:span><text:span text:style-name="T574">Nr. XIVP-</text:span><text:span text:style-name="T575">3363(2)</text:span><text:span text:style-name="T576">.</text:span></text:p>
      <text:p text:style-name="P577"><text:span text:style-name="T578">8.<text:s/></text:span><text:span text:style-name="T579">Tauriųjų metalų ir brangakmenių valstybinės priežiūros įstatymo Nr. I-996 2, 8, 9, 10 ir 14 straipsnių pakeitimo įstatymo projektas<text:s/></text:span><text:span text:style-name="T580">Nr. XIVP-</text:span><text:span text:style-name="T581">3364(2)</text:span><text:span text:style-name="T582">.</text:span></text:p>
      <text:p text:style-name="P583"><text:span text:style-name="T584">9.<text:s/></text:span><text:span text:style-name="T585">Administracinių nusižengimų kodekso 218 straipsnio pakeitimo įstatymo projektas<text:s/></text:span><text:span text:style-name="T586">Nr. XIVP-</text:span><text:span text:style-name="T587">3365(2)</text:span><text:span text:style-name="T588"><text:s/></text:span><text:span text:style-name="T589">(teikėjai –<text:s/></text:span><text:span text:style-name="T590">Vyriausybė </text:span><text:span text:style-name="T591">/ </text:span><text:span text:style-name="T592">vidaus reikalų ministrė A. Bilotaitė</text:span><text:span text:style-name="T593">)<text:s/></text:span><text:span text:style-name="T594">(svarstymo tęsinys)</text:span><text:span text:style-name="T595">.</text:span></text:p>
      <text:p text:style-name="Normal"/>
      <text:h text:style-name="Heading2" text:outline-level="2"><text:span text:style-name="T596">Projekto Nr. XI</text:span><text:span text:style-name="T597">V</text:span><text:span text:style-name="T598">P-</text:span><text:span text:style-name="T599">3358(2)</text:span><text:span text:style-name="T600"><text:s/>pataisų svarstymas</text:span></text:h>
      <text:p text:style-name="P601">Pranešėjas – pagrindinio komiteto<text:s/>pirmininkas<text:s/><text:span text:style-name="T602">M. Lingė</text:span></text:p>
      <text:p text:style-name="Normal"/>
      <text:p text:style-name="P603">Dėl<text:s/>G. Skaistės ir<text:s/><text:span text:style-name="T604">M. Lingė</text:span>s pasiūlymo, kuriam pritarė pagrindinis komitetas,<text:s/>kalbėjo Seimo narys<text:s/><text:span text:style-name="T605">M. Lingė</text:span>.</text:p>
      <text:p text:style-name="P606">Siūlymui svarstyti šį pasiūlymą<text:s/>pritarta.</text:p>
      <text:p text:style-name="P607">Balsuota dėl<text:span text:style-name="T608"><text:s/></text:span>G. Skaistės ir<text:s/><text:span text:style-name="T609">M. Lingė</text:span>s pasiūlymo, kuriam pritarė pagrindinis komitetas: už –<text:s/>94, prieš –<text:s/>0, susilaikė<text:s/>13.<text:s/><text:span text:style-name="T610">Pritarta</text:span>.<text:s/><text:span text:style-name="T611">Užsiregistravo 109</text:span><text:span text:style-name="T612"><text:s/>Seimo nariai (10.</text:span><text:span text:style-name="T613">53</text:span><text:span text:style-name="T614"><text:s/>val.)</text:span><text:span text:style-name="T615">.</text:span></text:p>
      <text:p text:style-name="P616"/>
      <text:p text:style-name="P617"><text:span text:style-name="T618">NUTARTA.</text:span><text:s/>Pritarti šiems projektams po svarstymo Seimo posėdyje.<text:s/><text:span text:style-name="T619">Balsavimo rezultatai: už<text:s/></text:span>–<text:span text:style-name="T620"><text:s/>100, prieš<text:s/></text:span>–<text:span text:style-name="T621"><text:s/>1, susilaikė 8</text:span>.<text:s/><text:span text:style-name="T622">Užsiregistravo 110 Seimo narių (10.54 val.)</text:span>.</text:p>
      <text:p text:style-name="Normal"/>
      <text:p text:style-name="Normal"/>
      <text:p text:style-name="P623">10.55 val.</text:p>
      <text:p text:style-name="P624"><text:span text:style-name="T625">SVARSTYTA</text:span>. <text:span text:style-name="T626">Rinkliavų įstatymo Nr. VIII-1725 6 ir 11 straipsnių pakeitimo įstatymo projektas</text:span><text:span text:style-name="T627"><text:s/></text:span><text:span text:style-name="T628">Nr. XIVP-</text:span><text:span text:style-name="T629">2877(2)</text:span><text:s/><text:span text:style-name="T630">(teikėja –<text:s/></text:span><text:span text:style-name="T631">M. Ošmianskienė</text:span><text:span text:style-name="T632">)<text:s/></text:span><text:span text:style-name="T633">(svarstymo tęsinys)</text:span><text:span text:style-name="T634">.</text:span></text:p>
      <text:p text:style-name="Normal"/>
      <text:p text:style-name="P635"><text:span text:style-name="T636">NUTARTA.</text:span><text:s/>Pritarti šiam projektui po svarstymo Seimo posėdyje.<text:s/><text:span text:style-name="T637">Balsavimo rezultatai: už<text:s/></text:span>–<text:span text:style-name="T638"><text:s/>98, prieš<text:s/></text:span>–<text:span text:style-name="T639"><text:s/>3, susilaikė 8</text:span>.<text:s/><text:span text:style-name="T640">Užsiregistravo 109 Seimo nariai (10.55 val.)</text:span>.</text:p>
      <text:p text:style-name="Normal"/>
      <text:p text:style-name="Normal"/>
      <text:p text:style-name="P641">10.56 val.</text:p>
      <text:p text:style-name="P642"><text:span text:style-name="T643">SVARSTYTA</text:span>. <text:span text:style-name="T644">Asmenų, nukentėjusių nuo 1939–1990 metų okupacijų, teisinio statuso įstatymo<text:s/></text:span><text:span text:style-name="T645">N</text:span><text:span text:style-name="T646">r. VIII-342 5 straipsnio pakeitimo įstatymo projektas</text:span><text:span text:style-name="T647"><text:s/></text:span><text:span text:style-name="T648">Nr. XIVP-</text:span><text:span text:style-name="T649">3307(2)</text:span><text:s/><text:span text:style-name="T650">(teikėjai – A. Jakavonytė / 52<text:s/></text:span><text:span text:style-name="T651">Seimo nar</text:span><text:span text:style-name="T652">iai)<text:s/></text:span><text:span text:style-name="T653">(svarstymo tęsinys)</text:span><text:span text:style-name="T654">.</text:span></text:p>
      <text:p text:style-name="Normal"/>
      <text:p text:style-name="P655"><text:span text:style-name="T656">NUTARTA.</text:span><text:s/>Pritarti šiam projektui po svarstymo Seimo posėdyje.<text:s/><text:span text:style-name="T657">Balsavimo rezultatai: už<text:s/></text:span>–<text:span text:style-name="T658"><text:s/>99, prieš<text:s/></text:span>–<text:span text:style-name="T659"><text:s/>1, susilaikė 5</text:span>.<text:s/><text:span text:style-name="T660">Užsiregistravo 106 Seimo nariai (10.56 val.)</text:span>.</text:p>
      <text:p text:style-name="Normal"/>
      <text:p text:style-name="Normal"/>
      <text:p text:style-name="P661">10.57 val.</text:p>
      <text:p text:style-name="P662"><text:span text:style-name="T663">SVARSTYTA</text:span>. <text:span text:style-name="T664">Ūkio subjektų, perkančių ir parduodančių žalią pieną, nesąžiningų veiksmų draudimo įstatymo projektas</text:span><text:span text:style-name="T665"><text:s/></text:span><text:span text:style-name="T666">Nr. XIVP-</text:span><text:span text:style-name="T667">2758</text:span><text:s/><text:span text:style-name="T668">(teikėjai –<text:s/></text:span><text:span text:style-name="T669">Vyriausybė </text:span><text:span text:style-name="T670">/ </text:span><text:span text:style-name="T671">žemės ūkio ministras K. Navickas</text:span><text:span text:style-name="T672">)<text:s/></text:span><text:span text:style-name="T673">(svarstymo tęsinys)</text:span><text:span text:style-name="T674">.</text:span></text:p>
      <text:p text:style-name="Normal"/>
      <text:p text:style-name="P675">Balsuota<text:s/>dėl pasiūlymo grąžinti šį projektą iniciatoriams tobulinti: už – 22, prieš – 48, susilaikė 42.<text:span text:style-name="T676"><text:s/>Nepritarta</text:span>.<text:span text:style-name="T677"><text:s/>Užsiregistravo 112 Seimo narių <text:s/>(10.57 val.).</text:span></text:p>
      <text:p text:style-name="Normal"/>
      <text:p text:style-name="P678">Kalbėjo Seimo narys<text:s/><text:span text:style-name="T679">A. Vyšniauskas</text:span><text:s/>(siūlė paskirti<text:s/>kitą<text:s/>pagrindinį<text:s/>komitetą – Ekonomikos komitetą<text:s/>šiam projektui svarstyti).</text:p>
      <text:p text:style-name="Normal"/>
      <text:p text:style-name="P680"><text:span text:style-name="T681">NUTARTA</text:span>.<text:s/>Paskirti<text:s/>kitą<text:s/>pagrindinį<text:s/>komitetą – Ekonomikos komitetą<text:s/>šiam projektui svarstyti.<text:s/><text:span text:style-name="T682">Balsavimo rezultatai: už<text:s/></text:span>–<text:span text:style-name="T683"><text:s/>92, prieš<text:s/></text:span>–<text:span text:style-name="T684"><text:s/>15, susilaikė 5</text:span>.<text:s/><text:span text:style-name="T685">Užsiregistravo 112 Seimo narių (10.58 val.)</text:span>.</text:p>
      <text:p text:style-name="P686"/>
      <text:p text:style-name="P687"><text:span text:style-name="T688">Replikavo Seimo nariai:<text:s/></text:span><text:span text:style-name="T689">R. Žemaitaitis</text:span><text:span text:style-name="T690">,<text:s/></text:span><text:span text:style-name="T691">V. Ąžuolas</text:span><text:span text:style-name="T692">,<text:s/></text:span><text:span text:style-name="T693">T. Tomilinas</text:span><text:span text:style-name="T694">.</text:span></text:p>
      <text:p text:style-name="P695"/>
      <text:p text:style-name="P696">Dėl balsavimo rezultatų kalbėjo Seimo narys A. Čepononis (prašė patikslinti balsavimo rezultatus dėl projekto<text:s/><text:span text:style-name="T697">Nr. XIV</text:span><text:span text:style-name="T698">P-</text:span>3307(2): jis – už<text:span text:style-name="T699">).<text:s/></text:span></text:p>
      <text:p text:style-name="Normal"/>
      <text:p text:style-name="P700"/>
      <text:p text:style-name="P701">11.02<text:s/>val.</text:p>
      <text:p text:style-name="P702"><text:span text:style-name="T703">SVARSTYTA:</text:span> </text:p>
      <text:p text:style-name="P704">1.<text:s/><text:span text:style-name="T705">Administracinių nusižengimų kodekso 12, 29, 235, 236, 239, 242, 247, 260, 262, 271, 276, 281, 284, 285, 291, 293, 295, 303, 304</text:span><text:span text:style-name="T706">2</text:span><text:span text:style-name="T707">, 309, 356, 440, 505, 589 straipsnių ir priedo pakeitimo, papildymo 255</text:span><text:span text:style-name="T708">1</text:span><text:span text:style-name="T709"><text:s/>straipsniu ir 304 straipsnio pripažinimo netekusiu galios įstatymo projektas</text:span><text:span text:style-name="T710"><text:s/></text:span><text:span text:style-name="T711">Nr. XIVP-</text:span><text:span text:style-name="T712">3551.</text:span></text:p>
      <text:p text:style-name="P713">2.<text:s/><text:span text:style-name="T714">Aplinkos apsaugos rėmimo programos įstatymo Nr. VIII-2025 3 straipsnio pakeitimo įstatymo projektas<text:s/></text:span><text:span text:style-name="T715">Nr. XIVP-</text:span><text:span text:style-name="T716">3553</text:span><text:span text:style-name="T717">.</text:span></text:p>
      <text:p text:style-name="P718"><text:span text:style-name="T719">3.<text:s/></text:span><text:span text:style-name="T720">Aplinkos apsaugos įstatymo Nr. I-2223 1, 2, 37, 47, 51, 57, 72, 73, 78, 79, 90, 91, 114, 116, 117, 118 straipsnių ir priedo pakeitimo ir papildymo 40</text:span><text:span text:style-name="T721">1</text:span><text:span text:style-name="T722">, 53</text:span><text:span text:style-name="T723">1</text:span><text:span text:style-name="T724">, 53</text:span><text:span text:style-name="T725">2</text:span><text:span text:style-name="T726">, 53</text:span><text:span text:style-name="T727">3</text:span><text:span text:style-name="T728">, 95</text:span><text:span text:style-name="T729">2</text:span><text:span text:style-name="T730">, 110</text:span><text:span text:style-name="T731">1</text:span><text:span text:style-name="T732">, 118</text:span><text:span text:style-name="T733">1</text:span><text:span text:style-name="T734">, 122</text:span><text:span text:style-name="T735">1</text:span><text:span text:style-name="T736">, 122</text:span><text:span text:style-name="T737">2</text:span><text:span text:style-name="T738">, 122</text:span><text:span text:style-name="T739">3</text:span><text:span text:style-name="T740">, 122</text:span><text:span text:style-name="T741">4</text:span><text:span text:style-name="T742">, 122</text:span><text:span text:style-name="T743">5</text:span><text:span text:style-name="T744">, 122</text:span><text:span text:style-name="T745">6</text:span><text:span text:style-name="T746">, 122</text:span><text:span text:style-name="T747">7</text:span><text:span text:style-name="T748"><text:s/>straipsniais įstatymo projektas<text:s/></text:span><text:span text:style-name="T749">Nr. XIVP-</text:span><text:span text:style-name="T750">3580</text:span><text:span text:style-name="T751"><text:s/></text:span><text:span text:style-name="T752">(teikėjai –</text:span><text:span text:style-name="T753"><text:s/></text:span><text:span text:style-name="T754">Vyriausybė </text:span><text:span text:style-name="T755">/ </text:span><text:span text:style-name="T756">aplinkos ministras S. Gentvilas</text:span><text:span text:style-name="T757">)</text:span><text:s/><text:span text:style-name="T758">(pateikim</text:span><text:span text:style-name="T759">o tęsiny</text:span><text:span text:style-name="T760">s)</text:span><text:span text:style-name="T761">.</text:span></text:p>
      <text:p text:style-name="P762"/>
      <text:p text:style-name="P763">NUTARTA:</text:p>
      <text:p text:style-name="P764">1. Pritarti šiems projektams po pateikimo ir pradėti jų svarstymo procedūrą.<text:s/><text:span text:style-name="T765">Balsavimo rezultatai: už<text:s/></text:span>–<text:span text:style-name="T766"><text:s/>63, prieš<text:s/></text:span>–<text:span text:style-name="T767"><text:s/></text:span><text:span text:style-name="T768">16</text:span><text:span text:style-name="T769">, susilaikė<text:s/></text:span><text:span text:style-name="T770">31</text:span>.<text:s/><text:span text:style-name="T771">Užsiregistravo 111</text:span><text:span text:style-name="T772"><text:s/>Seimo nari</text:span><text:span text:style-name="T773">ų</text:span><text:span text:style-name="T774"><text:s/>(11.03 val.)</text:span>.</text:p>
      <text:p text:style-name="P775">2. Paskirti Teisės ir teisėtvarkos komitetą pagrindiniu komitetu projektui<text:s/><text:span text:style-name="T776">Nr. XIV</text:span><text:span text:style-name="T777">P-</text:span>3551 svarstyti.<text:s/><text:span text:style-name="T778">Pritarta bendru sutarimu.<text:s/></text:span></text:p>
      <text:p text:style-name="P779">3. Paskirti<text:s/>Aplinkos apsaugos<text:s/>komitetą pagrindiniu<text:s/>komitetu projektams<text:s/><text:span text:style-name="T780">Nr. XIV</text:span><text:span text:style-name="T781">P-</text:span>3553 ir<text:s/><text:span text:style-name="T782">Nr. XIV</text:span><text:span text:style-name="T783">P-</text:span>3580 svarstyti.<text:s/><text:span text:style-name="T784">Pritarta bendru sutarimu.<text:s/></text:span></text:p>
      <text:p text:style-name="P785">4. Paskirti šių projektų preliminarią svarstymo Seimo posėdyje datą – 2024-05-16.<text:s/><text:span text:style-name="T786">Pritarta bendru sutarimu.<text:s/></text:span></text:p>
      <text:p text:style-name="P787"/>
      <text:p text:style-name="P788"/>
      <text:p text:style-name="P789">11.04<text:s/>val.</text:p>
      <text:p text:style-name="P790"><text:span text:style-name="T791">SVARSTYTA</text:span>.<text:s/><text:span text:style-name="T792">Specialiųjų žemės naudojimo sąlygų įstatymo Nr. XIII-2166 91, 92, 93, 94 ir 96 straipsnių pakeitimo įstatymo projektas</text:span><text:span text:style-name="T793"><text:s/></text:span><text:span text:style-name="T794">Nr. XIVP-</text:span><text:span text:style-name="T795">3237</text:span><text:s/><text:span text:style-name="T796">(teikėjai –<text:s/></text:span><text:span text:style-name="T797">K. Navickas / 29 </text:span><text:span text:style-name="T798">Seimo nar</text:span><text:span text:style-name="T799">iai</text:span><text:span text:style-name="T800">)</text:span><text:s/><text:span text:style-name="T801">(pateikim</text:span><text:span text:style-name="T802">o tęsiny</text:span><text:span text:style-name="T803">s)</text:span><text:span text:style-name="T804">.</text:span></text:p>
      <text:p text:style-name="Normal"/>
      <text:p text:style-name="P805"/>
      <text:p text:style-name="P806">NUTARTA:</text:p>
      <text:p text:style-name="P807">1. Pritarti šiam projektui po pateikimo ir pradėti jo svarstymo procedūrą.<text:s/><text:span text:style-name="T808">Balsavimo rezultatai: už<text:s/></text:span>–<text:span text:style-name="T809"><text:s/></text:span><text:span text:style-name="T810">106</text:span><text:span text:style-name="T811">, prieš<text:s/></text:span>–<text:span text:style-name="T812"><text:s/></text:span><text:span text:style-name="T813">0</text:span><text:span text:style-name="T814">, susilaikė<text:s/></text:span><text:span text:style-name="T815">5</text:span>.<text:s/><text:span text:style-name="T816">(Užsiregistravo<text:s/></text:span><text:span text:style-name="T817">111</text:span><text:span text:style-name="T818"><text:s/>Seimo nari</text:span><text:span text:style-name="T819">ų</text:span><text:span text:style-name="T820"><text:s/>(1</text:span><text:span text:style-name="T821">1.04</text:span><text:span text:style-name="T822"><text:s/>val.)</text:span></text:p>
      <text:p text:style-name="P823">2. Paskirti<text:s/>Aplinkos apsaugos<text:s/>komitetą pagrindiniu komitetu šiam projektui svarstyti.<text:s/><text:span text:style-name="T824">Pritarta bendru sutarimu.<text:s/></text:span></text:p>
      <text:p text:style-name="P825">3. Paskirti<text:s/>Kaimo reikalų<text:s/>komitetą papildomu komitetu šiam projektui svarstyti.<text:s/><text:span text:style-name="T826">P</text:span><text:span text:style-name="T827">ritarta bendru sutarimu.<text:s/></text:span></text:p>
      <text:p text:style-name="P828">4. Paskirti šio projekto preliminarią svarstymo Seimo posėdyje datą<text:s/>– 2024-05-21.<text:s/><text:span text:style-name="T829">P</text:span><text:span text:style-name="T830">ritarta bendru sutarimu.<text:s/></text:span></text:p>
      <text:p text:style-name="P831"/>
      <text:p text:style-name="P832"/>
      <text:p text:style-name="P833"><text:s/><text:span text:style-name="T834">1</text:span><text:span text:style-name="T835">1.05</text:span><text:span text:style-name="T836"><text:s/>val.</text:span></text:p>
      <text:p text:style-name="P837"><text:span text:style-name="T838">SVARSTYTA</text:span>.<text:s/><text:span text:style-name="T839">Specialiųjų žemės naudojimo sąlygų įstatymo Nr. XIII-2166 50 ir 52 straipsnių pakeitimo ir Įstatymo 2 priedo pakeitimo ir papildymo 5 priedu įstatymo projektas<text:s/></text:span><text:span text:style-name="T840">Nr. XIVP-</text:span><text:span text:style-name="T841">3555</text:span><text:s/><text:span text:style-name="T842">(teikėja</text:span><text:span text:style-name="T843">i</text:span><text:span text:style-name="T844"><text:s/>–<text:s/></text:span><text:span text:style-name="T845">L. Girskienė</text:span><text:span text:style-name="T846"><text:s/>/ 29<text:s/></text:span><text:span text:style-name="T847">Seimo nar</text:span><text:span text:style-name="T848">iai</text:span><text:span text:style-name="T849">)</text:span><text:s/><text:span text:style-name="T850">(pateikim</text:span><text:span text:style-name="T851">o tęsiny</text:span><text:span text:style-name="T852">s)</text:span><text:span text:style-name="T853">.</text:span></text:p>
      <text:p text:style-name="P854"/>
      <text:p text:style-name="P855">Balsuota, ar pritarti šiam projektui po pateikimo: už –<text:s/>26, prieš –<text:s/>38, susilaikė<text:s/>44.<text:span text:style-name="T856"><text:s/></text:span><text:span text:style-name="T857">Nepritarta</text:span>.<text:s/><text:span text:style-name="T858">Užsiregistravo 111</text:span><text:span text:style-name="T859"><text:s/>Seimo nari</text:span><text:span text:style-name="T860">ų</text:span><text:span text:style-name="T861"><text:s/>(1</text:span><text:span text:style-name="T862">1.06</text:span><text:span text:style-name="T863"><text:s/>val.).</text:span></text:p>
      <text:p text:style-name="Normal"/>
      <text:p text:style-name="P864">Alternatyvus balsavimas: už pasiūlymą grąžinti šį projektą iniciatorei<text:s/>tobulinti balsavo<text:s/>59, už pasiūlymą jį atmesti –<text:s/>51. Pritarta pirmam pasiūlymui.<text:s/><text:span text:style-name="T865">Užsiregistravo 11.06 S</text:span><text:span text:style-name="T866">eimo nariai (1</text:span><text:span text:style-name="T867">1.06</text:span><text:span text:style-name="T868"><text:s/>val.).</text:span></text:p>
      <text:p text:style-name="Normal"/>
      <text:p text:style-name="P869"><text:span text:style-name="T870">NUTARTA.<text:s/></text:span>Grąžinti šį projektą iniciatorei<text:s/>tobulinti.</text:p>
      <text:p text:style-name="P871"/>
      <text:p text:style-name="P872"/>
      <text:p text:style-name="P873">11.07<text:s/>val.</text:p>
      <text:p text:style-name="P874"><text:span text:style-name="T875"><text:s/>SVARSTYTA</text:span>.<text:s/><text:span text:style-name="T876">Turizmo įstatymo Nr. VIII-667 2 ir 29 straipsnių pakeitimo ir Įstatymo papildymo 30</text:span><text:span text:style-name="T877">1</text:span><text:span text:style-name="T878"><text:s/>straipsniu įstatymo projektas</text:span><text:span text:style-name="T879"><text:s/></text:span><text:span text:style-name="T880">Nr. XIVP-</text:span><text:span text:style-name="T881">2660</text:span><text:s/><text:span text:style-name="T882">(teikėja –<text:s/></text:span><text:span text:style-name="T883">L. Girskienė</text:span><text:span text:style-name="T884">)</text:span><text:s/><text:span text:style-name="T885">(svarstym</text:span><text:span text:style-name="T886">o tęsiny</text:span><text:span text:style-name="T887">s)</text:span>.</text:p>
      <text:p text:style-name="Normal"/>
      <text:p text:style-name="P888"><text:span text:style-name="T889">NUTARTA.</text:span><text:s/><text:span text:style-name="T890">Grąžinti projektą iniciator</text:span><text:span text:style-name="T891">ei</text:span><text:span text:style-name="T892"><text:s/>tobulinti.<text:s/></text:span><text:span text:style-name="T893">Balsavimo rezultatai: už<text:s/></text:span><text:span text:style-name="T894">–</text:span><text:span text:style-name="T895"><text:s/></text:span><text:span text:style-name="T896">105</text:span><text:span text:style-name="T897">, prieš<text:s/></text:span><text:span text:style-name="T898">–</text:span><text:span text:style-name="T899"><text:s/></text:span><text:span text:style-name="T900">1</text:span><text:span text:style-name="T901">, susilaikė<text:s/></text:span><text:span text:style-name="T902">1</text:span><text:span text:style-name="T903">.<text:s/></text:span><text:span text:style-name="T904">Užsiregistravo 107</text:span><text:span text:style-name="T905"><text:s/>Seimo nariai (1</text:span><text:span text:style-name="T906">1.08</text:span><text:span text:style-name="T907"><text:s/>val.)</text:span><text:span text:style-name="T908">.</text:span></text:p>
      <text:p text:style-name="P909"/>
      <text:p text:style-name="P910"/>
      <text:p text:style-name="P911">11.08<text:s/>val.</text:p>
      <text:p text:style-name="P912"><text:span text:style-name="T913">SVARSTYTA</text:span>.<text:s/><text:span text:style-name="T914">Gyventojų pajamų mokesčio įstatymo Nr. IX-1007 27 straipsnio pakeitimo įstatymo projektas<text:s/></text:span><text:span text:style-name="T915">Nr. XIVP-</text:span><text:span text:style-name="T916">3236</text:span><text:s/><text:span text:style-name="T917">(teikėja</text:span><text:span text:style-name="T918">i</text:span><text:span text:style-name="T919"><text:s/>–<text:s/></text:span><text:span text:style-name="T920">A. Vyšniauskas</text:span><text:span text:style-name="T921"><text:s/></text:span><text:span text:style-name="T922">/ 29<text:s/></text:span><text:span text:style-name="T923">Seimo nar</text:span><text:span text:style-name="T924">iai</text:span><text:span text:style-name="T925">)</text:span><text:s/><text:span text:style-name="T926">(pateikim</text:span><text:span text:style-name="T927">o tęsiny</text:span><text:span text:style-name="T928">s)</text:span><text:span text:style-name="T929">.</text:span></text:p>
      <text:p text:style-name="P930"/>
      <text:p text:style-name="P931">NUTARTA:</text:p>
      <text:p text:style-name="P932">1. Pritarti šiam projektui po pateikimo ir pradėti jo svarstymo procedūrą.<text:s/><text:span text:style-name="T933">Balsavimo rezultatai: už<text:s/></text:span>–<text:span text:style-name="T934"><text:s/></text:span><text:span text:style-name="T935">72</text:span><text:span text:style-name="T936">, prieš<text:s/></text:span>–<text:span text:style-name="T937"><text:s/></text:span><text:span text:style-name="T938">2</text:span><text:span text:style-name="T939">, susilaikė<text:s/></text:span><text:span text:style-name="T940">28</text:span>.<text:s/><text:span text:style-name="T941">Užsiregistravo 103</text:span><text:span text:style-name="T942"><text:s/>Seimo nariai (1</text:span><text:span text:style-name="T943">1.08</text:span><text:span text:style-name="T944"><text:s/>val.)</text:span>.</text:p>
      <text:p text:style-name="P945">2. Paskirti<text:s/>Teisės ir teisėtvarkos<text:s/>komitetą pagrindiniu komitetu šiam projektui svarstyti.<text:s/><text:span text:style-name="T946">Pritarta bendru sutarimu.<text:s/></text:span></text:p>
      <text:p text:style-name="P947">3. Paskirti šio projekto preliminarią svarstymo Seimo posėdyje datą<text:s/>– 2024-04-25.<text:s/><text:span text:style-name="T948">P</text:span><text:span text:style-name="T949">ritarta bendru sutarimu.<text:s/></text:span></text:p>
      <text:p text:style-name="P950"/>
      <text:p text:style-name="Normal"/>
      <text:p text:style-name="P951"/>
      <text:p text:style-name="P952"/>
      <text:p text:style-name="P953">11.10<text:s/>val.</text:p>
      <text:p text:style-name="P954"><text:span text:style-name="T955">SVARSTYTA</text:span>. <text:span text:style-name="T956">Farmacijos įstatymo Nr. X-709 2, 8 ir 59</text:span><text:span text:style-name="T957">2</text:span><text:span text:style-name="T958"><text:s/>straipsnių pakeitimo įstatymo projektas</text:span><text:span text:style-name="T959"><text:s/></text:span><text:span text:style-name="T960">Nr. XIVP-</text:span><text:span text:style-name="T961">3006(2)</text:span><text:s/><text:span text:style-name="T962">(teikėjas –<text:s/></text:span><text:span text:style-name="T963">Respublikos Prezidentas</text:span><text:span text:style-name="T964">)<text:s/></text:span><text:span text:style-name="T965">(svarstymas)</text:span><text:span text:style-name="T966">.</text:span></text:p>
      <text:p text:style-name="Normal"/>
      <text:p text:style-name="P967">Pagrindinio –<text:s/>Sveikatos reikalų<text:s/>komiteto išvadą pateikė šio komiteto pirmininkas A. Matulas.</text:p>
      <text:p text:style-name="P968"/>
      <text:p text:style-name="P969">Diskusijoje kalbėjo Seimo narys A. Veryga.</text:p>
      <text:p text:style-name="P970"/>
      <text:h text:style-name="Heading2" text:outline-level="2"><text:span text:style-name="T971">Projekto Nr. XI</text:span><text:span text:style-name="T972">V</text:span><text:span text:style-name="T973">P-</text:span><text:span text:style-name="T974">3006(2)</text:span><text:span text:style-name="T975"><text:s/>pataisų svarstymas</text:span></text:h>
      <text:p text:style-name="P976">Pranešėjas – pagrindinio komiteto<text:s/>pirmininkas A. Matulas</text:p>
      <text:p text:style-name="P977"/>
      <text:p text:style-name="P978">Pagrindinio komiteto nuomonei dėl<text:s/>Vyriausybės pasiūlymų, kuriems<text:s/>iš dalies pritarė pagrindinis komitetas,<text:s/><text:span text:style-name="T979">pritarta</text:span><text:s/>bendru sutarimu.</text:p>
      <text:p text:style-name="P980"/>
      <text:p text:style-name="P981">Dėl balsavimo motyvų dėl viso projekto kalbėjo Seimo narė<text:s/>M. Ošmianskienė.</text:p>
      <text:p text:style-name="P982"/>
      <text:p text:style-name="P983"><text:span text:style-name="T984">NUTARTA.</text:span><text:s/>Pritarti šiam projektui po svarstymo Seimo posėdyje.<text:s/><text:span text:style-name="T985">Balsavimo rezultatai: už<text:s/></text:span>–<text:span text:style-name="T986"><text:s/>101, prieš<text:s/></text:span>–<text:span text:style-name="T987"><text:s/>0, susilaikė 0</text:span>.<text:s/><text:span text:style-name="T988">Užsiregistravo 102 Seimo nariai (11.17 val.)</text:span>.</text:p>
      <text:p text:style-name="P989"/>
      <text:p text:style-name="P990"/>
      <text:p text:style-name="P991"><text:span text:style-name="T992">Toliau posėdžiui pirmininkavo</text:span><text:span text:style-name="T993"><text:s/></text:span><text:span text:style-name="T994">Seimo Pirmininko pavaduotojas P. Saudargas.</text:span></text:p>
      <text:p text:style-name="P995"/>
      <text:p text:style-name="Normal"/>
      <text:p text:style-name="P996">11.18<text:s/>val.</text:p>
      <text:p text:style-name="P997"><text:span text:style-name="T998">SVARSTYTA</text:span>. <text:span text:style-name="T999">Švietimo įstatymo Nr. I-1489 5</text:span><text:span text:style-name="T1000">1</text:span><text:span text:style-name="T1001"><text:s/>ir 59 straipsnių pakeitimo įstatymo projektas</text:span><text:span text:style-name="T1002"><text:s/></text:span><text:span text:style-name="T1003">Nr. XIVP-</text:span><text:span text:style-name="T1004">3385(4)</text:span><text:s/><text:span text:style-name="T1005">(teikėjai –<text:s/></text:span><text:span text:style-name="T1006">A. Žukauskas</text:span><text:span text:style-name="T1007"><text:s/>/<text:s/></text:span><text:span text:style-name="T1008">Švietimo ir mokslo</text:span><text:span text:style-name="T1009"><text:s/>komitetas / 29<text:s/></text:span><text:span text:style-name="T1010">Seimo nar</text:span><text:span text:style-name="T1011">iai)<text:s/></text:span><text:span text:style-name="T1012">(svarstymas)</text:span><text:span text:style-name="T1013">.</text:span></text:p>
      <text:p text:style-name="Normal"/>
      <text:p text:style-name="P1014">Pagrindinio – Švietimo ir mokslo komiteto išvadą pateikė šio komiteto atstovė<text:s/><text:span text:style-name="T1015">I. Kačinskaitė-Urbonienė</text:span>.</text:p>
      <text:p text:style-name="P1016">Kalbėjo Seimo narė L. Girskienė.</text:p>
      <text:p text:style-name="P1017">Papildomo –<text:s/>Valstybės valdymo ir savivaldybių<text:s/>komiteto išvadą pateikė šio komiteto atstovė G. Burokienė.</text:p>
      <text:p text:style-name="P1018"/>
      <text:p text:style-name="P1019">Diskusijoje kalbėjo Seimo narė<text:s/><text:span text:style-name="T1020">V. Targamadzė</text:span>.</text:p>
      <text:p text:style-name="P1021"><text:s/></text:p>
      <text:p text:style-name="P1022">Dėl balsavimo motyvų dėl viso<text:s/>projekto kalbėjo Seimo narys J. Razma.</text:p>
      <text:p text:style-name="Normal"/>
      <text:p text:style-name="P1023">Balsavimas<text:s/>dėl šio projekto vyks nustatytu laiku.</text:p>
      <text:p text:style-name="Normal"/>
      <text:p text:style-name="Normal"/>
      <text:p text:style-name="P1024">11.24<text:s/>val.</text:p>
      <text:p text:style-name="P1025"><text:span text:style-name="T1026">SVARSTYTA</text:span>.<text:s/><text:span text:style-name="T1027">Seimo nutarimo „Dėl Lietuvos Respublikos Seimo 20</text:span><text:span text:style-name="T1028">20 m. lapkričio 24 </text:span><text:span text:style-name="T1029">d. nutarimo Nr. XIV-30 „Dėl Lietuvos Respublikos Seimo komisijų sudarymo“ pakeitimo“ projektas<text:s/></text:span><text:span text:style-name="T1030">Nr. XIVP-</text:span><text:span text:style-name="T1031">3614</text:span><text:s/><text:span text:style-name="T1032">(teikėjas –<text:s/></text:span><text:span text:style-name="T1033">Seimo Pirmininko pirmasis pavaduotojas J. Razma</text:span><text:span text:style-name="T1034">)</text:span><text:span text:style-name="T1035"><text:s/>(pateikimas, svarstymas ir priėmimas)</text:span>.</text:p>
      <text:p text:style-name="P1036">Pranešėjas –<text:s/>Seimo Pirmininko<text:s/>pirmasis pavaduotojas J. Razma.</text:p>
      <text:p text:style-name="Normal"/>
      <text:p text:style-name="P1037">NUTARTA.<text:s/><text:span text:style-name="T1038">Pritarti šiam projektui po pateikimo.<text:s/></text:span><text:span text:style-name="T1039">Pritarta bendru sutarimu.</text:span></text:p>
      <text:p text:style-name="P1040"/>
      <text:p text:style-name="P1041">NUTARTA.<text:s/><text:span text:style-name="T1042">Pritarti šiam projektui po svarstymo Seimo posėdyje.<text:s/></text:span><text:span text:style-name="T1043">Pritarta bendru sutarimu.</text:span></text:p>
      <text:p text:style-name="P1044"/>
      <text:p text:style-name="P1045">1, 2 straipsniai priimti bendru sutarimu.</text:p>
      <text:p text:style-name="P1046"/>
      <text:p text:style-name="P1047">Balsavimas<text:s/>dėl šio projekto<text:s/>vyks nustatytu<text:s/>laiku.</text:p>
      <text:p text:style-name="Normal"/>
      <text:p text:style-name="P1048"/>
      <text:p text:style-name="P1049">11.26 val.</text:p>
      <text:p text:style-name="P1050"><text:span text:style-name="T1051">SVARSTYTA</text:span>.<text:s/><text:span text:style-name="T1052">Seimo nutarimo „Dėl Lietuvos Respublikos Seimo 2020 m. gruodžio 10 d. nutarimo Nr. XIV-69 „Dėl Lietuvos Respublikos Seimo komitetų narių pavaduotojų patvirtinimo“ pakeitimo“ projektas<text:s/></text:span><text:span text:style-name="T1053">Nr. XIVP-</text:span><text:span text:style-name="T1054">3618</text:span><text:span text:style-name="T1055"><text:s/></text:span><text:span text:style-name="T1056">(teikėjas –<text:s/></text:span><text:span text:style-name="T1057">Seimo Pirmininko pirmasis pavaduotojas J. Razma</text:span><text:span text:style-name="T1058">)</text:span><text:span text:style-name="T1059"><text:s/>(pateikimas, svarstymas ir priėmimas)</text:span>.</text:p>
      <text:p text:style-name="P1060">Pranešėjas –<text:s/>Seimo Pirmininko pirmasis pavaduotojas J. Razma.</text:p>
      <text:p text:style-name="Normal"/>
      <text:p text:style-name="P1061">NUTARTA.<text:s/><text:span text:style-name="T1062">Pritarti šiam projektui po pateikimo.<text:s/></text:span><text:span text:style-name="T1063">Pritarta bendru sutarimu.</text:span></text:p>
      <text:p text:style-name="P1064"/>
      <text:p text:style-name="P1065">NUTARTA.<text:s/><text:span text:style-name="T1066">Pritarti šiam projektui po svarstymo Seimo posėdyje.<text:s/></text:span><text:span text:style-name="T1067">Pritarta bendru sutarimu.</text:span></text:p>
      <text:p text:style-name="P1068"/>
      <text:p text:style-name="P1069">1–3<text:s/>straipsniai<text:s/>priimti<text:s/>bendru sutarimu.</text:p>
      <text:p text:style-name="Normal"/>
      <text:p text:style-name="P1070">Balsavimas<text:s/>dėl šio projekto<text:s/>vyks nustatytu<text:s/>laiku.</text:p>
      <text:p text:style-name="Normal"/>
      <text:p text:style-name="Normal"/>
      <text:p text:style-name="P1071">11.27<text:s/>val.</text:p>
      <text:p text:style-name="P1072"><text:span text:style-name="T1073">SVARSTYTA</text:span>.<text:s/><text:span text:style-name="T1074">Seimo nutarimo „Dėl Lietuvos Respubl</text:span><text:span text:style-name="T1075">ikos Seimo 2020 m. lapkričio 19 </text:span><text:span text:style-name="T1076">d. nutarimo Nr. XIV-19 „Dėl Lietuvos Respublikos Seimo komitetų pirmininkų ir jų pavaduotojų patvirtinimo“ pakeitimo“ projektas<text:s/></text:span><text:span text:style-name="T1077">Nr. XIVP-</text:span><text:span text:style-name="T1078">3620</text:span><text:s/><text:span text:style-name="T1079">(teikėjas –<text:s/></text:span><text:span text:style-name="T1080">Seimo Pirmininko pirmasis pavaduotojas J. Razma</text:span><text:span text:style-name="T1081">)</text:span><text:span text:style-name="T1082"><text:s/>(pateikimas, svarstymas ir priėmimas)</text:span>.</text:p>
      <text:p text:style-name="P1083">Pranešėjas –<text:s/>Seimo Pirmininko<text:s/>pirmasis pavaduotojas J. Razma.</text:p>
      <text:p text:style-name="Normal"/>
      <text:p text:style-name="P1084">Klausė Seimo narys<text:s/>A. Skardžius.</text:p>
      <text:p text:style-name="Normal"/>
      <text:p text:style-name="P1085">NUTARTA.<text:s/><text:span text:style-name="T1086">Pritarti šiam projektui po pateikimo.<text:s/></text:span><text:span text:style-name="T1087">Pritarta bendru sutarimu.</text:span></text:p>
      <text:p text:style-name="P1088"/>
      <text:p text:style-name="P1089">NUTARTA.<text:s/><text:span text:style-name="T1090">Pritarti šiam projektui po svarstymo Seimo posėdyje.<text:s/></text:span><text:span text:style-name="T1091">Pritarta bendru sutarimu.</text:span></text:p>
      <text:p text:style-name="P1092"/>
      <text:p text:style-name="P1093">1 straipsnis priimtas bendru sutarimu.</text:p>
      <text:p text:style-name="Normal"/>
      <text:p text:style-name="P1094">Balsavimas<text:s/>dėl šio projekto<text:s/>vyks nustatytu<text:s/>laiku.</text:p>
      <text:p text:style-name="Normal"/>
      <text:p text:style-name="Normal"/>
      <text:p text:style-name="P1095">11.29<text:s/>val.</text:p>
      <text:p text:style-name="P1096"><text:span text:style-name="T1097">SVARSTYTA</text:span>. <text:span text:style-name="T1098">Atmintinų dienų įstatymo Nr. VIII-397 1 straipsnio pakeitimo įstatymo projektas</text:span><text:span text:style-name="T1099"><text:s/></text:span><text:span text:style-name="T1100">Nr. XIVP-</text:span><text:span text:style-name="T1101">3520(2)<text:s/></text:span><text:span text:style-name="T1102">(sujungti<text:s/></text:span><text:span text:style-name="T1103">Nr. XIVP-</text:span><text:span text:style-name="T1104">3499</text:span><text:span text:style-name="T1105"><text:s/>ir<text:s/></text:span><text:span text:style-name="T1106">Nr. XVIP-</text:span><text:span text:style-name="T1107">3520</text:span><text:span text:style-name="T1108">)</text:span><text:s/><text:span text:style-name="T1109">(teikėjai –<text:s/></text:span><text:span text:style-name="T1110">D. Asanavičiūtė</text:span><text:span text:style-name="T1111"><text:s/>/ 25<text:s/></text:span><text:span text:style-name="T1112">Seimo nar</text:span><text:span text:style-name="T1113">iai / 29<text:s/></text:span><text:span text:style-name="T1114">Seimo nar</text:span><text:span text:style-name="T1115">iai)<text:s/></text:span><text:span text:style-name="T1116">(svarstymas)</text:span><text:span text:style-name="T1117">.</text:span></text:p>
      <text:p text:style-name="Normal"/>
      <text:p text:style-name="P1118">Pagrindinio – Švietimo ir mokslo komiteto išvadą pateikė šio komiteto atstovė E. Rudelienė.</text:p>
      <text:p text:style-name="P1119"/>
      <text:p text:style-name="P1120">Diskusijoje kalbėjo Seimo narys<text:s/>V. Rakutis.</text:p>
      <text:p text:style-name="Normal"/>
      <text:p text:style-name="P1121">Balsavimas<text:s/>dėl šio projekto vyks nustatytu laiku.</text:p>
      <text:p text:style-name="P1122"/>
      <text:p text:style-name="P1123"/>
      <text:p text:style-name="P1124">11.31<text:s/>val.</text:p>
      <text:p text:style-name="P1125"><text:span text:style-name="T1126">SVARSTYTA</text:span>. <text:span text:style-name="T1127">Seimo nutarimo „Dėl Lietuvos Respublikos Seimo apdovanojimo</text:span><text:span text:style-name="T1128"><text:s/></text:span>–<text:s/><text:span text:style-name="T1129">Aleksandro Stulginskio žvaigždės paskyrimo“ projektas</text:span><text:span text:style-name="T1130"><text:s/></text:span><text:span text:style-name="T1131">Nr. XIVP-</text:span><text:span text:style-name="T1132">3561</text:span><text:s/><text:span text:style-name="T1133">(teikėjai – A. Vinkus / Aleksandro Stulginskio žvaigždės skyrimo komisija)<text:s/></text:span><text:span text:style-name="T1134">(svarstymas)</text:span><text:span text:style-name="T1135">.</text:span></text:p>
      <text:p text:style-name="P1136"/>
      <text:p text:style-name="P1137">Diskusijoje kalbėjo Seimo nariai:<text:s/>S. Tumėnas,<text:s/>A. Vinkus.</text:p>
      <text:p text:style-name="P1138">Kalbėjo Seimo narys E. Zingeris.</text:p>
      <text:p text:style-name="P1139">Dėl balsavimo motyvų dėl viso<text:s/>projekto kalbėjo Seimo narys A. Vinkus.</text:p>
      <text:p text:style-name="Normal"/>
      <text:p text:style-name="P1140">Balsavimas<text:s/>dėl šio projekto vyks nustatytu laiku.</text:p>
      <text:p text:style-name="Normal"/>
      <text:p text:style-name="Normal"/>
      <text:p text:style-name="P1141">11.48<text:s/>val.</text:p>
      <text:p text:style-name="P1142"><text:span text:style-name="T1143">SVARSTYTA:</text:span> </text:p>
      <text:p text:style-name="P1144">1.<text:s/><text:span text:style-name="T1145">Nekilnojamojo turto kadastro įstatymo Nr. VIII-1764 7, 8, 11, 12 ir 17 straipsnių pakeitimo įstatymo projektas<text:s/></text:span><text:span text:style-name="T1146">Nr. XIVP-</text:span><text:span text:style-name="T1147">3589</text:span><text:span text:style-name="T1148">.</text:span></text:p>
      <text:p text:style-name="P1149">2.<text:s/><text:span text:style-name="T1150">Žemės įstatymo Nr. I-446 22 straipsnio pakeitimo įstatymo projektas<text:s/></text:span><text:span text:style-name="T1151">Nr. XIVP-</text:span><text:span text:style-name="T1152">3590</text:span><text:s/><text:span text:style-name="T1153">(teikėjai –</text:span><text:span text:style-name="T1154"><text:s/></text:span><text:span text:style-name="T1155">S. Gentvilas</text:span><text:span text:style-name="T1156">,<text:s/></text:span><text:span text:style-name="T1157">A. Armonaitė</text:span><text:span text:style-name="T1158"><text:s/>/ 29<text:s/></text:span><text:span text:style-name="T1159">Seimo nar</text:span><text:span text:style-name="T1160">iai</text:span><text:span text:style-name="T1161">)</text:span><text:s/><text:span text:style-name="T1162">(pateikimas)</text:span><text:span text:style-name="T1163">.</text:span></text:p>
      <text:p text:style-name="P1164">Pranešėjas –<text:s/>Seimo narys S. Gentvilas.<text:s/></text:p>
      <text:p text:style-name="Normal"/>
      <text:p text:style-name="P1165">Klausė Seimo nariai:<text:s/><text:span text:style-name="T1166">K. </text:span><text:span text:style-name="T1167">Vilkauskas</text:span>, A. Skardžius.</text:p>
      <text:p text:style-name="P1168">Dėl balsavimo motyvų kalbėjo Seimo narys<text:s/>A. Skardžius.</text:p>
      <text:p text:style-name="P1169"/>
      <text:p text:style-name="P1170">Balsavimas<text:s/>dėl šių projektų vyks nustatytu laiku.</text:p>
      <text:p text:style-name="Normal"/>
      <text:p text:style-name="Normal"/>
      <text:p text:style-name="P1171">11.56 val.</text:p>
      <text:p text:style-name="P1172"><text:span text:style-name="T1173">SVARSTYTA</text:span>.<text:s/><text:span text:style-name="T1174">Vietos savivaldos įstatymo Nr. I-533 3, 35, 36, 39, 41 straipsnių pakeitimo ir 40 straipsnio pripažinimo netekusiu galios įstatymo projektas</text:span><text:span text:style-name="T1175"><text:s/></text:span><text:span text:style-name="T1176">Nr. XIVP-</text:span><text:span text:style-name="T1177">2996(3)</text:span><text:s/><text:span text:style-name="T1178">(teikėja</text:span><text:span text:style-name="T1179">s</text:span><text:span text:style-name="T1180"><text:s/>–<text:s/></text:span><text:span text:style-name="T1181">K. Vilkauskas</text:span><text:span text:style-name="T1182">)</text:span><text:s/><text:span text:style-name="T1183">(pateikimas)</text:span><text:span text:style-name="T1184">.</text:span></text:p>
      <text:p text:style-name="P1185">Pranešėjas –<text:s/>Seimo narys<text:s/><text:span text:style-name="T1186">K. </text:span><text:span text:style-name="T1187">Vilkauskas</text:span>.<text:s/><text:s/></text:p>
      <text:p text:style-name="Normal"/>
      <text:p text:style-name="P1188">Klausė Seimo nariai:<text:s/>E. Pupinis, E. Sabutis,<text:s/><text:span text:style-name="T1189">L. Nagienė</text:span>,<text:s/>R. Baškienė, A. Skardžius.</text:p>
      <text:p text:style-name="P1190"/>
      <text:p text:style-name="P1191">Balsavimas<text:s/>dėl šio projekto vyks nustatytu laiku.</text:p>
      <text:p text:style-name="P1192"/>
      <text:p text:style-name="Normal"/>
      <text:p text:style-name="P1193">12.09 val.</text:p>
      <text:p text:style-name="P1194"><text:span text:style-name="T1195">SVARSTYTA:</text:span> </text:p>
      <text:p text:style-name="P1196">1.<text:s/><text:span text:style-name="T1197">Sveikatos sistemos įstatymo Nr. I-552 59</text:span><text:span text:style-name="T1198">2</text:span><text:span text:style-name="T1199"><text:s/>ir 59</text:span><text:span text:style-name="T1200">5</text:span><text:span text:style-name="T1201"><text:s/>straipsnių pakeitimo įstatymo projektas</text:span><text:span text:style-name="T1202"><text:s/></text:span><text:span text:style-name="T1203">Nr. XIVP-</text:span><text:span text:style-name="T1204">3564</text:span>.</text:p>
      <text:p text:style-name="P1205">2.<text:s/><text:span text:style-name="T1206">Sveikatos sistemos įstatymo Nr. I-552 2, 3, 16, 59</text:span><text:span text:style-name="T1207">1</text:span><text:span text:style-name="T1208">, 59</text:span><text:span text:style-name="T1209">2</text:span><text:span text:style-name="T1210">, 59</text:span><text:span text:style-name="T1211">3</text:span><text:span text:style-name="T1212">, 59</text:span><text:span text:style-name="T1213">4</text:span><text:span text:style-name="T1214">, 59</text:span><text:span text:style-name="T1215">5</text:span><text:span text:style-name="T1216">, 59</text:span><text:span text:style-name="T1217">6</text:span><text:span text:style-name="T1218">, 75 straipsnių pakeitimo ir Įstatymo papildymo priedu įstatymo Nr. XIII-2754 10 straipsnio pakeitimo įstatymo projektas</text:span><text:span text:style-name="T1219"><text:s/></text:span><text:span text:style-name="T1220">Nr. XIVP-</text:span><text:span text:style-name="T1221">3565</text:span><text:s/><text:span text:style-name="T1222">(teikėja</text:span><text:span text:style-name="T1223"><text:s/>–</text:span><text:span text:style-name="T1224"><text:s/></text:span><text:span text:style-name="T1225">J. Sejonienė</text:span><text:span text:style-name="T1226">)</text:span><text:s/><text:span text:style-name="T1227">(pateikimas)</text:span><text:span text:style-name="T1228">.</text:span></text:p>
      <text:p text:style-name="P1229">Pranešėja –<text:s/>Seimo narė J. Sejonienė.<text:s/></text:p>
      <text:p text:style-name="Normal"/>
      <text:p text:style-name="P1230">Klausė Seimo narys<text:s/>J. Razma.</text:p>
      <text:p text:style-name="P1231">Kalbėjo Seimo narys A. Čepononis.</text:p>
      <text:p text:style-name="P1232">Klausė Seimo nariai:<text:s/>E. Pupinis,<text:s/><text:span text:style-name="T1233">L. Nagienė</text:span>,<text:s/>S. Tumėnas.</text:p>
      <text:p text:style-name="P1234">Dėl balsavimo motyvų kalbėjo Seimo narys R. Žemaitaitis.</text:p>
      <text:p text:style-name="P1235"/>
      <text:p text:style-name="P1236">Balsavimas<text:s/>dėl šių projektų vyks nustatytu laiku.</text:p>
      <text:p text:style-name="Normal"/>
      <text:p text:style-name="P1237"/>
      <text:p text:style-name="P1238">12.20 val.</text:p>
      <text:p text:style-name="P1239"><text:span text:style-name="T1240">SVARSTYTA:</text:span> </text:p>
      <text:p text:style-name="P1241">1.<text:s/><text:span text:style-name="T1242">Investicijų įstatymo Nr. VIII-1312 15</text:span><text:span text:style-name="T1243">5</text:span><text:span text:style-name="T1244"><text:s/>straipsnio pakeitimo įstatymo projektas<text:s/></text:span><text:span text:style-name="T1245">Nr. XIVP-</text:span><text:span text:style-name="T1246">3596</text:span><text:span text:style-name="T1247">.</text:span></text:p>
      <text:p text:style-name="P1248">2.<text:s/><text:span text:style-name="T1249">Teritorijų planavimo įstatymo Nr. I-1120 1, 2 ir 4 straipsnių pakeitimo įstatymo projektas<text:s/></text:span><text:span text:style-name="T1250">Nr. XIVP-</text:span><text:span text:style-name="T1251">3597</text:span><text:span text:style-name="T1252">.</text:span></text:p>
      <text:p text:style-name="P1253"><text:span text:style-name="T1254"><text:tab/>3.<text:s/></text:span><text:span text:style-name="T1255">Žemės įstatymo Nr. I-446 2, 23, 32, 37, 41 ir 42 straipsnių pakeitimo įstatymo projektas<text:s/></text:span><text:span text:style-name="T1256">Nr. XIVP-</text:span><text:span text:style-name="T1257">3598</text:span><text:span text:style-name="T1258">.</text:span></text:p>
      <text:p text:style-name="P1259"><text:span text:style-name="T1260">4.<text:s/></text:span><text:span text:style-name="T1261">Statybos įstatymo Nr. I-1240 27 straipsnio pakeitimo įstatymo projektas<text:s/></text:span><text:span text:style-name="T1262">Nr. XIVP-</text:span><text:span text:style-name="T1263">3599</text:span><text:span text:style-name="T1264">.</text:span></text:p>
      <text:p text:style-name="P1265"><text:span text:style-name="T1266"><text:tab/>5.<text:s/></text:span><text:span text:style-name="T1267">Statybos įstatymo Nr. I-1240 1, 2, 3, 4, 5, 6, 11</text:span><text:span text:style-name="T1268">1</text:span><text:span text:style-name="T1269">, 12, 14, 15, 17, 18, 22, 24, 26, 27, 27</text:span><text:span text:style-name="T1270">1</text:span><text:span text:style-name="T1271">, 28, 34, 37, 39, 47, 49, 51, 52</text:span><text:span text:style-name="T1272">1</text:span><text:span text:style-name="T1273">, 53, 55, 56, 57, 59 straipsnių, šeštojo skirsnio pavadinimo, 1 priedo pakeitimo ir Įstatymo papildymo 11</text:span><text:span text:style-name="T1274">2</text:span><text:span text:style-name="T1275">, 27</text:span><text:span text:style-name="T1276">2</text:span><text:span text:style-name="T1277">, 68 straipsniais įstatymo<text:s/></text:span><text:span text:style-name="T1278">Nr. XIV-2413 18 straipsnio pakeitimo įstatymo <text:s/>projektas<text:s/></text:span><text:span text:style-name="T1279">Nr. XIVP-</text:span><text:span text:style-name="T1280">3600</text:span><text:span text:style-name="T1281"><text:s/></text:span><text:span text:style-name="T1282">(teikėjai –</text:span><text:span text:style-name="T1283"><text:s/></text:span><text:span text:style-name="T1284">Vyriausybė </text:span><text:span text:style-name="T1285">/ </text:span><text:span text:style-name="T1286">ekonomikos ir inovacijų ministrė A. Armonaitė</text:span><text:span text:style-name="T1287">)</text:span><text:s/><text:span text:style-name="T1288">(pateikimas)</text:span><text:span text:style-name="T1289"><text:s/></text:span><text:span text:style-name="T1290">(Vyriausybė siūlo taikyti skubos tvarką)</text:span><text:span text:style-name="T1291">.</text:span></text:p>
      <text:p text:style-name="P1292">Pranešėja –<text:s/><text:span text:style-name="T1293">e</text:span><text:span text:style-name="T1294">konomikos ir inovacijų ministr</text:span><text:span text:style-name="T1295">ė<text:s/></text:span><text:span text:style-name="T1296">A</text:span><text:span text:style-name="T1297">. Armonaitė.</text:span></text:p>
      <text:p text:style-name="Normal"/>
      <text:p text:style-name="P1298">Klausė Seimo nariai:<text:s/>A. Gedvilas, G. Paluckas,<text:s/><text:span text:style-name="T1299">R. Tamašunienė</text:span><text:span text:style-name="T1300">,<text:s/></text:span><text:span text:style-name="T1301">V. Ąžuolas</text:span><text:span text:style-name="T1302">.</text:span></text:p>
      <text:p text:style-name="P1303"/>
      <text:p text:style-name="P1304"><text:span text:style-name="T1305">Dėl posėdžio vedimo tvarkos kalbėjo Seimo narys J. Jarutis (prašė pratęsti<text:s/></text:span>šiam klausimui skirtą laiką).</text:p>
      <text:p text:style-name="P1306">Posėdžio pirmininkas pranešė, kad 5 min. pratęsiamas šiam klausimui skirtas laikas.</text:p>
      <text:p text:style-name="P1307"/>
      <text:p text:style-name="P1308">Klausė Seimo nariai: J. Jarutis,<text:s/>G. Kindurys, G. Burokienė.</text:p>
      <text:p text:style-name="P1309">Dėl balsavimo motyvų kalbėjo Seimo nariai:<text:s/>A. Anušauskas, A. Skardžius.</text:p>
      <text:p text:style-name="P1310">Kalbėjo Seimo narys L. Kasčiūnas.</text:p>
      <text:p text:style-name="P1311"/>
      <text:p text:style-name="P1312">NUTARTA:</text:p>
      <text:p text:style-name="P1313">1. Pritarti šiems projektams po pateikimo ir pradėti jų svarstymo procedūrą.<text:s/><text:span text:style-name="T1314">Balsavimo rezultatai: už<text:s/></text:span>–<text:span text:style-name="T1315"><text:s/></text:span><text:span text:style-name="T1316">99</text:span><text:span text:style-name="T1317">, prieš<text:s/></text:span>–<text:span text:style-name="T1318"><text:s/></text:span><text:span text:style-name="T1319">3</text:span><text:span text:style-name="T1320">, susilaikė<text:s/></text:span><text:span text:style-name="T1321">11</text:span>.<text:s/><text:span text:style-name="T1322">Užsiregistravo 114</text:span><text:span text:style-name="T1323"><text:s/>Seimo nari</text:span><text:span text:style-name="T1324">ų</text:span><text:span text:style-name="T1325"><text:s/>(1</text:span><text:span text:style-name="T1326">2.48</text:span><text:span text:style-name="T1327"><text:s/>val.)</text:span>.</text:p>
      <text:p text:style-name="P1328">2. Paskirti<text:s/>Ekonomikos<text:s/>komitetą pagrindiniu komitetu šiems projektams svarstyti.<text:s/><text:span text:style-name="T1329">Pritarta bendru sutarimu.<text:s/></text:span></text:p>
      <text:p text:style-name="P1330">3.<text:s/>Taikyti šiems projektams skubos tvarką.<text:s/><text:span text:style-name="T1331">P</text:span><text:span text:style-name="T1332">ritarta bendru sutarimu.</text:span></text:p>
      <text:p text:style-name="P1333">4.<text:s/>Paskirti šių projektų preliminarią svarstymo Seimo posėdyje datą – 2024-04-18.<text:s/><text:span text:style-name="T1334">Pritarta bendru sutarimu.<text:s/></text:span></text:p>
      <text:p text:style-name="P1335"/>
      <text:p text:style-name="P1336">Posėdžio pirmininkas<text:s/>pranešė, kad darbotvarkėje numatytas<text:s/>balsavimo laikas pratęsiamas, iki bus<text:s/>nubalsuota dėl<text:s/>visų<text:s/>jau apsvarstytų<text:s/>darbotvarkės klausimų.</text:p>
      <text:p text:style-name="Normal"/>
      <text:p text:style-name="Normal"/>
      <text:p text:style-name="P1337">12.50<text:s/>val.</text:p>
      <text:p text:style-name="P1338"><text:span text:style-name="T1339">SVARSTYTA</text:span>. <text:span text:style-name="T1340">Švietimo įstatymo Nr. I-1489 5</text:span><text:span text:style-name="T1341">1</text:span><text:span text:style-name="T1342"><text:s/>ir 59 straipsnių pakeitimo įstatymo projektas</text:span><text:span text:style-name="T1343"><text:s/></text:span><text:span text:style-name="T1344">Nr. XIVP-</text:span><text:span text:style-name="T1345">3385(4)</text:span><text:s/><text:span text:style-name="T1346">(teikėjai –<text:s/></text:span><text:span text:style-name="T1347">A. Žukauskas</text:span><text:span text:style-name="T1348"><text:s/>/<text:s/></text:span><text:span text:style-name="T1349">Švietimo ir mokslo</text:span><text:span text:style-name="T1350"><text:s/>komitetas / 29<text:s/></text:span><text:span text:style-name="T1351">Seimo nar</text:span><text:span text:style-name="T1352">iai)<text:s/></text:span><text:span text:style-name="T1353">(svarstym</text:span><text:span text:style-name="T1354">o tęsiny</text:span><text:span text:style-name="T1355">s)</text:span><text:span text:style-name="T1356">.</text:span></text:p>
      <text:p text:style-name="Normal"/>
      <text:p text:style-name="P1357"><text:span text:style-name="T1358">NUTARTA.</text:span><text:s/>Pritarti šiam projektui po svarstymo Seimo posėdyje.<text:s/><text:span text:style-name="T1359">Balsavimo rezultatai: už<text:s/></text:span>–<text:span text:style-name="T1360"><text:s/></text:span><text:span text:style-name="T1361">104</text:span><text:span text:style-name="T1362">, prieš<text:s/></text:span>–<text:span text:style-name="T1363"><text:s/></text:span><text:span text:style-name="T1364">0</text:span><text:span text:style-name="T1365">, susilaikė<text:s/></text:span><text:span text:style-name="T1366">6</text:span>.<text:s/><text:span text:style-name="T1367">Užsiregistravo 113</text:span><text:span text:style-name="T1368"><text:s/>Seimo nari</text:span><text:span text:style-name="T1369">ų</text:span><text:span text:style-name="T1370"><text:s/>(1</text:span><text:span text:style-name="T1371">2.50</text:span><text:span text:style-name="T1372"><text:s/>val.)</text:span>.</text:p>
      <text:p text:style-name="Normal"><text:s/></text:p>
      <text:p text:style-name="Normal"/>
      <text:p text:style-name="P1373"/>
      <text:p text:style-name="P1374">12.51<text:s/>val.</text:p>
      <text:p text:style-name="P1375"><text:span text:style-name="T1376">SVARSTYTA</text:span>. <text:span text:style-name="T1377">Atmintinų dienų įstatymo Nr. VIII-397 1 straipsnio pakeitimo įstatymo projektas</text:span><text:span text:style-name="T1378"><text:s/></text:span><text:span text:style-name="T1379">Nr. XIVP-</text:span><text:span text:style-name="T1380">3520(2)<text:s/></text:span><text:span text:style-name="T1381">(sujungti<text:s/></text:span><text:span text:style-name="T1382">Nr. XIVP-</text:span><text:span text:style-name="T1383">3499</text:span><text:span text:style-name="T1384"><text:s/>ir<text:s/></text:span><text:span text:style-name="T1385">Nr. XVIP-</text:span><text:span text:style-name="T1386">3520</text:span><text:span text:style-name="T1387">)</text:span><text:s/><text:span text:style-name="T1388">(teikėjai –<text:s/></text:span><text:span text:style-name="T1389">D. Asanavičiūtė</text:span><text:span text:style-name="T1390"><text:s/>/ 25<text:s/></text:span><text:span text:style-name="T1391">Seimo nar</text:span><text:span text:style-name="T1392">iai / 29<text:s/></text:span><text:span text:style-name="T1393">Seimo nar</text:span><text:span text:style-name="T1394">iai)<text:s/></text:span><text:span text:style-name="T1395">(svarstym</text:span><text:span text:style-name="T1396">o tęsiny</text:span><text:span text:style-name="T1397">s)</text:span><text:span text:style-name="T1398">.</text:span></text:p>
      <text:p text:style-name="Normal"/>
      <text:p text:style-name="P1399"><text:span text:style-name="T1400">NUTARTA.</text:span><text:s/>Pritarti šiam projektui po svarstymo Seimo posėdyje.<text:s/><text:span text:style-name="T1401">Balsavimo rezultatai: už<text:s/></text:span>–<text:span text:style-name="T1402"><text:s/></text:span><text:span text:style-name="T1403">108</text:span><text:span text:style-name="T1404">, prieš<text:s/></text:span>–<text:span text:style-name="T1405"><text:s/></text:span><text:span text:style-name="T1406">0</text:span><text:span text:style-name="T1407">, susilaikė<text:s/></text:span><text:span text:style-name="T1408">3</text:span>.<text:s/><text:span text:style-name="T1409">Užsiregistravo<text:s/></text:span><text:span text:style-name="T1410">112</text:span><text:span text:style-name="T1411"><text:s/>Seimo nari</text:span><text:span text:style-name="T1412">ų</text:span><text:span text:style-name="T1413"><text:s/>(1</text:span><text:span text:style-name="T1414">2.51</text:span><text:span text:style-name="T1415"><text:s/>val.)</text:span>.</text:p>
      <text:p text:style-name="Normal"/>
      <text:p text:style-name="Normal"/>
      <text:p text:style-name="P1416">12.51<text:s/>val.</text:p>
      <text:p text:style-name="P1417"><text:span text:style-name="T1418">SVARSTYTA</text:span>. <text:span text:style-name="T1419">Seimo nutarimo „Dėl Lietuvos Respublikos Seimo apdovanojimo</text:span><text:span text:style-name="T1420"><text:s/></text:span>–<text:s/><text:span text:style-name="T1421">Aleksandro Stulginskio žvaigždės paskyrimo“ projektas</text:span><text:span text:style-name="T1422"><text:s/></text:span><text:span text:style-name="T1423">Nr. XIVP-</text:span><text:span text:style-name="T1424">3561</text:span><text:s/><text:span text:style-name="T1425">(teikėjai – A. Vinkus / Aleksandro Stulginskio žvaigždės skyrimo komisija)<text:s/></text:span><text:span text:style-name="T1426">(svarstym</text:span><text:span text:style-name="T1427">o tęsiny</text:span><text:span text:style-name="T1428">s)</text:span><text:span text:style-name="T1429">.</text:span></text:p>
      <text:p text:style-name="P1430"/>
      <text:p text:style-name="P1431"><text:span text:style-name="T1432">NUTARTA.</text:span><text:s/>Pritarti šiam projektui po svarstymo Seimo posėdyje.<text:s/><text:span text:style-name="T1433">Balsavimo rezultatai: už<text:s/></text:span>–<text:span text:style-name="T1434"><text:s/>105, prieš<text:s/></text:span>–<text:span text:style-name="T1435"><text:s/></text:span><text:span text:style-name="T1436">0</text:span><text:span text:style-name="T1437">, susilaikė<text:s/></text:span><text:span text:style-name="T1438">1</text:span>.<text:s/><text:span text:style-name="T1439">Užsiregistravo 109</text:span><text:span text:style-name="T1440"><text:s/>Seimo nariai (12.51 val.)</text:span>.</text:p>
      <text:p text:style-name="Normal"/>
      <text:p text:style-name="Normal"/>
      <text:p text:style-name="P1441">12.53<text:s/>val.</text:p>
      <text:p text:style-name="P1442"><text:span text:style-name="T1443">SVARSTYTA:</text:span> </text:p>
      <text:p text:style-name="P1444">1.<text:s/><text:span text:style-name="T1445">Sveikatos sistemos įstatymo Nr. I-552 59</text:span><text:span text:style-name="T1446">2</text:span><text:span text:style-name="T1447"><text:s/>ir 59</text:span><text:span text:style-name="T1448">5</text:span><text:span text:style-name="T1449"><text:s/>straipsnių pakeitimo įstatymo projektas</text:span><text:span text:style-name="T1450"><text:s/></text:span><text:span text:style-name="T1451">Nr. XIVP-</text:span><text:span text:style-name="T1452">3564</text:span>.</text:p>
      <text:p text:style-name="P1453">2.<text:s/><text:span text:style-name="T1454">Sveikatos sistemos įstatymo Nr. I-552 2, 3, 16, 59</text:span><text:span text:style-name="T1455">1</text:span><text:span text:style-name="T1456">, 59</text:span><text:span text:style-name="T1457">2</text:span><text:span text:style-name="T1458">, 59</text:span><text:span text:style-name="T1459">3</text:span><text:span text:style-name="T1460">, 59</text:span><text:span text:style-name="T1461">4</text:span><text:span text:style-name="T1462">, 59</text:span><text:span text:style-name="T1463">5</text:span><text:span text:style-name="T1464">, 59</text:span><text:span text:style-name="T1465">6</text:span><text:span text:style-name="T1466">, 75 straipsnių pakeitimo ir Įstatymo papildymo priedu įstatymo Nr. XIII-2754 10 straipsnio pakeitimo įstatymo projektas</text:span><text:span text:style-name="T1467"><text:s/></text:span><text:span text:style-name="T1468">Nr. XIVP-</text:span><text:span text:style-name="T1469">3565</text:span><text:s/><text:span text:style-name="T1470">(teikėja</text:span><text:span text:style-name="T1471"><text:s/>–</text:span><text:span text:style-name="T1472"><text:s/></text:span><text:span text:style-name="T1473">J. Sejonienė</text:span><text:span text:style-name="T1474">)</text:span><text:s/><text:span text:style-name="T1475">(pateikim</text:span><text:span text:style-name="T1476">o tęsiny</text:span><text:span text:style-name="T1477">s)</text:span><text:span text:style-name="T1478">.</text:span></text:p>
      <text:p text:style-name="P1479"/>
      <text:p text:style-name="P1480">NUTARTA:</text:p>
      <text:p text:style-name="P1481">1. Pritarti šiems projektams po pateikimo ir pradėti jų svarstymo procedūrą.<text:s/><text:span text:style-name="T1482">Balsavimo rezultatai: už<text:s/></text:span>–<text:span text:style-name="T1483"><text:s/></text:span><text:span text:style-name="T1484">68</text:span><text:span text:style-name="T1485">, prieš<text:s/></text:span>–<text:span text:style-name="T1486"><text:s/></text:span><text:span text:style-name="T1487">10</text:span><text:span text:style-name="T1488">, susilaikė<text:s/></text:span><text:span text:style-name="T1489">30</text:span>.<text:s/><text:span text:style-name="T1490">Užsiregistravo<text:s/></text:span><text:span text:style-name="T1491">11</text:span><text:span text:style-name="T1492">0 Seimo nari</text:span><text:span text:style-name="T1493">ų</text:span><text:span text:style-name="T1494"><text:s/>(1</text:span><text:span text:style-name="T1495">2.53</text:span><text:span text:style-name="T1496"><text:s/>val.)</text:span>.</text:p>
      <text:p text:style-name="P1497">2. Paskirti<text:s/>Sveikatos reikalų<text:s/>komitetą pagrindiniu komitetu šiems projektams svarstyti.<text:s/><text:span text:style-name="T1498">Pritarta bendru sutarimu.<text:s/></text:span></text:p>
      <text:p text:style-name="P1499">3. Paskirti šių projektų preliminarią svarstymo Seimo posėdyje datą – 2024-05-30.<text:s/><text:span text:style-name="T1500">Pritarta bendru sutarimu.<text:s/></text:span></text:p>
      <text:p text:style-name="Normal"/>
      <text:p text:style-name="Normal"/>
      <text:p text:style-name="P1501">12.54<text:s/>val.</text:p>
      <text:p text:style-name="P1502"><text:span text:style-name="T1503">SVARSTYTA</text:span>.<text:s/><text:span text:style-name="T1504">Vietos savivaldos įstatymo Nr. I-533 3, 35, 36, 39, 41 straipsnių pakeitimo ir 40 straipsnio pripažinimo netekusiu galios įstatymo projektas</text:span><text:span text:style-name="T1505"><text:s/></text:span><text:span text:style-name="T1506">Nr. XIVP-</text:span><text:span text:style-name="T1507">2996(3)</text:span><text:s/><text:span text:style-name="T1508">(teikėja</text:span><text:span text:style-name="T1509">s</text:span><text:span text:style-name="T1510"><text:s/>–<text:s/></text:span><text:span text:style-name="T1511">K. Vilkauskas</text:span><text:span text:style-name="T1512">)</text:span><text:s/><text:span text:style-name="T1513">(pateikim</text:span><text:span text:style-name="T1514">o tęsiny</text:span><text:span text:style-name="T1515">s)</text:span><text:span text:style-name="T1516">.</text:span></text:p>
      <text:p text:style-name="P1517"/>
      <text:p text:style-name="P1518">Balsuota, ar pritarti šiam projektui po pateikimo: už –<text:s/>45, prieš –<text:s/>9, susilaikė<text:s/>54.<text:span text:style-name="T1519"><text:s/></text:span><text:span text:style-name="T1520">Nepritarta</text:span>.<text:s/><text:span text:style-name="T1521">Užsiregistravo 111</text:span><text:span text:style-name="T1522"><text:s/>Seimo nari</text:span><text:span text:style-name="T1523">ų</text:span><text:span text:style-name="T1524"><text:s/>(1</text:span><text:span text:style-name="T1525">2.54</text:span><text:span text:style-name="T1526"><text:s/>val.).</text:span></text:p>
      <text:p text:style-name="Normal"/>
      <text:p text:style-name="P1527">Alternatyvus balsavimas: už pasiūlymą grąžinti šį projektą iniciatoriui tobulinti balsavo<text:s/>70, už pasiūlymą jį atmesti –<text:s/>41. Pritarta pirmam pasiūlymui.<text:s/><text:span text:style-name="T1528">Užsiregistravo 111</text:span><text:span text:style-name="T1529"><text:s/>Seimo nari</text:span><text:span text:style-name="T1530">ų</text:span><text:span text:style-name="T1531"><text:s/>(1</text:span><text:span text:style-name="T1532">2.55</text:span><text:span text:style-name="T1533"><text:s/>val.).</text:span></text:p>
      <text:p text:style-name="Normal"/>
      <text:p text:style-name="P1534"><text:span text:style-name="T1535">NUTARTA.<text:s/></text:span>Grąžinti šį projektą iniciatoriui<text:s/>tobulinti.</text:p>
      <text:p text:style-name="P1536"/>
      <text:p text:style-name="Normal"/>
      <text:p text:style-name="P1537"/>
      <text:p text:style-name="P1538"/>
      <text:p text:style-name="P1539">12.55<text:s/>val.</text:p>
      <text:p text:style-name="P1540"><text:span text:style-name="T1541">SVARSTYTA:</text:span> </text:p>
      <text:p text:style-name="P1542">1.<text:s/><text:span text:style-name="T1543">Nekilnojamojo turto kadastro įstatymo Nr. VIII-1764 7, 8, 11, 12 ir 17 straipsnių pakeitimo įstatymo projektas<text:s/></text:span><text:span text:style-name="T1544">Nr. XIVP-</text:span><text:span text:style-name="T1545">3589</text:span><text:span text:style-name="T1546">.</text:span></text:p>
      <text:p text:style-name="P1547">2.<text:s/><text:span text:style-name="T1548">Žemės įstatymo Nr. I-446 22 straipsnio pakeitimo įstatymo projektas<text:s/></text:span><text:span text:style-name="T1549">Nr. XIVP-</text:span><text:span text:style-name="T1550">3590</text:span><text:s/><text:span text:style-name="T1551">(teikėjai –</text:span><text:span text:style-name="T1552"><text:s/></text:span><text:span text:style-name="T1553">S. Gentvilas</text:span><text:span text:style-name="T1554">,<text:s/></text:span><text:span text:style-name="T1555">A. Armonaitė</text:span><text:span text:style-name="T1556"><text:s/>/ 29<text:s/></text:span><text:span text:style-name="T1557">Seimo nar</text:span><text:span text:style-name="T1558">iai</text:span><text:span text:style-name="T1559">)</text:span><text:s/><text:span text:style-name="T1560">(pateikim</text:span><text:span text:style-name="T1561">o tęsiny</text:span><text:span text:style-name="T1562">s)</text:span><text:span text:style-name="T1563">.</text:span></text:p>
      <text:p text:style-name="P1564"/>
      <text:p text:style-name="P1565">NUTARTA:</text:p>
      <text:p text:style-name="P1566">1. Pritarti šiems projektams po pateikimo ir pradėti jų svarstymo procedūrą.<text:s/><text:span text:style-name="T1567">Balsavimo rezultatai: už<text:s/></text:span>–<text:span text:style-name="T1568"><text:s/></text:span><text:span text:style-name="T1569">82</text:span><text:span text:style-name="T1570">, prieš<text:s/></text:span>–<text:span text:style-name="T1571"><text:s/></text:span><text:span text:style-name="T1572">0</text:span><text:span text:style-name="T1573">, susilaikė<text:s/></text:span><text:span text:style-name="T1574">25</text:span>.<text:s/><text:span text:style-name="T1575">Užsiregistravo 108</text:span><text:span text:style-name="T1576"><text:s/>Seimo nariai (1</text:span><text:span text:style-name="T1577">2.55</text:span><text:span text:style-name="T1578"><text:s/>val.)</text:span>.</text:p>
      <text:p text:style-name="P1579">2. Paskirti<text:s/>Aplinkos apsaugos<text:s/>komitetą pagrindiniu komitetu šiems projektams svarstyti.<text:s/><text:span text:style-name="T1580">Pritarta bendru sutarimu.<text:s/></text:span></text:p>
      <text:p text:style-name="P1581">3. Paskirti šių projektų preliminarią svarstymo Seimo posėdyje datą – 2024-05-21.<text:s/><text:span text:style-name="T1582">Pritarta bendru sutarimu.<text:s/></text:span></text:p>
      <text:p text:style-name="Normal"/>
      <text:p text:style-name="Normal"/>
      <text:p text:style-name="P1583">12.57<text:s/>val.</text:p>
      <text:p text:style-name="P1584"><text:span text:style-name="T1585">SVARSTYTA</text:span>.<text:s/><text:span text:style-name="T1586">Seimo nutarimo „Dėl Lietuvos Respublikos Seimo 20</text:span><text:span text:style-name="T1587">20 m. lapkričio 24 </text:span><text:span text:style-name="T1588">d. nutarimo Nr. XIV-30 „Dėl Lietuvos Respublikos Seimo komisijų sudarymo“ pakeitimo“ projektas<text:s/></text:span><text:span text:style-name="T1589">Nr. XIVP-</text:span><text:span text:style-name="T1590">3614</text:span><text:s/><text:span text:style-name="T1591">(teikėjas –<text:s/></text:span><text:span text:style-name="T1592">Seimo Pirmininko pirmasis pavaduotojas J. Razma</text:span><text:span text:style-name="T1593">)</text:span><text:span text:style-name="T1594"><text:s/>(priėmim</text:span><text:span text:style-name="T1595">o tęsiny</text:span><text:span text:style-name="T1596">s)</text:span>.</text:p>
      <text:p text:style-name="Header"/>
      <text:p text:style-name="P1597">Posėdžio pirmininkas paskelbė balsavimą dėl šio<text:s/>nutarimo<text:s/>priėmimo.</text:p>
      <text:p text:style-name="Header"/>
      <text:p text:style-name="P1598"><text:span text:style-name="T1599">NUTARTA.<text:s/></text:span><text:span text:style-name="T1600">Priimti<text:s/></text:span><text:span text:style-name="T1601">Seimo nutarimą</text:span><text:span text:style-name="T1602"><text:s/>„Dėl Lietuvos Respublikos Seimo 2020 m. lapkričio 24 d. nutarimo Nr. XIV-30 „Dėl Lietuvos Respublikos Seimo komisijų</text:span><text:span text:style-name="T1603"><text:s/>sudarymo“ pakeitimo“</text:span>.<text:s/><text:span text:style-name="T1604">Balsavimo rezultatai: už<text:s/></text:span>–<text:span text:style-name="T1605"><text:s/></text:span><text:span text:style-name="T1606">99</text:span><text:span text:style-name="T1607">, prieš<text:s/></text:span>–<text:span text:style-name="T1608"><text:s/></text:span><text:span text:style-name="T1609">0</text:span><text:span text:style-name="T1610">, susilaikė<text:s/></text:span><text:span text:style-name="T1611">3</text:span>.<text:s/><text:span text:style-name="T1612">Užsiregistravo 102</text:span><text:span text:style-name="T1613"><text:s/>Seimo nariai (1</text:span><text:span text:style-name="T1614">2.57</text:span><text:span text:style-name="T1615"><text:s/>val.).</text:span></text:p>
      <text:p text:style-name="Normal"/>
      <text:p text:style-name="Normal"/>
      <text:p text:style-name="P1616">12.57<text:s/>val.</text:p>
      <text:p text:style-name="P1617"><text:span text:style-name="T1618">SVARSTYTA</text:span>.<text:s/><text:span text:style-name="T1619">Seimo nutarimo „Dėl Lietuvos Respublikos Seimo 2020 m. gruodžio 10 d. nutarimo Nr. XIV-69 „Dėl Lietuvos Respublikos Seimo komitetų narių pavaduotojų patvirtinimo“ pakeitimo“ projektas<text:s/></text:span><text:span text:style-name="T1620">Nr. XIVP-</text:span><text:span text:style-name="T1621">3618</text:span><text:span text:style-name="T1622"><text:s/></text:span><text:span text:style-name="T1623">(teikėjas –<text:s/></text:span><text:span text:style-name="T1624">Seimo Pirmininko pirmasis pavaduotojas J. Razma</text:span><text:span text:style-name="T1625">)</text:span><text:span text:style-name="T1626"><text:s/></text:span><text:span text:style-name="T1627">(priėmimo tęsinys)</text:span>.</text:p>
      <text:p text:style-name="Header"/>
      <text:p text:style-name="P1628">Posėdžio pirmininkas paskelbė balsavimą dėl šio<text:s/>nutarimo<text:s/>priėmimo.</text:p>
      <text:p text:style-name="Header"/>
      <text:p text:style-name="P1629"><text:span text:style-name="T1630">NUTARTA.<text:s/></text:span><text:span text:style-name="T1631">Priimti<text:s/></text:span><text:span text:style-name="T1632">Seimo nutarim</text:span><text:span text:style-name="T1633">ą</text:span><text:span text:style-name="T1634"><text:s/>„Dėl Lietuvos Respublikos Seimo 2020 m. gruodžio 10 d. nutarimo Nr. XIV-69 „Dėl Lietuvos Respublikos Seimo komitetų narių pavaduotojų pa</text:span><text:span text:style-name="T1635">tvirtinimo“ pakeitimo“</text:span>.<text:s/><text:span text:style-name="T1636">Balsavimo rezultatai: už<text:s/></text:span>–<text:span text:style-name="T1637"><text:s/></text:span><text:span text:style-name="T1638">104</text:span><text:span text:style-name="T1639">, prieš<text:s/></text:span>–<text:span text:style-name="T1640"><text:s/></text:span><text:span text:style-name="T1641">0</text:span><text:span text:style-name="T1642">, susilaikė<text:s/></text:span><text:span text:style-name="T1643">0</text:span>.<text:s/><text:span text:style-name="T1644">Užsiregistravo 105</text:span><text:span text:style-name="T1645"><text:s/>Seimo nariai (1</text:span><text:span text:style-name="T1646">2.57</text:span><text:span text:style-name="T1647"><text:s/>val.).</text:span></text:p>
      <text:p text:style-name="Normal"/>
      <text:p text:style-name="Normal"/>
      <text:p text:style-name="P1648">12.58<text:s/>val.</text:p>
      <text:p text:style-name="P1649"><text:span text:style-name="T1650">SVARSTYTA</text:span>.<text:s/><text:span text:style-name="T1651">Seimo nutarimo „Dėl Lietuvos Respubl</text:span><text:span text:style-name="T1652">ikos Seimo 2020 m. lapkričio 19 </text:span><text:span text:style-name="T1653">d. nutarimo Nr. XIV-19 „Dėl Lietuvos Respublikos Seimo komitetų pirmininkų ir jų pavaduotojų patvirtinimo“ pakeitimo“ projektas<text:s/></text:span><text:span text:style-name="T1654">Nr. XIVP-</text:span><text:span text:style-name="T1655">3620</text:span><text:s/><text:span text:style-name="T1656">(teikėjas –<text:s/></text:span><text:span text:style-name="T1657">Seimo Pirmininko pirmasis pavaduotojas J. Razma</text:span><text:span text:style-name="T1658">)</text:span><text:span text:style-name="T1659"><text:s/>(priėmimo tęsinys)</text:span>.</text:p>
      <text:p text:style-name="Header"/>
      <text:p text:style-name="P1660">Posėdžio pirmininkas paskelbė balsavimą dėl šio<text:s/>nutarimo<text:s/>priėmimo.</text:p>
      <text:p text:style-name="Header"/>
      <text:p text:style-name="P1661"><text:span text:style-name="T1662">NUTARTA.<text:s/></text:span><text:span text:style-name="T1663">Priimti<text:s/></text:span><text:span text:style-name="T1664">Seimo nutarimą</text:span><text:span text:style-name="T1665"><text:s/>„Dėl Lietuvos Respublikos Seimo 2020 m. lapkričio 19 d. nutarimo Nr. XIV-19 „Dėl Lietuvos Respublikos Seimo komitetų pirmininkų ir jų pavaduotojų pat</text:span><text:span text:style-name="T1666">virtinimo“ pakeitimo“</text:span>.<text:s/><text:span text:style-name="T1667">Balsavimo rezultatai: už<text:s/></text:span>–<text:span text:style-name="T1668"><text:s/></text:span><text:span text:style-name="T1669">106</text:span><text:span text:style-name="T1670">, prieš<text:s/></text:span>–<text:span text:style-name="T1671"><text:s/></text:span><text:span text:style-name="T1672">0</text:span><text:span text:style-name="T1673">, susilaikė<text:s/></text:span><text:span text:style-name="T1674">1</text:span>.<text:s/><text:span text:style-name="T1675">Užsiregistravo 107</text:span><text:span text:style-name="T1676"><text:s/>Seimo nariai (1</text:span><text:span text:style-name="T1677">2.58</text:span><text:span text:style-name="T1678"><text:s/>val.).</text:span></text:p>
      <text:p text:style-name="Normal"/>
      <text:p text:style-name="Normal"/>
      <text:p text:style-name="P1679">Posėdis baigtas</text:p>
      <text:p text:style-name="P1680"><text:s/><text:span text:style-name="T1681">(1</text:span><text:span text:style-name="T1682">2.59</text:span><text:span text:style-name="T1683"><text:s/>val.)</text:span></text:p>
      <text:p text:style-name="Normal"/>
      <text:p text:style-name="P1684"/>
      <text:p text:style-name="P1685"/>
      <text:p text:style-name="P1686"/>
      <text:p text:style-name="P1687">Seimo Pirmininko pirmasis pavaduotojas<text:tab/>Jurgis<text:s/><text:span text:style-name="T1688">Razma</text:span><text:s/></text:p>
      <text:p text:style-name="P1689"/>
      <text:p text:style-name="P1690"/>
      <text:p text:style-name="P1691"/>
      <text:p text:style-name="P1692"/>
      <text:p text:style-name="P1693">Seimo Pirmininko pavaduotojas<text:tab/>Paulius Saudargas<text:s/></text:p>
      <text:p text:style-name="Normal"/>
      <text:p text:style-name="Normal"/>
      <text:p text:style-name="Normal"/>
      <text:p text:style-name="P1694"/>
      <text:p text:style-name="P1695"/>
      <text:p text:style-name="P1696"/>
      <text:p text:style-name="P1697"/>
      <text:p text:style-name="P1698"/>
      <text:p text:style-name="P1699"/>
      <text:p text:style-name="P1700"/>
      <text:p text:style-name="P1701"/>
      <text:p text:style-name="P1702"/>
      <text:p text:style-name="P1703"/>
      <text:p text:style-name="P1704"/>
      <text:p text:style-name="P1705"/>
      <text:p text:style-name="P1706"/>
      <text:p text:style-name="P1707"/>
      <text:p text:style-name="P1708"/>
      <text:p text:style-name="P1709"/>
      <text:p text:style-name="P1710"/>
      <text:p text:style-name="P1711"/>
      <text:p text:style-name="P1712"/>
      <text:p text:style-name="P1713"><text:span text:style-name="T1714">Protokolą rašė</text:span></text:p>
      <text:p text:style-name="P1715"><text:span text:style-name="T1716">Dokumentų departamento</text:span></text:p>
      <text:p text:style-name="P1717"><text:span text:style-name="T1718">Stenogramų skyriaus</text:span></text:p>
      <text:p text:style-name="P1719"><text:span text:style-name="T1720">vyriausioji specialistė</text:span><text:span text:style-name="T1721"><text:tab/>Tatjana Juršėnienė</text:span></text:p>
      <text:p text:style-name="P1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4-04-09T13:11:00Z</meta:creation-date>
    <dc:date>2024-04-09T13:11:00Z</dc:date>
    <meta:print-date>2024-04-09T08:38:00Z</meta:print-date>
    <meta:template xlink:href="PROTOKOL.DOT" xlink:type="simple"/>
    <meta:editing-cycles>2</meta:editing-cycles>
    <meta:editing-duration>PT0S</meta:editing-duration>
    <meta:document-statistic meta:page-count="3" meta:paragraph-count="280" meta:word-count="4019" meta:character-count="28859" meta:row-count="810" meta:non-whitespace-character-count="25120"/>
  </office:meta>
</office:document-meta>
</file>