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3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44">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3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top="0in" fo:margin-bottom="0in" fo:margin-left="4.9222in" fo:text-indent="-0.0986in">
        <style:tab-stops/>
      </style:paragraph-properties>
      <style:text-properties fo:font-weight="bold" style:font-weight-asian="bold"/>
    </style:style>
    <style:style style:name="P3" style:parent-style-name="Normal" style:family="paragraph">
      <style:paragraph-properties fo:margin-top="0in" fo:margin-bottom="0in" fo:margin-left="4.8236in">
        <style:tab-stops/>
      </style:paragraph-properties>
      <style:text-properties fo:font-weight="bold" style:font-weight-asian="bold"/>
    </style:style>
    <style:style style:name="P4" style:parent-style-name="Normal" style:family="paragraph">
      <style:paragraph-properties fo:text-align="center" fo:margin-top="0in" fo:margin-bottom="0in"/>
      <style:text-properties fo:font-weight="bold" style:font-weight-asian="bold"/>
    </style:style>
    <style:style style:name="P5" style:parent-style-name="Normal" style:family="paragraph">
      <style:paragraph-properties fo:text-align="center" fo:margin-top="0in" fo:margin-bottom="0in"/>
      <style:text-properties fo:font-weight="bold" style:font-weight-asian="bold"/>
    </style:style>
    <style:style style:name="P6" style:parent-style-name="Normal" style:family="paragraph">
      <style:paragraph-properties fo:text-align="center" fo:margin-top="0in" fo:margin-bottom="0in"/>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margin-top="0in" fo:margin-bottom="0in"/>
      <style:text-properties fo:font-weight="bold" style:font-weight-asian="bold"/>
    </style:style>
    <style:style style:name="P44" style:parent-style-name="Normal" style:family="paragraph">
      <style:paragraph-properties fo:text-align="center" fo:margin-top="0in" fo:margin-bottom="0in"/>
    </style:style>
    <style:style style:name="P45" style:parent-style-name="Normal" style:family="paragraph">
      <style:paragraph-properties fo:text-align="center" fo:margin-top="0in" fo:margin-bottom="0in"/>
    </style:style>
    <style:style style:name="P46" style:parent-style-name="Normal" style:family="paragraph">
      <style:paragraph-properties fo:text-align="center" fo:margin-top="0in" fo:margin-bottom="0in"/>
    </style:style>
    <style:style style:name="P47" style:parent-style-name="Normal" style:family="paragraph">
      <style:paragraph-properties fo:text-align="center" fo:margin-top="0in" fo:margin-bottom="0in"/>
    </style:style>
    <style:style style:name="P48" style:parent-style-name="Normal" style:family="paragraph">
      <style:paragraph-properties fo:text-align="justify" fo:margin-top="0in" fo:margin-bottom="0in" fo:margin-left="0.25in" fo:text-indent="0.25in">
        <style:tab-stops/>
      </style:paragraph-properties>
      <style:text-properties fo:font-weight="bold" style:font-weight-asian="bold"/>
    </style:style>
    <style:style style:name="P49" style:parent-style-name="Normal" style:family="paragraph">
      <style:paragraph-properties fo:text-align="justify" fo:margin-top="0in" fo:margin-bottom="0in" fo:margin-left="0.25in" fo:text-indent="0.25in">
        <style:tab-stops/>
      </style:paragraph-properties>
    </style:style>
    <style:style style:name="P50" style:parent-style-name="Normal" style:family="paragraph">
      <style:paragraph-properties fo:text-align="justify" fo:margin-top="0in" fo:margin-bottom="0in" fo:text-indent="0.5in"/>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margin-top="0in" fo:margin-bottom="0in" fo:text-indent="0.5in"/>
      <style:text-properties fo:font-weight="bold" style:font-weight-asian="bold"/>
    </style:style>
    <style:style style:name="P54" style:parent-style-name="Normal" style:family="paragraph">
      <style:paragraph-properties fo:text-align="justify" fo:margin-top="0in" fo:margin-bottom="0in" fo:text-indent="0.5in"/>
      <style:text-properties fo:font-weight="bold" style:font-weight-asian="bold"/>
    </style:style>
    <style:style style:name="P55" style:parent-style-name="Normal" style:family="paragraph">
      <style:paragraph-properties fo:text-align="justify" fo:margin-top="0in" fo:margin-bottom="0in" fo:text-indent="0.5in"/>
    </style:style>
    <style:style style:name="P56" style:parent-style-name="Normal" style:family="paragraph">
      <style:paragraph-properties fo:text-align="justify" fo:margin-top="0in" fo:margin-bottom="0in" fo:text-indent="0.5in"/>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fo:font-weight="bold" style:font-weight-asian="bold"/>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P62" style:parent-style-name="Normal" style:family="paragraph">
      <style:paragraph-properties fo:text-align="justify" fo:margin-top="0in" fo:margin-bottom="0in" fo:text-indent="0.5in"/>
    </style:style>
    <style:style style:name="P63" style:parent-style-name="Normal" style:family="paragraph">
      <style:paragraph-properties fo:text-align="justify" fo:margin-top="0in" fo:margin-bottom="0in" fo:text-indent="0.5in"/>
      <style:text-properties fo:font-weight="bold" style:font-weight-asian="bold"/>
    </style:style>
    <style:style style:name="P64" style:parent-style-name="Normal" style:family="paragraph">
      <style:paragraph-properties fo:text-align="justify" fo:margin-top="0in" fo:margin-bottom="0in" fo:margin-left="0.25in" fo:text-indent="0.25in">
        <style:tab-stops/>
      </style:paragraph-properties>
    </style:style>
    <style:style style:name="P65" style:parent-style-name="Normal" style:family="paragraph">
      <style:paragraph-properties fo:text-align="justify" fo:margin-top="0in" fo:margin-bottom="0in" fo:text-indent="0.4923i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T67" style:parent-style-name="DefaultParagraphFont" style:family="text">
      <style:text-properties fo:font-weight="bold" style:font-weight-asian="bold"/>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71" style:parent-style-name="Normal" style:family="paragraph">
      <style:paragraph-properties fo:text-align="justify" fo:margin-top="0in" fo:margin-bottom="0in" fo:margin-left="1.477in" fo:text-indent="-0.977in">
        <style:tab-stops/>
      </style:paragraph-properties>
      <style:text-properties fo:font-weight="bold" style:font-weight-asian="bold"/>
    </style:style>
    <style:style style:name="P72" style:parent-style-name="Normal" style:family="paragraph">
      <style:paragraph-properties fo:text-align="justify" fo:margin-top="0in" fo:margin-bottom="0in" fo:text-indent="0.5in"/>
    </style:style>
    <style:style style:name="P73" style:parent-style-name="Normal" style:family="paragraph">
      <style:paragraph-properties fo:text-align="center" fo:margin-top="0in" fo:margin-bottom="0in"/>
    </style:style>
    <style:style style:name="P74" style:parent-style-name="Normal" style:family="paragraph">
      <style:paragraph-properties fo:text-align="center" fo:margin-top="0in" fo:margin-bottom="0in"/>
    </style:style>
    <style:style style:name="P75" style:parent-style-name="Normal" style:family="paragraph">
      <style:paragraph-properties fo:text-align="justify" fo:margin-top="0in" fo:margin-bottom="0in" fo:text-indent="0.5in"/>
      <style:text-properties fo:font-weight="bold" style:font-weight-asian="bold"/>
    </style:style>
    <style:style style:name="P76" style:parent-style-name="Normal" style:family="paragraph">
      <style:paragraph-properties fo:text-align="justify" fo:margin-top="0in" fo:margin-bottom="0in" fo:text-indent="0.5in"/>
    </style:style>
    <style:style style:name="P77" style:parent-style-name="Normal" style:family="paragraph">
      <style:paragraph-properties fo:text-align="justify" fo:margin-top="0in" fo:margin-bottom="0in" fo:text-indent="0.5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top="0in" fo:margin-bottom="0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top="0in" fo:margin-bottom="0in" fo:text-indent="0.5in"/>
    </style:style>
    <style:style style:name="P86" style:parent-style-name="Normal" style:family="paragraph">
      <style:paragraph-properties fo:text-align="justify" fo:margin-top="0in" fo:margin-bottom="0in" fo:text-indent="0.5in"/>
    </style:style>
    <style:style style:name="T87" style:parent-style-name="DefaultParagraphFont" style:family="text">
      <style:text-properties fo:color="#000000"/>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 style:parent-style-name="DefaultParagraphFont" style:family="text">
      <style:text-properties fo:color="#000000"/>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margin-top="0in" fo:margin-bottom="0in" fo:text-indent="0.5in"/>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margin-top="0in" fo:margin-bottom="0in"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margin-top="0in" fo:margin-bottom="0in" fo:text-indent="0.5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fo:font-weight="bold" style:font-weight-asian="bold"/>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top="0in" fo:margin-bottom="0in" fo:text-indent="0.5in"/>
      <style:text-properties style:font-weight-complex="bold"/>
    </style:style>
    <style:style style:name="P125" style:parent-style-name="Normal" style:family="paragraph">
      <style:paragraph-properties fo:text-align="justify" fo:margin-top="0in" fo:margin-bottom="0in" fo:text-indent="0.5in"/>
    </style:style>
    <style:style style:name="T126" style:parent-style-name="DefaultParagraphFont" style:family="text">
      <style:text-properties style:font-weight-complex="bold"/>
    </style:style>
    <style:style style:name="P127" style:parent-style-name="Normal" style:family="paragraph">
      <style:paragraph-properties fo:text-align="justify" fo:margin-top="0in" fo:margin-bottom="0in" fo:text-indent="0.5in"/>
    </style:style>
    <style:style style:name="P128" style:parent-style-name="Normal" style:family="paragraph">
      <style:paragraph-properties fo:text-align="justify" fo:margin-top="0in" fo:margin-bottom="0in" fo:text-indent="0.5in"/>
    </style:style>
    <style:style style:name="P129" style:parent-style-name="Normal" style:family="paragraph">
      <style:paragraph-properties fo:text-align="justify" fo:margin-top="0in" fo:margin-bottom="0in" fo:text-indent="0.5in"/>
    </style:style>
    <style:style style:name="P130" style:parent-style-name="Normal" style:family="paragraph">
      <style:paragraph-properties fo:text-align="justify" fo:margin-top="0in" fo:margin-bottom="0in" fo:text-indent="0.5in"/>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fo:font-weight="bold" style:font-weight-asian="bold"/>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margin-top="0in" fo:margin-bottom="0in" fo:text-indent="0.5in"/>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margin-top="0in" fo:margin-bottom="0in" fo:text-indent="0.5in"/>
      <style:text-properties fo:font-weight="bold" style:font-weight-asian="bold"/>
    </style:style>
    <style:style style:name="P139" style:parent-style-name="Normal" style:family="paragraph">
      <style:paragraph-properties fo:text-align="justify" fo:margin-top="0in" fo:margin-bottom="0in" fo:text-indent="0.5in"/>
    </style:style>
    <style:style style:name="P140" style:parent-style-name="Normal" style:family="paragraph">
      <style:paragraph-properties fo:text-align="justify" fo:margin-top="0in" fo:margin-bottom="0in" fo:text-indent="0.5in"/>
    </style:style>
    <style:style style:name="P141" style:parent-style-name="Normal" style:family="paragraph">
      <style:paragraph-properties fo:text-align="justify" fo:margin-top="0in" fo:margin-bottom="0in" fo:text-indent="0.5in"/>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margin-top="0in" fo:margin-bottom="0in" fo:text-indent="0.4923in"/>
    </style:style>
    <style:style style:name="T148" style:parent-style-name="DefaultParagraphFont" style:family="text">
      <style:text-properties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top="0in" fo:margin-bottom="0in" fo:text-indent="0.5in"/>
      <style:text-properties fo:font-weight="bold" style:font-weight-asian="bold"/>
    </style:style>
    <style:style style:name="P155" style:parent-style-name="Normal" style:family="paragraph">
      <style:paragraph-properties fo:text-align="justify" fo:margin-top="0in" fo:margin-bottom="0in" fo:text-indent="0.5in"/>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margin-top="0in" fo:margin-bottom="0in" fo:text-indent="0.5in"/>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fo:font-weight="bold" style:font-weight-asian="bold"/>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margin-top="0in" fo:margin-bottom="0in" fo:text-indent="0.5in"/>
      <style:text-properties fo:font-weight="bold" style:font-weight-asian="bold"/>
    </style:style>
    <style:style style:name="P164" style:parent-style-name="Normal" style:family="paragraph">
      <style:paragraph-properties fo:text-align="justify" fo:margin-top="0in" fo:margin-bottom="0in" fo:text-indent="0.5in"/>
      <style:text-properties fo:font-weight="bold" style:font-weight-asian="bold"/>
    </style:style>
    <style:style style:name="P165" style:parent-style-name="Normal" style:family="paragraph">
      <style:paragraph-properties fo:text-align="justify" fo:margin-top="0in" fo:margin-bottom="0in" fo:text-indent="0.5in"/>
      <style:text-properties fo:font-weight="bold" style:font-weight-asian="bold"/>
    </style:style>
    <style:style style:name="P166" style:parent-style-name="Normal" style:family="paragraph">
      <style:paragraph-properties fo:text-align="justify" fo:margin-top="0in" fo:margin-bottom="0in" fo:text-indent="0.5in"/>
    </style:style>
    <style:style style:name="P167" style:parent-style-name="Normal" style:family="paragraph">
      <style:paragraph-properties fo:text-align="justify" fo:margin-top="0in" fo:margin-bottom="0in" fo:text-indent="0.5in"/>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margin-top="0in" fo:margin-bottom="0in" fo:text-indent="0.5in"/>
    </style:style>
    <style:style style:name="P171" style:parent-style-name="Normal" style:family="paragraph">
      <style:paragraph-properties fo:text-align="justify" fo:margin-top="0in" fo:margin-bottom="0in" fo:text-indent="0.5in"/>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T173" style:parent-style-name="DefaultParagraphFont" style:family="text">
      <style:text-properties fo:font-weight="bold" style:font-weight-asian="bold"/>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margin-top="0in" fo:margin-bottom="0in" fo:text-indent="0.5in"/>
      <style:text-properties fo:font-weight="bold" style:font-weight-asian="bold"/>
    </style:style>
    <style:style style:name="P177" style:parent-style-name="normal-p" style:family="paragraph">
      <style:paragraph-properties fo:text-align="justify" fo:margin-top="0in" fo:margin-bottom="0in" fo:margin-left="1.477in" fo:text-indent="-0.977in">
        <style:tab-stops/>
      </style:paragraph-properties>
      <style:text-properties fo:font-weight="bold" style:font-weight-asian="bold" fo:language="lt" fo:country="LT"/>
    </style:style>
    <style:style style:name="P178" style:parent-style-name="Normal" style:family="paragraph">
      <style:paragraph-properties fo:text-align="justify" fo:margin-top="0in" fo:margin-bottom="0in" fo:text-indent="0.5in"/>
    </style:style>
    <style:style style:name="P179" style:parent-style-name="Normal" style:family="paragraph">
      <style:paragraph-properties fo:text-align="center" fo:margin-top="0in" fo:margin-bottom="0in"/>
    </style:style>
    <style:style style:name="P180" style:parent-style-name="Normal" style:family="paragraph">
      <style:paragraph-properties fo:text-align="center" fo:margin-top="0in" fo:margin-bottom="0in"/>
    </style:style>
    <style:style style:name="P181" style:parent-style-name="Normal" style:family="paragraph">
      <style:paragraph-properties fo:text-align="justify" fo:margin-top="0in" fo:margin-bottom="0in" fo:text-indent="0.5in"/>
      <style:text-properties fo:font-weight="bold" style:font-weight-asian="bold"/>
    </style:style>
    <style:style style:name="P182" style:parent-style-name="Normal" style:family="paragraph">
      <style:paragraph-properties fo:text-align="justify" fo:margin-top="0in" fo:margin-bottom="0in" fo:margin-left="1.6736in" fo:text-indent="-1.1736in">
        <style:tab-stops/>
      </style:paragraph-properties>
    </style:style>
    <style:style style:name="P183" style:parent-style-name="normal-p" style:family="paragraph">
      <style:paragraph-properties fo:text-align="justify" fo:margin-top="0in" fo:margin-bottom="0in" fo:text-indent="0.5in"/>
    </style:style>
    <style:style style:name="T184" style:parent-style-name="normal-h" style:family="text">
      <style:text-properties fo:color="#000000" fo:language="lt" fo:country="LT"/>
    </style:style>
    <style:style style:name="P185" style:parent-style-name="normal-p" style:family="paragraph">
      <style:paragraph-properties fo:text-align="justify" fo:margin-top="0in" fo:margin-bottom="0in" fo:text-indent="0.5in"/>
    </style:style>
    <style:style style:name="T186" style:parent-style-name="normal-h" style:family="text">
      <style:text-properties fo:color="#000000" fo:language="lt" fo:country="LT"/>
    </style:style>
    <style:style style:name="P187" style:parent-style-name="normal-p" style:family="paragraph">
      <style:paragraph-properties fo:text-align="justify" fo:margin-top="0in" fo:margin-bottom="0in" fo:text-indent="0.5in"/>
    </style:style>
    <style:style style:name="T188" style:parent-style-name="normal-h" style:family="text">
      <style:text-properties fo:color="#000000" fo:language="lt" fo:country="LT"/>
    </style:style>
    <style:style style:name="T189" style:parent-style-name="normal-h" style:family="text">
      <style:text-properties fo:color="#000000" fo:language="lt" fo:country="LT"/>
    </style:style>
    <style:style style:name="T190"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191" style:parent-style-name="normal-h" style:family="text">
      <style:text-properties fo:color="#000000" fo:language="lt" fo:country="LT"/>
    </style:style>
    <style:style style:name="T192" style:parent-style-name="normal-h" style:family="text">
      <style:text-properties fo:font-weight="bold" style:font-weight-asian="bold" fo:color="#000000" fo:language="lt" fo:country="LT"/>
    </style:style>
    <style:style style:name="T193" style:parent-style-name="normal-h" style:family="text">
      <style:text-properties fo:color="#000000" fo:language="lt" fo:country="LT"/>
    </style:style>
    <style:style style:name="T194" style:parent-style-name="normal-h" style:family="text">
      <style:text-properties fo:color="#000000" fo:language="lt" fo:country="LT"/>
    </style:style>
    <style:style style:name="P195" style:parent-style-name="normal-p" style:family="paragraph">
      <style:paragraph-properties fo:text-align="justify" fo:margin-top="0in" fo:margin-bottom="0in" fo:text-indent="0.5in"/>
    </style:style>
    <style:style style:name="T196" style:parent-style-name="normal-h" style:family="text">
      <style:text-properties fo:color="#000000" fo:language="lt" fo:country="LT"/>
    </style:style>
    <style:style style:name="T197"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198" style:parent-style-name="normal-h" style:family="text">
      <style:text-properties fo:color="#000000" fo:language="lt" fo:country="LT"/>
    </style:style>
    <style:style style:name="T199" style:parent-style-name="normal-h" style:family="text">
      <style:text-properties fo:font-weight="bold" style:font-weight-asian="bold" fo:color="#000000" fo:language="lt" fo:country="LT"/>
    </style:style>
    <style:style style:name="T200" style:parent-style-name="normal-h" style:family="text">
      <style:text-properties fo:color="#000000" fo:language="lt" fo:country="LT"/>
    </style:style>
    <style:style style:name="T201" style:parent-style-name="normal-h" style:family="text">
      <style:text-properties fo:color="#000000" fo:language="lt" fo:country="LT"/>
    </style:style>
    <style:style style:name="T202"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203" style:parent-style-name="normal-h" style:family="text">
      <style:text-properties fo:color="#000000" fo:language="lt" fo:country="LT"/>
    </style:style>
    <style:style style:name="T204" style:parent-style-name="normal-h" style:family="text">
      <style:text-properties fo:font-weight="bold" style:font-weight-asian="bold" fo:color="#000000" fo:language="lt" fo:country="LT"/>
    </style:style>
    <style:style style:name="T205" style:parent-style-name="normal-h" style:family="text">
      <style:text-properties fo:color="#000000" fo:language="lt" fo:country="LT"/>
    </style:style>
    <style:style style:name="T206" style:parent-style-name="normal-h" style:family="text">
      <style:text-properties fo:color="#000000" fo:language="lt" fo:country="LT"/>
    </style:style>
    <style:style style:name="T207"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208" style:parent-style-name="normal-h" style:family="text">
      <style:text-properties fo:font-weight="bold" style:font-weight-asian="bold" fo:color="#000000" fo:language="lt" fo:country="LT"/>
    </style:style>
    <style:style style:name="T209" style:parent-style-name="normal-h" style:family="text">
      <style:text-properties fo:font-weight="bold" style:font-weight-asian="bold" fo:color="#000000" fo:language="lt" fo:country="LT"/>
    </style:style>
    <style:style style:name="T210" style:parent-style-name="normal-h" style:family="text">
      <style:text-properties fo:color="#000000" fo:language="lt" fo:country="LT"/>
    </style:style>
    <style:style style:name="P211" style:parent-style-name="normal-p" style:family="paragraph">
      <style:paragraph-properties fo:text-align="justify" fo:margin-top="0in" fo:margin-bottom="0in" fo:text-indent="0.5in"/>
    </style:style>
    <style:style style:name="T212" style:parent-style-name="normal-h" style:family="text">
      <style:text-properties fo:color="#000000" fo:language="lt" fo:country="LT"/>
    </style:style>
    <style:style style:name="T213" style:parent-style-name="normal-h" style:family="text">
      <style:text-properties fo:font-style="italic" style:font-style-asian="italic" style:font-style-complex="italic" fo:color="#000000" fo:language="lt" fo:country="LT"/>
    </style:style>
    <style:style style:name="T214" style:parent-style-name="normal-h" style:family="text">
      <style:text-properties fo:color="#000000" fo:language="lt" fo:country="LT"/>
    </style:style>
    <style:style style:name="P215" style:parent-style-name="normal-p" style:family="paragraph">
      <style:paragraph-properties fo:text-align="justify" fo:margin-top="0in" fo:margin-bottom="0in" fo:text-indent="0.5in"/>
    </style:style>
    <style:style style:name="T216" style:parent-style-name="normal-h" style:family="text">
      <style:text-properties fo:color="#000000" fo:language="lt" fo:country="LT"/>
    </style:style>
    <style:style style:name="T217"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218" style:parent-style-name="normal-h" style:family="text">
      <style:text-properties fo:color="#000000" fo:language="lt" fo:country="LT"/>
    </style:style>
    <style:style style:name="T219" style:parent-style-name="normal-h" style:family="text">
      <style:text-properties fo:color="#000000" fo:language="lt" fo:country="LT"/>
    </style:style>
    <style:style style:name="T220"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221" style:parent-style-name="normal-h" style:family="text">
      <style:text-properties fo:color="#000000" fo:language="lt" fo:country="LT"/>
    </style:style>
    <style:style style:name="T222" style:parent-style-name="normal-h" style:family="text">
      <style:text-properties fo:font-weight="bold" style:font-weight-asian="bold" fo:color="#000000" fo:language="lt" fo:country="LT"/>
    </style:style>
    <style:style style:name="T223" style:parent-style-name="normal-h" style:family="text">
      <style:text-properties fo:color="#000000" fo:language="lt" fo:country="LT"/>
    </style:style>
    <style:style style:name="T224" style:parent-style-name="normal-h" style:family="text">
      <style:text-properties fo:color="#000000" fo:language="lt" fo:country="LT"/>
    </style:style>
    <style:style style:name="P225" style:parent-style-name="normal-p" style:family="paragraph">
      <style:paragraph-properties fo:text-align="justify" fo:margin-top="0in" fo:margin-bottom="0in" fo:text-indent="0.5in"/>
    </style:style>
    <style:style style:name="T226" style:parent-style-name="normal-h" style:family="text">
      <style:text-properties fo:color="#000000" fo:language="lt" fo:country="LT"/>
    </style:style>
    <style:style style:name="P227" style:parent-style-name="normal-p" style:family="paragraph">
      <style:paragraph-properties fo:text-align="justify" fo:margin-top="0in" fo:margin-bottom="0in" fo:text-indent="0.5in"/>
    </style:style>
    <style:style style:name="T228" style:parent-style-name="normal-h" style:family="text">
      <style:text-properties fo:color="#000000" fo:language="lt" fo:country="LT"/>
    </style:style>
    <style:style style:name="T229" style:parent-style-name="normal-h" style:family="text">
      <style:text-properties fo:color="#000000" fo:language="lt" fo:country="LT"/>
    </style:style>
    <style:style style:name="T230" style:parent-style-name="normal-h" style:family="text">
      <style:text-properties fo:color="#000000" fo:language="lt" fo:country="LT"/>
    </style:style>
    <style:style style:name="T231" style:parent-style-name="normal-h" style:family="text">
      <style:text-properties fo:font-weight="bold" style:font-weight-asian="bold" fo:color="#000000" fo:language="lt" fo:country="LT"/>
    </style:style>
    <style:style style:name="T232"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233" style:parent-style-name="normal-h" style:family="text">
      <style:text-properties fo:color="#000000" fo:language="lt" fo:country="LT"/>
    </style:style>
    <style:style style:name="P234" style:parent-style-name="normal-p" style:family="paragraph">
      <style:paragraph-properties fo:text-align="justify" fo:margin-top="0in" fo:margin-bottom="0in" fo:text-indent="0.5in"/>
    </style:style>
    <style:style style:name="T235" style:parent-style-name="normal-h" style:family="text">
      <style:text-properties fo:color="#000000" fo:language="lt" fo:country="LT"/>
    </style:style>
    <style:style style:name="T236" style:parent-style-name="normal-h" style:family="text">
      <style:text-properties fo:font-weight="bold" style:font-weight-asian="bold" fo:color="#000000" fo:language="lt" fo:country="LT"/>
    </style:style>
    <style:style style:name="T237" style:parent-style-name="normal-h" style:family="text">
      <style:text-properties fo:color="#000000" fo:language="lt" fo:country="LT"/>
    </style:style>
    <style:style style:name="P238" style:parent-style-name="Normal" style:family="paragraph">
      <style:paragraph-properties fo:text-align="justify" fo:margin-top="0in" fo:margin-bottom="0in" fo:text-indent="0.5in"/>
    </style:style>
    <style:style style:name="P239" style:parent-style-name="normal-p" style:family="paragraph">
      <style:paragraph-properties fo:text-align="justify" fo:margin-top="0in" fo:margin-bottom="0in" fo:text-indent="0.5in"/>
    </style:style>
    <style:style style:name="T240" style:parent-style-name="DefaultParagraphFont" style:family="text">
      <style:text-properties fo:language="lt" fo:country="LT"/>
    </style:style>
    <style:style style:name="T241" style:parent-style-name="DefaultParagraphFont" style:family="text">
      <style:text-properties style:text-position="super 62.5%"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style:font-weight-complex="bold" fo:color="#000000" fo:language="lt" fo:country="LT"/>
    </style:style>
    <style:style style:name="P245" style:parent-style-name="normal-p" style:family="paragraph">
      <style:paragraph-properties fo:text-align="justify" fo:margin-top="0in" fo:margin-bottom="0in" fo:text-indent="0.5in"/>
    </style:style>
    <style:style style:name="T246" style:parent-style-name="normal-h" style:family="text">
      <style:text-properties fo:color="#000000" fo:language="lt" fo:country="LT"/>
    </style:style>
    <style:style style:name="P247" style:parent-style-name="normal-p" style:family="paragraph">
      <style:paragraph-properties fo:text-align="justify" fo:margin-top="0in" fo:margin-bottom="0in" fo:text-indent="0.5in"/>
    </style:style>
    <style:style style:name="T248" style:parent-style-name="normal-h" style:family="text">
      <style:text-properties fo:color="#000000" fo:language="lt" fo:country="LT"/>
    </style:style>
    <style:style style:name="T249"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250" style:parent-style-name="normal-h" style:family="text">
      <style:text-properties fo:color="#000000" fo:language="lt" fo:country="LT"/>
    </style:style>
    <style:style style:name="T251" style:parent-style-name="normal-h" style:family="text">
      <style:text-properties fo:font-weight="bold" style:font-weight-asian="bold" fo:color="#000000" fo:language="lt" fo:country="LT"/>
    </style:style>
    <style:style style:name="T252" style:parent-style-name="normal-h" style:family="text">
      <style:text-properties fo:color="#000000" fo:language="lt" fo:country="LT"/>
    </style:style>
    <style:style style:name="T253" style:parent-style-name="normal-h" style:family="text">
      <style:text-properties fo:color="#000000" fo:language="lt" fo:country="LT"/>
    </style:style>
    <style:style style:name="P254" style:parent-style-name="normal-p" style:family="paragraph">
      <style:paragraph-properties fo:text-align="justify" fo:margin-top="0in" fo:margin-bottom="0in" fo:text-indent="0.5in"/>
    </style:style>
    <style:style style:name="T255" style:parent-style-name="normal-h" style:family="text">
      <style:text-properties fo:color="#000000" fo:language="lt" fo:country="LT"/>
    </style:style>
    <style:style style:name="P256" style:parent-style-name="normal-p" style:family="paragraph">
      <style:paragraph-properties fo:text-align="justify" fo:margin-top="0in" fo:margin-bottom="0in" fo:text-indent="0.5in"/>
    </style:style>
    <style:style style:name="T257" style:parent-style-name="normal-h" style:family="text">
      <style:text-properties fo:color="#000000" fo:language="lt" fo:country="LT"/>
    </style:style>
    <style:style style:name="P258" style:parent-style-name="normal-p" style:family="paragraph">
      <style:paragraph-properties fo:text-align="justify" fo:margin-top="0in" fo:margin-bottom="0in" fo:text-indent="0.5in"/>
    </style:style>
    <style:style style:name="T259" style:parent-style-name="normal-h" style:family="text">
      <style:text-properties fo:color="#000000" fo:language="lt" fo:country="LT"/>
    </style:style>
    <style:style style:name="P260" style:parent-style-name="normal-p" style:family="paragraph">
      <style:paragraph-properties fo:text-align="justify" fo:margin-top="0in" fo:margin-bottom="0in" fo:text-indent="0.5in"/>
    </style:style>
    <style:style style:name="T261" style:parent-style-name="normal-h" style:family="text">
      <style:text-properties style:font-name="Arial" style:font-name-complex="Arial" fo:color="#000000" fo:font-size="11pt" style:font-size-asian="11pt" style:font-size-complex="11pt" fo:language="lt" fo:country="LT"/>
    </style:style>
    <style:style style:name="P262" style:parent-style-name="Normal" style:family="paragraph">
      <style:paragraph-properties fo:text-align="justify" fo:margin-top="0in" fo:margin-bottom="0in" fo:text-indent="0.5in"/>
    </style:style>
    <style:style style:name="T263" style:parent-style-name="DefaultParagraphFont" style:family="text">
      <style:text-properties style:font-weight-complex="bold" fo:color="#000000"/>
    </style:style>
    <style:style style:name="P264" style:parent-style-name="normal-p" style:family="paragraph">
      <style:paragraph-properties fo:text-align="justify" fo:margin-top="0in" fo:margin-bottom="0in" fo:text-indent="0.5in"/>
    </style:style>
    <style:style style:name="T265" style:parent-style-name="normal-h" style:family="text">
      <style:text-properties fo:color="#000000" fo:language="lt" fo:country="LT"/>
    </style:style>
    <style:style style:name="T266"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267" style:parent-style-name="normal-h" style:family="text">
      <style:text-properties fo:color="#000000" fo:language="lt" fo:country="LT"/>
    </style:style>
    <style:style style:name="T268" style:parent-style-name="normal-h" style:family="text">
      <style:text-properties fo:font-weight="bold" style:font-weight-asian="bold" fo:color="#000000" fo:language="lt" fo:country="LT"/>
    </style:style>
    <style:style style:name="T269" style:parent-style-name="normal-h" style:family="text">
      <style:text-properties fo:color="#000000" fo:language="lt" fo:country="LT"/>
    </style:style>
    <style:style style:name="P270" style:parent-style-name="normal-p" style:family="paragraph">
      <style:paragraph-properties fo:text-align="justify" fo:margin-top="0in" fo:margin-bottom="0in" fo:text-indent="0.5in"/>
    </style:style>
    <style:style style:name="T271" style:parent-style-name="normal-h" style:family="text">
      <style:text-properties fo:color="#000000" fo:language="lt" fo:country="LT"/>
    </style:style>
    <style:style style:name="T272"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273" style:parent-style-name="normal-h" style:family="text">
      <style:text-properties fo:color="#000000" fo:language="lt" fo:country="LT"/>
    </style:style>
    <style:style style:name="T274" style:parent-style-name="normal-h" style:family="text">
      <style:text-properties fo:font-weight="bold" style:font-weight-asian="bold" fo:color="#000000" fo:language="lt" fo:country="LT"/>
    </style:style>
    <style:style style:name="T275" style:parent-style-name="normal-h" style:family="text">
      <style:text-properties fo:color="#000000" fo:language="lt" fo:country="LT"/>
    </style:style>
    <style:style style:name="P276" style:parent-style-name="normal-p" style:family="paragraph">
      <style:paragraph-properties fo:text-align="justify" fo:margin-top="0in" fo:margin-bottom="0in" fo:text-indent="0.5in"/>
    </style:style>
    <style:style style:name="T277" style:parent-style-name="normal-h" style:family="text">
      <style:text-properties fo:color="#000000" fo:language="lt" fo:country="LT"/>
    </style:style>
    <style:style style:name="P278" style:parent-style-name="normal-p" style:family="paragraph">
      <style:paragraph-properties fo:text-align="justify" fo:margin-top="0in" fo:margin-bottom="0in" fo:text-indent="0.5in"/>
    </style:style>
    <style:style style:name="T279" style:parent-style-name="normal-h" style:family="text">
      <style:text-properties fo:color="#000000" fo:language="lt" fo:country="LT"/>
    </style:style>
    <style:style style:name="P280" style:parent-style-name="normal-p" style:family="paragraph">
      <style:paragraph-properties fo:text-align="justify" fo:margin-top="0in" fo:margin-bottom="0in" fo:text-indent="0.5in"/>
    </style:style>
    <style:style style:name="T281" style:parent-style-name="normal-h" style:family="text">
      <style:text-properties fo:color="#000000" fo:language="lt" fo:country="LT"/>
    </style:style>
    <style:style style:name="P282" style:parent-style-name="normal-p" style:family="paragraph">
      <style:paragraph-properties fo:text-align="justify" fo:margin-top="0in" fo:margin-bottom="0in" fo:text-indent="0.5in"/>
    </style:style>
    <style:style style:name="T283" style:parent-style-name="normal-h" style:family="text">
      <style:text-properties fo:color="#000000" fo:language="lt" fo:country="LT"/>
    </style:style>
    <style:style style:name="P284" style:parent-style-name="normal-p" style:family="paragraph">
      <style:paragraph-properties fo:text-align="justify" fo:margin-top="0in" fo:margin-bottom="0in" fo:text-indent="0.5in"/>
    </style:style>
    <style:style style:name="T285" style:parent-style-name="normal-h" style:family="text">
      <style:text-properties fo:color="#000000" fo:language="lt" fo:country="LT"/>
    </style:style>
    <style:style style:name="P286" style:parent-style-name="normal-p" style:family="paragraph">
      <style:paragraph-properties fo:text-align="justify" fo:margin-top="0in" fo:margin-bottom="0in" fo:text-indent="0.5in"/>
    </style:style>
    <style:style style:name="T287" style:parent-style-name="normal-h" style:family="text">
      <style:text-properties fo:color="#000000" fo:language="lt" fo:country="LT"/>
    </style:style>
    <style:style style:name="P288" style:parent-style-name="Normal" style:family="paragraph">
      <style:paragraph-properties fo:text-align="justify" fo:margin-top="0in" fo:margin-bottom="0in" fo:text-indent="0.5in"/>
    </style:style>
    <style:style style:name="P289" style:parent-style-name="Normal" style:family="paragraph">
      <style:paragraph-properties fo:text-align="justify" fo:margin-top="0in" fo:margin-bottom="0in" fo:text-indent="0.5in"/>
    </style:style>
    <style:style style:name="P290" style:parent-style-name="normal-p" style:family="paragraph">
      <style:paragraph-properties fo:text-align="justify" fo:margin-top="0in" fo:margin-bottom="0in" fo:margin-left="1.6736in" fo:text-indent="-1.1736in">
        <style:tab-stops/>
      </style:paragraph-properties>
    </style:style>
    <style:style style:name="T291" style:parent-style-name="normal-h" style:family="text">
      <style:text-properties style:font-weight-complex="bold" fo:color="#000000" fo:language="lt" fo:country="LT"/>
    </style:style>
    <style:style style:name="P292" style:parent-style-name="normal-p" style:family="paragraph">
      <style:paragraph-properties fo:text-align="justify" fo:margin-top="0in" fo:margin-bottom="0in" fo:text-indent="0.5in"/>
    </style:style>
    <style:style style:name="T293" style:parent-style-name="normal-h" style:family="text">
      <style:text-properties fo:color="#000000" fo:language="lt" fo:country="LT"/>
    </style:style>
    <style:style style:name="P294" style:parent-style-name="normal-p" style:family="paragraph">
      <style:paragraph-properties fo:text-align="justify" fo:margin-top="0in" fo:margin-bottom="0in" fo:text-indent="0.5in"/>
    </style:style>
    <style:style style:name="T295" style:parent-style-name="normal-h" style:family="text">
      <style:text-properties fo:color="#000000" fo:language="lt" fo:country="LT"/>
    </style:style>
    <style:style style:name="P296" style:parent-style-name="normal-p" style:family="paragraph">
      <style:paragraph-properties fo:text-align="justify" fo:margin-top="0in" fo:margin-bottom="0in" fo:text-indent="0.5in"/>
    </style:style>
    <style:style style:name="T297" style:parent-style-name="normal-h" style:family="text">
      <style:text-properties fo:color="#000000" fo:language="lt" fo:country="LT"/>
    </style:style>
    <style:style style:name="P298" style:parent-style-name="normal-p" style:family="paragraph">
      <style:paragraph-properties fo:text-align="justify" fo:margin-top="0in" fo:margin-bottom="0in" fo:text-indent="0.5in"/>
    </style:style>
    <style:style style:name="T299" style:parent-style-name="normal-h" style:family="text">
      <style:text-properties style:font-weight-complex="bold" fo:color="#000000" fo:language="lt" fo:country="LT"/>
    </style:style>
    <style:style style:name="T300" style:parent-style-name="normal-h" style:family="text">
      <style:text-properties style:font-weight-complex="bold" fo:color="#000000" style:text-position="super 62.5%" fo:language="lt" fo:country="LT"/>
    </style:style>
    <style:style style:name="T301" style:parent-style-name="normal-h" style:family="text">
      <style:text-properties style:font-weight-complex="bold" fo:color="#000000" fo:language="lt" fo:country="LT"/>
    </style:style>
    <style:style style:name="P302" style:parent-style-name="normal-p" style:family="paragraph">
      <style:paragraph-properties fo:text-align="justify" fo:margin-top="0in" fo:margin-bottom="0in" fo:text-indent="0.5in"/>
    </style:style>
    <style:style style:name="T303" style:parent-style-name="normal-h" style:family="text">
      <style:text-properties fo:color="#000000" fo:language="lt" fo:country="LT"/>
    </style:style>
    <style:style style:name="P304" style:parent-style-name="normal-p" style:family="paragraph">
      <style:paragraph-properties fo:text-align="justify" fo:margin-top="0in" fo:margin-bottom="0in" fo:text-indent="0.5in"/>
    </style:style>
    <style:style style:name="T305" style:parent-style-name="normal-h" style:family="text">
      <style:text-properties fo:color="#000000" fo:language="lt" fo:country="LT"/>
    </style:style>
    <style:style style:name="P306" style:parent-style-name="normal-p" style:family="paragraph">
      <style:paragraph-properties fo:text-align="justify" fo:margin-top="0in" fo:margin-bottom="0in" fo:text-indent="0.5in"/>
    </style:style>
    <style:style style:name="T307" style:parent-style-name="normal-h" style:family="text">
      <style:text-properties fo:color="#000000" fo:language="lt" fo:country="LT"/>
    </style:style>
    <style:style style:name="P308" style:parent-style-name="normal-p" style:family="paragraph">
      <style:paragraph-properties fo:text-align="justify" fo:margin-top="0in" fo:margin-bottom="0in" fo:text-indent="0.5in"/>
    </style:style>
    <style:style style:name="T309" style:parent-style-name="normal-h" style:family="text">
      <style:text-properties fo:color="#000000" fo:language="lt" fo:country="LT"/>
    </style:style>
    <style:style style:name="P310" style:parent-style-name="Normal" style:family="paragraph">
      <style:paragraph-properties fo:text-align="justify" fo:margin-top="0in" fo:margin-bottom="0in" fo:text-indent="0.5in"/>
    </style:style>
    <style:style style:name="T311" style:parent-style-name="normal-h" style:family="text">
      <style:text-properties fo:color="#000000"/>
    </style:style>
    <style:style style:name="T312" style:parent-style-name="DefaultParagraphFont" style:family="text">
      <style:text-properties fo:font-weight="bold" style:font-weight-asian="bold"/>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T319" style:parent-style-name="DefaultParagraphFont" style:family="text">
      <style:text-properties fo:font-weight="bold" style:font-weight-asian="bold"/>
    </style:style>
    <style:style style:name="P320" style:parent-style-name="normal-p" style:family="paragraph">
      <style:paragraph-properties fo:text-align="justify" fo:margin-top="0in" fo:margin-bottom="0in" fo:text-indent="0.5in"/>
    </style:style>
    <style:style style:name="T321" style:parent-style-name="normal-h" style:family="text">
      <style:text-properties fo:color="#000000" fo:language="lt" fo:country="LT"/>
    </style:style>
    <style:style style:name="P322" style:parent-style-name="Normal" style:family="paragraph">
      <style:paragraph-properties fo:text-align="justify" fo:margin-top="0in" fo:margin-bottom="0in" fo:text-indent="0.5in"/>
    </style:style>
    <style:style style:name="P323" style:parent-style-name="normal-p" style:family="paragraph">
      <style:paragraph-properties fo:text-align="justify" fo:margin-top="0in" fo:margin-bottom="0in" fo:text-indent="0.5in"/>
    </style:style>
    <style:style style:name="T324" style:parent-style-name="normal-h" style:family="text">
      <style:text-properties style:font-weight-complex="bold" fo:color="#000000" fo:language="lt" fo:country="LT"/>
    </style:style>
    <style:style style:name="P325" style:parent-style-name="normal-p" style:family="paragraph">
      <style:paragraph-properties fo:text-align="justify" fo:margin-top="0in" fo:margin-bottom="0in" fo:text-indent="0.5in"/>
    </style:style>
    <style:style style:name="T326" style:parent-style-name="normal-h" style:family="text">
      <style:text-properties fo:color="#000000" fo:language="lt" fo:country="LT"/>
    </style:style>
    <style:style style:name="P327" style:parent-style-name="normal-p" style:family="paragraph">
      <style:paragraph-properties fo:text-align="justify" fo:margin-top="0in" fo:margin-bottom="0in" fo:text-indent="0.5in"/>
    </style:style>
    <style:style style:name="T328" style:parent-style-name="normal-h" style:family="text">
      <style:text-properties fo:color="#000000" fo:language="lt" fo:country="LT"/>
    </style:style>
    <style:style style:name="P329" style:parent-style-name="normal-p" style:family="paragraph">
      <style:paragraph-properties fo:text-align="justify" fo:margin-top="0in" fo:margin-bottom="0in" fo:text-indent="0.5in"/>
    </style:style>
    <style:style style:name="T330" style:parent-style-name="normal-h" style:family="text">
      <style:text-properties fo:color="#000000" fo:language="lt" fo:country="LT"/>
    </style:style>
    <style:style style:name="P331" style:parent-style-name="normal-p" style:family="paragraph">
      <style:paragraph-properties fo:text-align="justify" fo:margin-top="0in" fo:margin-bottom="0in" fo:text-indent="0.5in"/>
    </style:style>
    <style:style style:name="T332" style:parent-style-name="normal-h" style:family="text">
      <style:text-properties fo:color="#000000" fo:language="lt" fo:country="LT"/>
    </style:style>
    <style:style style:name="P333" style:parent-style-name="normal-p" style:family="paragraph">
      <style:paragraph-properties fo:text-align="justify" fo:margin-top="0in" fo:margin-bottom="0in" fo:text-indent="0.5in"/>
    </style:style>
    <style:style style:name="P334" style:parent-style-name="normal-p" style:family="paragraph">
      <style:paragraph-properties fo:text-align="justify" fo:margin-top="0in" fo:margin-bottom="0in" fo:text-indent="0.5in"/>
    </style:style>
    <style:style style:name="T335" style:parent-style-name="normal-h" style:family="text">
      <style:text-properties style:font-weight-complex="bold" fo:color="#000000" fo:language="lt" fo:country="LT"/>
    </style:style>
    <style:style style:name="P336" style:parent-style-name="normal-p" style:family="paragraph">
      <style:paragraph-properties fo:text-align="justify" fo:margin-top="0in" fo:margin-bottom="0in" fo:text-indent="0.5in"/>
    </style:style>
    <style:style style:name="T337" style:parent-style-name="normal-h" style:family="text">
      <style:text-properties fo:color="#000000" fo:language="lt" fo:country="LT"/>
    </style:style>
    <style:style style:name="T338" style:parent-style-name="normal-h" style:family="text">
      <style:text-properties fo:color="#000000" fo:language="lt" fo:country="LT"/>
    </style:style>
    <style:style style:name="T339" style:parent-style-name="normal-h" style:family="text">
      <style:text-properties fo:color="#000000" fo:language="lt" fo:country="LT"/>
    </style:style>
    <style:style style:name="T340" style:parent-style-name="normal-h" style:family="text">
      <style:text-properties fo:font-weight="bold" style:font-weight-asian="bold" style:font-weight-complex="bold" fo:color="#000000" fo:language="lt" fo:country="LT"/>
    </style:style>
    <style:style style:name="T341" style:parent-style-name="normal-h" style:family="text">
      <style:text-properties fo:color="#000000" fo:language="lt" fo:country="LT"/>
    </style:style>
    <style:style style:name="P342" style:parent-style-name="normal-p" style:family="paragraph">
      <style:paragraph-properties fo:text-align="justify" fo:margin-top="0in" fo:margin-bottom="0in" fo:text-indent="0.5in"/>
    </style:style>
    <style:style style:name="T343" style:parent-style-name="normal-h" style:family="text">
      <style:text-properties fo:color="#000000" fo:language="lt" fo:country="LT"/>
    </style:style>
    <style:style style:name="P344" style:parent-style-name="normal-p" style:family="paragraph">
      <style:paragraph-properties fo:text-align="justify" fo:margin-top="0in" fo:margin-bottom="0in" fo:text-indent="0.5in"/>
    </style:style>
    <style:style style:name="T345" style:parent-style-name="normal-h" style:family="text">
      <style:text-properties fo:color="#000000" fo:language="lt" fo:country="LT"/>
    </style:style>
    <style:style style:name="P346" style:parent-style-name="normal-p" style:family="paragraph">
      <style:paragraph-properties fo:text-align="justify" fo:margin-top="0in" fo:margin-bottom="0in" fo:text-indent="0.5in"/>
    </style:style>
    <style:style style:name="T347" style:parent-style-name="normal-h" style:family="text">
      <style:text-properties fo:color="#000000" fo:language="lt" fo:country="LT"/>
    </style:style>
    <style:style style:name="P348" style:parent-style-name="normal-p" style:family="paragraph">
      <style:paragraph-properties fo:text-align="justify" fo:margin-top="0in" fo:margin-bottom="0in" fo:text-indent="0.5in"/>
    </style:style>
    <style:style style:name="T349" style:parent-style-name="normal-h" style:family="text">
      <style:text-properties fo:color="#000000" fo:language="lt" fo:country="LT"/>
    </style:style>
    <style:style style:name="T350" style:parent-style-name="normal-h" style:family="text">
      <style:text-properties fo:font-weight="bold" style:font-weight-asian="bold" fo:color="#000000" fo:language="lt" fo:country="LT"/>
    </style:style>
    <style:style style:name="T351"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352" style:parent-style-name="normal-h" style:family="text">
      <style:text-properties fo:color="#000000" fo:language="lt" fo:country="LT"/>
    </style:style>
    <style:style style:name="T353" style:parent-style-name="normal-h" style:family="text">
      <style:text-properties fo:font-weight="bold" style:font-weight-asian="bold" style:font-weight-complex="bold" fo:color="#000000" fo:language="lt" fo:country="LT"/>
    </style:style>
    <style:style style:name="T354" style:parent-style-name="normal-h" style:family="text">
      <style:text-properties fo:color="#000000" fo:language="lt" fo:country="LT"/>
    </style:style>
    <style:style style:name="P355" style:parent-style-name="normal-p" style:family="paragraph">
      <style:paragraph-properties fo:text-align="justify" fo:margin-top="0in" fo:margin-bottom="0in" fo:text-indent="0.5in"/>
    </style:style>
    <style:style style:name="T356" style:parent-style-name="normal-h" style:family="text">
      <style:text-properties fo:color="#000000" fo:language="lt" fo:country="LT"/>
    </style:style>
    <style:style style:name="P357" style:parent-style-name="normal-p" style:family="paragraph">
      <style:paragraph-properties fo:text-align="justify" fo:margin-top="0in" fo:margin-bottom="0in" fo:text-indent="0.5in"/>
    </style:style>
    <style:style style:name="T358" style:parent-style-name="normal-h" style:family="text">
      <style:text-properties fo:color="#000000" fo:language="lt" fo:country="LT"/>
    </style:style>
    <style:style style:name="P359" style:parent-style-name="normal-p" style:family="paragraph">
      <style:paragraph-properties fo:text-align="justify" fo:margin-top="0in" fo:margin-bottom="0in" fo:text-indent="0.5in"/>
    </style:style>
    <style:style style:name="T360" style:parent-style-name="normal-h" style:family="text">
      <style:text-properties fo:color="#000000" fo:language="lt" fo:country="LT"/>
    </style:style>
    <style:style style:name="T361" style:parent-style-name="normal-h" style:family="text">
      <style:text-properties fo:color="#000000" fo:language="lt" fo:country="LT"/>
    </style:style>
    <style:style style:name="P362" style:parent-style-name="normal-p" style:family="paragraph">
      <style:paragraph-properties fo:text-align="justify" fo:margin-top="0in" fo:margin-bottom="0in" fo:text-indent="0.5in"/>
      <style:text-properties fo:color="#000000" fo:language="lt" fo:country="LT"/>
    </style:style>
    <style:style style:name="P363" style:parent-style-name="normal-p" style:family="paragraph">
      <style:paragraph-properties fo:text-align="justify" fo:margin-top="0in" fo:margin-bottom="0in" fo:margin-left="1.477in" fo:text-indent="-0.977in">
        <style:tab-stops/>
      </style:paragraph-properties>
      <style:text-properties fo:font-weight="bold" style:font-weight-asian="bold" fo:language="lt" fo:country="LT"/>
    </style:style>
    <style:style style:name="P364" style:parent-style-name="Normal" style:family="paragraph">
      <style:paragraph-properties fo:text-align="justify" fo:margin-top="0in" fo:margin-bottom="0in" fo:text-indent="0.5in"/>
    </style:style>
    <style:style style:name="P365" style:parent-style-name="Normal" style:family="paragraph">
      <style:paragraph-properties fo:text-align="center" fo:margin-top="0in" fo:margin-bottom="0in"/>
    </style:style>
    <style:style style:name="P366" style:parent-style-name="Normal" style:family="paragraph">
      <style:paragraph-properties fo:text-align="center" fo:margin-top="0in" fo:margin-bottom="0in"/>
      <style:text-properties style:font-weight-complex="bold"/>
    </style:style>
    <style:style style:name="P367" style:parent-style-name="Normal" style:family="paragraph">
      <style:paragraph-properties fo:text-align="justify" fo:margin-top="0in" fo:margin-bottom="0in" fo:text-indent="0.5in"/>
    </style:style>
    <style:style style:name="P368" style:parent-style-name="Normal" style:family="paragraph">
      <style:paragraph-properties fo:text-align="justify" fo:margin-top="0in" fo:margin-bottom="0in" fo:text-indent="0.5in"/>
    </style:style>
    <style:style style:name="T369" style:parent-style-name="DefaultParagraphFont" style:family="text">
      <style:text-properties style:font-weight-complex="bold"/>
    </style:style>
    <style:style style:name="P370" style:parent-style-name="Normal" style:family="paragraph">
      <style:paragraph-properties fo:text-align="justify" fo:margin-top="0in" fo:margin-bottom="0in" fo:text-indent="0.5in"/>
    </style:style>
    <style:style style:name="P371" style:parent-style-name="Normal" style:family="paragraph">
      <style:paragraph-properties fo:text-align="justify" fo:margin-top="0in" fo:margin-bottom="0in" fo:text-indent="0.5in"/>
    </style:style>
    <style:style style:name="P372" style:parent-style-name="Normal" style:family="paragraph">
      <style:paragraph-properties fo:text-align="justify" fo:margin-top="0in" fo:margin-bottom="0in" fo:text-indent="0.5in"/>
    </style:style>
    <style:style style:name="P373" style:parent-style-name="Normal" style:family="paragraph">
      <style:paragraph-properties fo:text-align="justify" fo:margin-top="0in" fo:margin-bottom="0in" fo:text-indent="0.5in"/>
    </style:style>
    <style:style style:name="P374" style:parent-style-name="Normal" style:family="paragraph">
      <style:paragraph-properties fo:text-align="justify" fo:margin-top="0in" fo:margin-bottom="0in" fo:text-indent="0.5in"/>
    </style:style>
    <style:style style:name="P375" style:parent-style-name="Normal" style:family="paragraph">
      <style:paragraph-properties fo:text-align="justify" fo:margin-top="0in" fo:margin-bottom="0in"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margin-top="0in" fo:margin-bottom="0in" fo:text-indent="0.5in"/>
    </style:style>
    <style:style style:name="P382" style:parent-style-name="Normal" style:family="paragraph">
      <style:paragraph-properties fo:text-align="justify" fo:margin-top="0in" fo:margin-bottom="0in" fo:text-indent="0.5in"/>
    </style:style>
    <style:style style:name="P383" style:parent-style-name="Normal" style:family="paragraph">
      <style:paragraph-properties fo:text-align="justify" fo:margin-top="0in" fo:margin-bottom="0in" fo:text-indent="0.5in"/>
    </style:style>
    <style:style style:name="P384" style:parent-style-name="Normal" style:family="paragraph">
      <style:paragraph-properties fo:text-align="justify" fo:margin-top="0in" fo:margin-bottom="0in" fo:text-indent="0.5in"/>
    </style:style>
    <style:style style:name="P385" style:parent-style-name="Normal" style:family="paragraph">
      <style:paragraph-properties fo:text-align="justify" fo:margin-top="0in" fo:margin-bottom="0in" fo:text-indent="0.5in"/>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T387" style:parent-style-name="DefaultParagraphFont" style:family="text">
      <style:text-properties fo:font-weight="bold" style:font-weight-asian="bold"/>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margin-top="0in" fo:margin-bottom="0in" fo:text-indent="0.5in"/>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style>
    <style:style style:name="T392" style:parent-style-name="DefaultParagraphFont" style:family="text">
      <style:text-properties fo:font-weight="bold" style:font-weight-asian="bold"/>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style>
    <style:style style:name="T398" style:parent-style-name="DefaultParagraphFont" style:family="text">
      <style:text-properties fo:font-weight="bold" style:font-weight-asian="bold"/>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margin-top="0in" fo:margin-bottom="0in" fo:text-indent="0.5in"/>
      <style:text-properties fo:font-weight="bold" style:font-weight-asian="bold"/>
    </style:style>
    <style:style style:name="P413" style:parent-style-name="Normal" style:family="paragraph">
      <style:paragraph-properties fo:text-align="justify" fo:margin-top="0in" fo:margin-bottom="0in" fo:text-indent="0.5in"/>
      <style:text-properties fo:font-weight="bold" style:font-weight-asian="bold"/>
    </style:style>
    <style:style style:name="P414" style:parent-style-name="Normal" style:family="paragraph">
      <style:paragraph-properties fo:text-align="justify" fo:margin-top="0in" fo:margin-bottom="0in" fo:text-indent="0.5in"/>
    </style:style>
    <style:style style:name="P415" style:parent-style-name="Normal" style:family="paragraph">
      <style:paragraph-properties fo:text-align="justify" fo:margin-top="0in" fo:margin-bottom="0in" fo:text-indent="0.5in"/>
    </style:style>
    <style:style style:name="T416" style:parent-style-name="DefaultParagraphFont" style:family="text">
      <style:text-properties style:font-weight-complex="bold"/>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margin-top="0in" fo:margin-bottom="0in" fo:text-indent="0.5in"/>
      <style:text-properties fo:font-weight="bold" style:font-weight-asian="bold"/>
    </style:style>
    <style:style style:name="P420" style:parent-style-name="Normal" style:family="paragraph">
      <style:paragraph-properties fo:text-align="justify" fo:margin-top="0in" fo:margin-bottom="0in" fo:text-indent="0.5in"/>
      <style:text-properties fo:font-weight="bold" style:font-weight-asian="bold"/>
    </style:style>
    <style:style style:name="P421" style:parent-style-name="Normal" style:family="paragraph">
      <style:paragraph-properties fo:text-align="justify" fo:margin-top="0in" fo:margin-bottom="0in" fo:text-indent="0.5in"/>
    </style:style>
    <style:style style:name="P422" style:parent-style-name="Normal" style:family="paragraph">
      <style:paragraph-properties fo:text-align="justify" fo:margin-top="0in" fo:margin-bottom="0in" fo:text-indent="0.5in"/>
    </style:style>
    <style:style style:name="P423" style:parent-style-name="Normal" style:family="paragraph">
      <style:paragraph-properties fo:text-align="justify" fo:margin-top="0in" fo:margin-bottom="0in" fo:text-indent="0.5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margin-top="0in" fo:margin-bottom="0in"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margin-top="0in" fo:margin-bottom="0in"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fo:font-style="italic" style:font-style-asian="italic"/>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margin-top="0in" fo:margin-bottom="0in" fo:text-indent="0.5in"/>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margin-top="0in" fo:margin-bottom="0in" fo:text-indent="0.5in"/>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margin-top="0in" fo:margin-bottom="0in" fo:text-indent="0.5in"/>
    </style:style>
    <style:style style:name="P446" style:parent-style-name="Normal" style:family="paragraph">
      <style:paragraph-properties fo:text-align="justify" fo:margin-top="0in" fo:margin-bottom="0in" fo:text-indent="0.5in"/>
      <style:text-properties fo:font-weight="bold" style:font-weight-asian="bold"/>
    </style:style>
    <style:style style:name="P447" style:parent-style-name="Normal" style:family="paragraph">
      <style:paragraph-properties fo:text-align="justify" fo:margin-top="0in" fo:margin-bottom="0in" fo:text-indent="0.5in"/>
    </style:style>
    <style:style style:name="P448" style:parent-style-name="Normal" style:family="paragraph">
      <style:paragraph-properties fo:text-align="justify" fo:margin-top="0in" fo:margin-bottom="0in" fo:text-indent="0.5in"/>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style>
    <style:style style:name="T450" style:parent-style-name="DefaultParagraphFont" style:family="text">
      <style:text-properties fo:font-weight="bold" style:font-weight-asian="bold"/>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margin-top="0in" fo:margin-bottom="0in" fo:text-indent="0.5in"/>
    </style:style>
    <style:style style:name="P454" style:parent-style-name="Normal" style:family="paragraph">
      <style:paragraph-properties fo:text-align="justify" fo:margin-top="0in" fo:margin-bottom="0in" fo:text-indent="0.5in"/>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margin-top="0in" fo:margin-bottom="0in" fo:text-indent="0.5in"/>
      <style:text-properties fo:font-weight="bold" style:font-weight-asian="bold"/>
    </style:style>
    <style:style style:name="P458" style:parent-style-name="Normal" style:family="paragraph">
      <style:paragraph-properties fo:text-align="justify" fo:margin-top="0in" fo:margin-bottom="0in" fo:text-indent="0.5in"/>
      <style:text-properties fo:font-weight="bold" style:font-weight-asian="bold"/>
    </style:style>
    <style:style style:name="P459" style:parent-style-name="Normal" style:family="paragraph">
      <style:paragraph-properties fo:text-align="justify" fo:margin-top="0in" fo:margin-bottom="0in" fo:text-indent="0.5in"/>
    </style:style>
    <style:style style:name="P460" style:parent-style-name="Normal" style:family="paragraph">
      <style:paragraph-properties fo:text-align="justify" fo:margin-top="0in" fo:margin-bottom="0in" fo:text-indent="0.5in"/>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style>
    <style:style style:name="T462" style:parent-style-name="DefaultParagraphFont" style:family="text">
      <style:text-properties fo:font-weight="bold" style:font-weight-asian="bold"/>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margin-top="0in" fo:margin-bottom="0in" fo:text-indent="0.5in"/>
      <style:text-properties fo:font-weight="bold" style:font-weight-asian="bold"/>
    </style:style>
    <style:style style:name="P466" style:parent-style-name="Normal" style:family="paragraph">
      <style:paragraph-properties fo:text-align="justify" fo:margin-top="0in" fo:margin-bottom="0in" fo:text-indent="0.5in"/>
      <style:text-properties fo:font-weight="bold" style:font-weight-asian="bold"/>
    </style:style>
    <style:style style:name="P467" style:parent-style-name="Normal" style:family="paragraph">
      <style:paragraph-properties fo:text-align="justify" fo:margin-top="0in" fo:margin-bottom="0in" fo:text-indent="0.5in"/>
    </style:style>
    <style:style style:name="P468" style:parent-style-name="Normal" style:family="paragraph">
      <style:paragraph-properties fo:text-align="justify" fo:margin-top="0in" fo:margin-bottom="0in" fo:text-indent="0.5in"/>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P474" style:parent-style-name="Normal" style:family="paragraph">
      <style:paragraph-properties fo:text-align="justify" fo:margin-top="0in" fo:margin-bottom="0in" fo:text-indent="0.5in"/>
      <style:text-properties fo:font-weight="bold" style:font-weight-asian="bold"/>
    </style:style>
    <style:style style:name="P475" style:parent-style-name="Normal" style:family="paragraph">
      <style:paragraph-properties fo:text-align="justify" fo:margin-top="0in" fo:margin-bottom="0in" fo:text-indent="0.5in"/>
      <style:text-properties fo:font-weight="bold" style:font-weight-asian="bold"/>
    </style:style>
    <style:style style:name="P476" style:parent-style-name="Normal" style:family="paragraph">
      <style:paragraph-properties fo:text-align="justify" fo:margin-top="0in" fo:margin-bottom="0in" fo:text-indent="0.5in"/>
    </style:style>
    <style:style style:name="P477" style:parent-style-name="Normal" style:family="paragraph">
      <style:paragraph-properties fo:text-align="justify" fo:margin-top="0in" fo:margin-bottom="0in"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margin-top="0in" fo:margin-bottom="0in" fo:text-indent="0.5in"/>
      <style:text-properties fo:font-weight="bold" style:font-weight-asian="bold"/>
    </style:style>
    <style:style style:name="P486" style:parent-style-name="Normal" style:family="paragraph">
      <style:paragraph-properties fo:text-align="justify" fo:margin-top="0in" fo:margin-bottom="0in" fo:text-indent="0.5in"/>
      <style:text-properties fo:font-weight="bold" style:font-weight-asian="bold"/>
    </style:style>
    <style:style style:name="P487" style:parent-style-name="Normal" style:family="paragraph">
      <style:paragraph-properties fo:text-align="justify" fo:margin-top="0in" fo:margin-bottom="0in" fo:text-indent="0.5in"/>
    </style:style>
    <style:style style:name="P488" style:parent-style-name="Normal" style:family="paragraph">
      <style:paragraph-properties fo:text-align="justify" fo:margin-top="0in" fo:margin-bottom="0in" fo:text-indent="0.5in"/>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style>
    <style:style style:name="T49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T495" style:parent-style-name="DefaultParagraphFont" style:family="text">
      <style:text-properties fo:font-weight="bold" style:font-weight-asian="bold"/>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margin-top="0in" fo:margin-bottom="0in" fo:text-indent="0.5in"/>
      <style:text-properties fo:color="#000000"/>
    </style:style>
    <style:style style:name="P533" style:parent-style-name="Normal" style:family="paragraph">
      <style:paragraph-properties fo:text-align="justify" fo:margin-top="0in" fo:margin-bottom="0in" fo:text-indent="0.5in"/>
      <style:text-properties fo:font-weight="bold" style:font-weight-asian="bold"/>
    </style:style>
    <style:style style:name="P534" style:parent-style-name="Normal" style:family="paragraph">
      <style:paragraph-properties fo:text-align="justify" fo:margin-top="0in" fo:margin-bottom="0in" fo:text-indent="0.5in"/>
    </style:style>
    <style:style style:name="P535" style:parent-style-name="Normal" style:family="paragraph">
      <style:paragraph-properties fo:text-align="justify" fo:margin-top="0in" fo:margin-bottom="0in" fo:text-indent="0.5in"/>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margin-top="0in" fo:margin-bottom="0in" fo:text-indent="0.5in"/>
      <style:text-properties fo:font-weight="bold" style:font-weight-asian="bold"/>
    </style:style>
    <style:style style:name="P539" style:parent-style-name="Normal" style:family="paragraph">
      <style:paragraph-properties fo:text-align="justify" fo:margin-top="0in" fo:margin-bottom="0in" fo:text-indent="0.5in"/>
      <style:text-properties fo:font-weight="bold" style:font-weight-asian="bold"/>
    </style:style>
    <style:style style:name="P540" style:parent-style-name="Normal" style:family="paragraph">
      <style:paragraph-properties fo:text-align="justify" fo:margin-top="0in" fo:margin-bottom="0in" fo:text-indent="0.5in"/>
    </style:style>
    <style:style style:name="P541" style:parent-style-name="Normal" style:family="paragraph">
      <style:paragraph-properties fo:text-align="justify" fo:margin-top="0in" fo:margin-bottom="0in" fo:text-indent="0.5in"/>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style>
    <style:style style:name="T543" style:parent-style-name="DefaultParagraphFont" style:family="text">
      <style:text-properties fo:font-weight="bold" style:font-weight-asian="bold"/>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margin-top="0in" fo:margin-bottom="0in" fo:text-indent="0.5in"/>
      <style:text-properties fo:font-weight="bold" style:font-weight-asian="bold"/>
    </style:style>
    <style:style style:name="P547" style:parent-style-name="Normal" style:family="paragraph">
      <style:paragraph-properties fo:text-align="justify" fo:margin-top="0in" fo:margin-bottom="0in" fo:text-indent="0.5in"/>
      <style:text-properties fo:font-weight="bold" style:font-weight-asian="bold"/>
    </style:style>
    <style:style style:name="P548" style:parent-style-name="Normal" style:family="paragraph">
      <style:paragraph-properties fo:text-align="justify" fo:margin-top="0in" fo:margin-bottom="0in" fo:text-indent="0.5in"/>
    </style:style>
    <style:style style:name="P549" style:parent-style-name="Normal" style:family="paragraph">
      <style:paragraph-properties fo:text-align="justify" fo:margin-top="0in" fo:margin-bottom="0in" fo:text-indent="0.5in"/>
    </style:style>
    <style:style style:name="P550" style:parent-style-name="Normal" style:family="paragraph">
      <style:paragraph-properties fo:text-align="justify" fo:margin-top="0in" fo:margin-bottom="0in" fo:text-indent="0.5in"/>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margin-top="0in" fo:margin-bottom="0in" fo:text-indent="0.5in"/>
    </style:style>
    <style:style style:name="P554" style:parent-style-name="Normal" style:family="paragraph">
      <style:paragraph-properties fo:text-align="justify" fo:margin-top="0in" fo:margin-bottom="0in" fo:text-indent="0.5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text-align="justify" fo:margin-top="0in" fo:margin-bottom="0in" fo:text-indent="0.5in"/>
    </style:style>
    <style:style style:name="P565" style:parent-style-name="Normal" style:family="paragraph">
      <style:paragraph-properties fo:text-align="justify" fo:margin-top="0in" fo:margin-bottom="0in" fo:text-indent="0.5in"/>
    </style:style>
    <style:style style:name="P566" style:parent-style-name="Normal" style:family="paragraph">
      <style:paragraph-properties fo:text-align="justify" fo:margin-top="0in" fo:margin-bottom="0in" fo:text-indent="0.5in"/>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margin-top="0in" fo:margin-bottom="0in" fo:line-height="150%"/>
    </style:style>
  </office:automatic-styles>
  <office:body>
    <office:text text:use-soft-page-breaks="true">
      <text:p text:style-name="P1">Projekto<text:s/>XIIIP-3633(2)</text:p>
      <text:p text:style-name="P3">lyginamasis variantas</text:p>
      <text:p text:style-name="P4"/>
      <text:p text:style-name="P5">LIETUVOS RESPUBLIKOS<text:s/></text:p>
      <text:p text:style-name="P6"><text:span text:style-name="T7">CIVILINIO KO</text:span><text:span text:style-name="T8">DEKSO<text:s/></text:span><text:span text:style-name="T9">4.173,<text:s/></text:span><text:span text:style-name="T10">4.177</text:span><text:span text:style-name="T11"><text:s/></text:span><text:span text:style-name="T12">straipsnių</text:span><text:span text:style-name="T13">,<text:s/></text:span><text:span text:style-name="T14">KETVIRTOSIOS</text:span><text:span text:style-name="T15"><text:s/>knygos<text:s/></text:span><text:span text:style-name="T16">II</text:span><text:span text:style-name="T17"> </text:span><text:span text:style-name="T18">dalies<text:s/></text:span><text:span text:style-name="T19">XI</text:span><text:span text:style-name="T20"> </text:span><text:span text:style-name="T21">skyriaus antrojo</text:span><text:span text:style-name="T22"><text:s/>SKIRSNIO</text:span><text:span text:style-name="T23">,<text:s/></text:span><text:span text:style-name="T24">4.184,<text:s/></text:span><text:span text:style-name="T25">4.189</text:span><text:span text:style-name="T26"> </text:span><text:span text:style-name="T27">straipsni</text:span><text:span text:style-name="T28">ų</text:span><text:span text:style-name="T29">,<text:s/></text:span><text:span text:style-name="T30">KETVIRTOSIOS</text:span><text:span text:style-name="T31"><text:s/>knygos II dalies XI</text:span><text:span text:style-name="T32"> </text:span><text:span text:style-name="T33">skyriaus<text:s/></text:span><text:span text:style-name="T34">ketvirtojo<text:s/></text:span><text:span text:style-name="T35">IR PENKTOJO<text:s/></text:span><text:span text:style-name="T36">skirsnių,</text:span><text:span text:style-name="T37"><text:s/></text:span><text:span text:style-name="T38">4.207, 4.209, 4.210, 4.212, 4.213,<text:s/></text:span><text:span text:style-name="T39">4.223,<text:s/></text:span><text:span text:style-name="T40">4.224, 4.225, 6.104, 6.561</text:span><text:span text:style-name="T41"> </text:span><text:span text:style-name="T42">STRAIPSNIŲ PAKEITIMO</text:span></text:p>
      <text:p text:style-name="P43">ĮSTATYMAS</text:p>
      <text:p text:style-name="P44"/>
      <text:p text:style-name="P45">2019<text:s/>m. <text:s text:c="24"/>d. Nr.<text:s/></text:p>
      <text:p text:style-name="P46">Vilnius</text:p>
      <text:p text:style-name="P47"/>
      <text:p text:style-name="P48">1<text:s/>straipsnis.<text:s/>4.173 straipsnio pakeitimas</text:p>
      <text:p text:style-name="P49">Pakeisti 4.173 straipsnio 2 dalį ir ją<text:s/>išdėstyti taip:</text:p>
      <text:p text:style-name="P50">„2. Sujungus kelis įkeistus nekilnojamuosius daiktus, kiekvieno iš jų hipoteka apima po sujungimo suformuotą nekilnojamąjį daiktą. Hipotekos kreditorių reikalavimų tenkinimo eilė nustatoma pagal hipotekos įregistravimo<text:s/><text:span text:style-name="T51">Hipotekos</text:span><text:s/><text:span text:style-name="T52">viešame</text:span><text:s/>registre laiką.“</text:p>
      <text:p text:style-name="P53"/>
      <text:p text:style-name="P54">2<text:s/>straipsnis.<text:s/>4.177<text:s/>straipsnio pakeitimas</text:p>
      <text:p text:style-name="P55">Pakeisti 4.177 straipsnio 4 dalį ir ją<text:s/>išdėstyti taip:</text:p>
      <text:p text:style-name="P56">„4. Įmonės hipoteka registruojama<text:s/><text:span text:style-name="T57">Hipotekos<text:s/></text:span><text:span text:style-name="T58">viešame</text:span><text:s/>registre.<text:s/><text:span text:style-name="T59">Juridinių asmenų registre</text:span><text:span text:style-name="T60">,</text:span><text:span text:style-name="T61"><text:s/>ir Nekilnojamojo turto registre registruojamas juridinis faktas, kad juridinio asmens turtas įkeistas pagal įmonės hipotekos taisykles</text:span>.“</text:p>
      <text:p text:style-name="P62"/>
      <text:p text:style-name="P63">3 straipsnis. 4.184 straipsnio pakeitimas</text:p>
      <text:p text:style-name="P64">Pakeisti 4.184<text:s/>straipsnio<text:s/>4<text:s/>dalį ir ją išdėstyti taip:</text:p>
      <text:p text:style-name="P65">„4. Duomenys apie sąlyginės hipotekos sąlygos, su kuria siejamas hipotekos galiojimas, atsiradimą ar pabaigą pateikiami<text:s/><text:span text:style-name="T66">Hipotekos</text:span><text:s/><text:span text:style-name="T67">viešam</text:span><text:s/>registrui<text:s/><text:span text:style-name="T68">Hipotekos</text:span><text:s/><text:span text:style-name="T69">šio<text:s/></text:span>registro nuostatuose nustatyta tvarka.“</text:p>
      <text:p text:style-name="P70"/>
      <text:p text:style-name="P71">4<text:s/>straipsnis. Kodekso ketvirtosios knygos<text:s/>II dalies<text:s/>XI skyriaus<text:s/>antrojo skirsnio pakeitimas</text:p>
      <text:p text:style-name="P72">Pakeisti Kodekso<text:s/>ketvirtosios<text:s/>knygos<text:s/>II dalies<text:s/>XI<text:s/>skyriaus<text:s/>antrąjį<text:s/>skirsnį ir jį išdėstyti taip:<text:s/></text:p>
      <text:p text:style-name="P73">„ANTRASIS SKIRSNIS</text:p>
      <text:p text:style-name="P74">HIPOTEKOS ĮREGISTRAVIMAS</text:p>
      <text:p text:style-name="P75"/>
      <text:p text:style-name="P76">4.185 straipsnis. Hipotekos įforminimas ir įregistravimas</text:p>
      <text:p text:style-name="P77"><text:span text:style-name="T78">1. Hipotekos sandoris turi būti notarinės</text:span><text:span text:style-name="T79"><text:s/></text:span><text:span text:style-name="T80">formos</text:span><text:span text:style-name="T81">.</text:span></text:p>
      <text:p text:style-name="P82"><text:span text:style-name="T83">2</text:span>. Hipotekos sandoris gali būti sudaromas kaip atskiras sandoris arba susitarimas dėl hipotekos gali būti įtrauktas į sutartį, iš kurios atsiranda pagrindinė prievolė.<text:span text:style-name="T84"><text:s/></text:span></text:p>
      <text:p text:style-name="P85">3. Hipotekos sandorio šalys yra skolininkas, kreditorius ir įkaito davėjas. Kai daiktas įkeičiamas vienašaliu jo savininko pareiškimu, hipotekos sandorio šalis yra tik įkeičiamo daikto savininkas.</text:p>
      <text:p text:style-name="P86"><text:span text:style-name="T87">4. Hipotekos sandorį patvirtinęs notaras<text:s/></text:span><text:span text:style-name="T88">Hipotekos registro nuostatų nustatyta tvarka</text:span><text:span text:style-name="T89"><text:s/>pateikia<text:s/></text:span><text:span text:style-name="T90">Hipotekos</text:span><text:span text:style-name="T91"><text:s/></text:span><text:span text:style-name="T92">viešam</text:span><text:span text:style-name="T93"><text:s/></text:span><text:span text:style-name="T94">registrui<text:s/></text:span><text:span text:style-name="T95">šio registro nuostatų nustatyta tvarka</text:span><text:span text:style-name="T96"><text:s/></text:span><text:span text:style-name="T97">duomenis</text:span><text:span text:style-name="T98"><text:s/></text:span><text:span text:style-name="T99">apie hipoteką<text:s/></text:span><text:span text:style-name="T100">hipotekai įregistruoti.</text:span><text:span text:style-name="T101"><text:s/></text:span></text:p>
      <text:p text:style-name="P102">5. Priverstinė hipoteka nustatoma teismo, notaro arba įstatymų įgalioto pareigūno ar institucijos sprendimu. Priverstinę hipoteką nustatęs teismas, notaras, įstatymų įgaliotas pareigūnas ar institucija arba kreditorius<text:s/>duomenis hipotekai įregistruoti pateikia<text:s/><text:span text:style-name="T103">Hipotekos</text:span><text:s/><text:span text:style-name="T104">viešo<text:s/></text:span>registro nuostatų nustatyta tvarka.</text:p>
      <text:soft-page-break/>
      <text:p text:style-name="P105">6. Hipotekos sandorio pakeitimai turi būti tokios pat formos kaip ir hipotekos sandoris<text:span text:style-name="T106">,</text:span><text:s/><text:span text:style-name="T107">hipotekos pakeitim</text:span><text:span text:style-name="T108">o duomenys</text:span><text:span text:style-name="T109"><text:s/>įrašomi</text:span><text:s/><text:span text:style-name="T110">ir yra registruojami Hipotekos</text:span><text:s/><text:span text:style-name="T111">viešame<text:s/></text:span>registre ta pačia tvarka kaip ir hipoteka. Priverstinės hipotekos pakeitimai nustatomi ta pačia tvarka kaip ir priverstinė hipoteka.</text:p>
      <text:p text:style-name="P112">7.<text:s/><text:span text:style-name="T113">Hipotekos<text:s/></text:span><text:span text:style-name="T114">registro duomenys</text:span><text:span text:style-name="T115"><text:s/></text:span><text:span text:style-name="T116">Viešo registro d</text:span><text:span text:style-name="T117">uomenys apie hipoteką</text:span><text:s/>yra vieši, jie laikomi teisingais ir išsamiais<text:s/><text:span text:style-name="T118">tol</text:span>, kol nenuginčyti įstatymų nustatyta tvarka. Įrodinėti savo teises remdamiesi<text:s/><text:span text:style-name="T119">Hipotekos</text:span><text:s/><text:span text:style-name="T120">viešame</text:span><text:s/>registre įregistruota<text:span text:style-name="T121">is</text:span><text:s/><text:span text:style-name="T122">juridiniais faktais</text:span><text:s/><text:span text:style-name="T123">hipoteka</text:span><text:s/>gali<text:s/>tik sąžiningi tretieji asmenys.</text:p>
      <text:p text:style-name="P124"><text:bookmark-start text:name="part_dbbc04e8d8fb400a85f3528d01acfa91"/><text:bookmark-end text:name="part_dbbc04e8d8fb400a85f3528d01acfa91"/></text:p>
      <text:p text:style-name="P125"><text:span text:style-name="T126">4.186 straipsnis. Hipotekos sandorio turinys</text:span></text:p>
      <text:p text:style-name="P127">1.<text:s/>Hipotekos sandoryje turi būti nurodyta: sandorio sudarymo vieta, data ir laikas, skolininkas, kreditorius ir įkaito davėjas (kai skolininkas ir įkaito davėjas ne tas pats asmuo), jų gyvenamoji vieta (buveinė), hipotekos objektas, hipoteka užtikrinta prievolė (prievolės) ir jos (jų) konkretus ar maksimalus dydis, prievolės įvykdymo terminas,<text:s/>hipotekos sandorio originalo egzempliorių skaičius ir subjektai, kuriems sandorio sudarymo metu perduodami originalo egzemplioriai. Įmonės hipotekos, sąlyginės hipotekos ir maksimaliosios hipotekos sandoriuose privalo būti nurodyta hipotekos rūšis. Sąlyginės hipotekos sandoryje nurodoma sąlyga, su kuria siejamas hipotekos galiojimas.</text:p>
      <text:p text:style-name="P128">2. Hipotekos sandoriams netaikomi specialūs sandorių turinio reikalavimai, išskyrus įstatymų nustatytus atvejus.</text:p>
      <text:p text:style-name="P129">3. Šalių susitarimu arba vienašaliu įkeičiamo daikto savininko pareiškimu gali būti nustatyta, kad hipotekos sandoris yra vertybinis popierius. Šiuo atveju hipotekos sandoris sudaromas kaip atskiras sandoris vienu egzemplioriumi, kuris perduodamas hipotekos kreditoriui.</text:p>
      <text:p text:style-name="P130">4. Tais atvejais, kai keliems kreditoriams atstovauja vienas atstovas, kreditorių susitarimu arba vienašaliu įkeičiamo daikto savininko pareiškimu hipotekos sandoryje gali būti nustatyta, kad<text:s/><text:span text:style-name="T131">Hipotekos</text:span><text:s/><text:span text:style-name="T132">viešame</text:span><text:s/>registre kaip kreditorius nurodomas tik kreditorių atstovas. Šiuo atveju<text:s/><text:span text:style-name="T133">Hipotekos</text:span><text:s/><text:span text:style-name="T134">viešame</text:span><text:s/>registre turi būti nurodytas atstovavimo pagrindas.</text:p>
      <text:p text:style-name="P135">5. Hipotekos sandoryje, kurį vienašališkai surašo įkeičiamo daikto savininkas, kreditorius gali būti nenurodytas. Prieš sąžiningus trečiuosius asmenis pareikštinę hipoteką galima naudoti nuo kreditoriaus nurodymo<text:s/><text:span text:style-name="T136">Hipotekos</text:span><text:s/><text:span text:style-name="T137">viešame</text:span><text:s/>registre momento.</text:p>
      <text:p text:style-name="P138"/>
      <text:p text:style-name="P139">4.187 straipsnis. Hipotekos įsigaliojimo momentas</text:p>
      <text:p text:style-name="P140">1. Sutartinė hipoteka šalims galioja nuo hipotekos sandorio sudarymo momento, jeigu hipotekos sandoryje nenustatyta kitaip.<text:s/></text:p>
      <text:p text:style-name="P141">2. Prieš sąžiningus trečiuosius asmenis hipotekos sandoris gali būti naudojamas tik tuo atveju, kai hipoteka<text:s/><text:span text:style-name="T142">Hipotekos registro nuostatų nustatyta tvarka</text:span><text:s/>įregistruota<text:s/><text:span text:style-name="T143">Hipotekos</text:span><text:s/><text:span text:style-name="T144">viešame<text:s/></text:span>registre<text:s/><text:span text:style-name="T145">šio registro nuostatų nustatyta tvarka</text:span>.<text:span text:style-name="T146"><text:s/></text:span></text:p>
      <text:p text:style-name="P147"><text:span text:style-name="T148">3. Priverstinė hipoteka įsigalioja nuo jos įregistravimo<text:s/></text:span><text:span text:style-name="T149">Hipotekos</text:span><text:span text:style-name="T150"><text:s/></text:span><text:span text:style-name="T151">viešame</text:span><text:span text:style-name="T152"><text:s/></text:span><text:span text:style-name="T153">registre momento.</text:span></text:p>
      <text:p text:style-name="P154"/>
      <text:p text:style-name="P155">4.188 straipsnis. Hipotekos sandorio ir<text:s/><text:span text:style-name="T156">Hipotekos</text:span><text:s/><text:span text:style-name="T157">viešo</text:span><text:s/>registro duomenų neatitikimas</text:p>
      <text:p text:style-name="P158">Kai hipotekos sandorio tekstas nesutampa su<text:s/><text:span text:style-name="T159">Hipotekos</text:span><text:s/><text:span text:style-name="T160">viešo</text:span><text:s/>registro duomenimis, sprendžiamąją galią turi<text:s/><text:span text:style-name="T161">Hipotekos</text:span><text:s/><text:span text:style-name="T162">viešo</text:span><text:s/>registro duomenys.“</text:p>
      <text:p text:style-name="P163"/>
      <text:p text:style-name="P164"/>
      <text:p text:style-name="P165">5<text:s/>straipsnis. 4.189 straipsnio pakeitimas</text:p>
      <text:p text:style-name="P166">1. Pakeisti 4.189 straipsnio 3 dalį ir ją išdėstyti taip:</text:p>
      <text:p text:style-name="P167">„3. Kai hipotekos sandoris yra vertybinis popierius, hipoteka užtikrintas reikalavimas perleidžiamas perduodant hipotekos sandorį indosamentu (hipotekos kreditoriaus įrašu, kuriuo hipotekos sandoris perduodamas kitam asmeniui). Indosamentas turi būti įrašytas hipotekos sandoryje nurodant asmenį, kuriam perleidžiamas hipotekos reikalavimas, taip pat pasirašytas indosanto (hipotekos kreditoriaus) ir įregistruotas<text:s/><text:span text:style-name="T168">Hipotekos</text:span><text:s/><text:span text:style-name="T169">viešame</text:span><text:s/>registre.“</text:p>
      <text:soft-page-break/>
      <text:p text:style-name="P170">2. Pakeisti 4.189 straipsnio 4 dalį ir ją išdėstyti taip:</text:p>
      <text:p text:style-name="P171">„4. Hipoteka užtikrinto reikalavimo ar jo dalies perleidimas, hipotekos teisės perleidimas, hipotekos sandorio indosamentas gali būti panaudoti prieš sąžiningus trečiuosius asmenis įregistravus<text:s/><text:span text:style-name="T172">Hipotekos</text:span><text:s/><text:span text:style-name="T173">viešame</text:span><text:s/>registre<text:s/><text:span text:style-name="T174">Hipotekos<text:s/></text:span><text:span text:style-name="T175">šio</text:span><text:s/>registro nuostatų nustatyta tvarka.“</text:p>
      <text:p text:style-name="P176"/>
      <text:p text:style-name="P177">6<text:s/>straipsnis. Kodekso ketvirtosios knygos<text:s/>II dalies<text:s/>XI skyriaus ketvirtojo skirsnio pakeitimas<text:s/></text:p>
      <text:p text:style-name="P178">Pakeisti Kodekso ketvirtosios knygos<text:s/>II dalies<text:s/>XI skyriaus ketvirtąjį skirsnį ir jį išdėstyti taip:<text:s/></text:p>
      <text:p text:style-name="P179">„KETVIRTASIS SKIRSNIS</text:p>
      <text:p text:style-name="P180">SKOLOS IŠIEŠKOJIMAS HIPOTEKOS KREDITORIAUS NAUDAI</text:p>
      <text:p text:style-name="P181"/>
      <text:p text:style-name="P182">4.192 straipsnis. Hipotekos kreditoriaus teisė kreiptis dėl skolos išieškojimo<text:s/>ir vykdomojo įrašo atlikimas</text:p>
      <text:p text:style-name="P183"><text:span text:style-name="T184">1. Jeigu per hipotekos sandoryje nustatytą terminą skolininkas neįvykdo įsipareigojimų arba atsiranda kiti hipotekos sandoryje nustatyti pagrindai, hipotekos kreditorius gali kreiptis į notarą dėl notaro vykdomojo įrašo atlikimo. Notarų vykdomųjų įrašų atlikimo tvarką ir vykdomojo įrašo formą nustato teisingumo ministras.</text:span></text:p>
      <text:p text:style-name="P185"><text:span text:style-name="T186">2. Priverstine hipoteka užtikrintą reikalavimo teisę turintis kreditorius gali kreiptis į notarą dėl vykdomojo įrašo atlikimo laikydamasis teismo sprendime arba notaro nustatytų terminų. Skolos išieškojimas iš priverstine hipoteka įkeisto turto pagal įgaliotos institucijos (pareigūno) sprendimą vykdomas teisės aktų nustatyta tvarka.</text:span></text:p>
      <text:p text:style-name="P187"><text:span text:style-name="T188">3. Prašyme atlikti vykdomąjį įrašą hipotekos kreditorius nurodo hipotekos kodą</text:span><text:span text:style-name="T189"><text:s/></text:span><text:span text:style-name="T190">Hipotekos</text:span><text:span text:style-name="T191"><text:s/></text:span><text:span text:style-name="T192">viešame</text:span><text:span text:style-name="T193"><text:s/></text:span><text:span text:style-name="T194">registre, negrąžintos skolos dydį, skolininką, įkaito davėją ir jų adresus (buveines). Už prašyme nurodytų duomenų teisingumą atsako hipotekos kreditorius.</text:span></text:p>
      <text:p text:style-name="P195"><text:span text:style-name="T196">4. Notaras, patikrinęs, ar hipotekos kreditoriaus prašyme nurodyti duomenys atitinka<text:s/></text:span><text:span text:style-name="T197">Hipotekos</text:span><text:span text:style-name="T198"><text:s/></text:span><text:span text:style-name="T199">viešo</text:span><text:span text:style-name="T200"><text:s/></text:span><text:span text:style-name="T201">registro duomenis, prieš atlikdamas vykdomąjį įrašą, skolininkui išsiunčia pranešimą, kuriame turi būti nurodyti hipotekos kreditoriaus pateikti duomenys ir siūlymas ne vėliau kaip per dvidešimt dienų nuo pranešimo skolininkui išsiuntimo dienos sumokėti kreditoriui skolą ir apie prievolės įvykdymą raštu pranešti notarui arba pateikti notarui duomenis dėl hipotekos kreditoriaus reikalavimo nepagrįstumo. Atsižvelgdamas į kreditoriaus ir skolininko pateiktus duomenis, notaras atlieka vykdomąjį įrašą arba motyvuotai atsisako jį atlikti. Vykdomuoju įrašu notaras siūlo išieškoti iš skolininko hipotekos kreditoriaus nurodytą per hipotekos sandoryje nustatytą terminą nesumokėtą hipoteka užtikrinto skolinio įsipareigojimo sumą arba nesumokėtos skolos dalį su priklausančiomis palūkanomis. Apie vykdomojo įrašo atlikimo faktą notaras nedelsdamas praneša<text:s/></text:span><text:span text:style-name="T202">Hipotekos</text:span><text:span text:style-name="T203"><text:s/></text:span><text:span text:style-name="T204">viešam</text:span><text:span text:style-name="T205"><text:s/></text:span><text:span text:style-name="T206">registrui ir vykdomojo įrašo kopiją išsiunčia skolininkui ir įkaito davėjui. Nuo vykdomojo įrašo įregistravimo<text:s/></text:span><text:span text:style-name="T207">Hipotekos</text:span><text:span text:style-name="T208"><text:s/></text:span><text:span text:style-name="T209">viešame<text:s/></text:span><text:span text:style-name="T210">registre dienos skolininkas neturi teisės disponuoti įkeistu turtu be kreditoriaus sutikimo.</text:span></text:p>
      <text:p text:style-name="P211"><text:span text:style-name="T212">5.</text:span><text:span text:style-name="T213"><text:s/></text:span><text:span text:style-name="T214">Notaro vykdomasis įrašas yra vykdytinas ir vykdomasis dokumentas, pateikiamas vykdyti antstoliui Civilinio proceso kodekso nustatyta tvarka.</text:span></text:p>
      <text:p text:style-name="P215"><text:span text:style-name="T216">6. Jeigu iki vykdomojo įrašo pateikimo antstoliui vykdyti</text:span><text:span text:style-name="T217">,</text:span><text:span text:style-name="T218"><text:s/></text:span><text:span text:style-name="T219">skolininkas prievolę įvykdo sumokėdamas pinigus į notaro depozitinę sąskaitą, skolininko ar kreditoriaus prašymu notaras vykdomąjį įrašą panaikina ir apie tai praneša kreditoriui ir<text:s/></text:span><text:span text:style-name="T220">Hipotekos</text:span><text:span text:style-name="T221"><text:s/></text:span><text:span text:style-name="T222">viešam</text:span><text:span text:style-name="T223"><text:s/></text:span><text:span text:style-name="T224">registrui.</text:span></text:p>
      <text:p text:style-name="P225"><text:span text:style-name="T226">7. Antstoliui pradėjus priverstinio išieškojimo procedūrą, įkeistas daiktas hipotekos kreditoriaus pasirinkimu gali būti parduodamas iš viešųjų varžytynių arba perduodamas kreditoriui administruoti, išskyrus įmonės hipotekos ir svetimo turto hipotekos atvejus. Jeigu įkeistas daiktas buvo perduotas hipotekos kreditoriui administruoti ir jį administruojant paaiškėjo, kad negalima patenkinti hipoteka užtikrinto reikalavimo, hipotekos kreditorius gali kreiptis į antstolį dėl įkeisto daikto pardavimo iš varžytynių.<text:s/></text:span></text:p>
      <text:p text:style-name="P227"><text:span text:style-name="T228">8. Iki varžytynių pradžios skolininko (įkaito davėjo) ir hipotekos kreditoriaus susitarimu hipotekos objektas gali būti hipotekos kreditoriaus ir skolininko (įkaito davėjo) notarine forma sudarytu sandoriu perleidžiamas hipotekos kreditoriaus nuosavybėn arba trečiajam asmeniui<text:s/></text:span><text:soft-page-break/><text:span text:style-name="T229">Civilinio proceso kodekso 704<text:s/></text:span><text:span text:style-name="T230">straipsn</text:span><text:span text:style-name="T231">yje</text:span><text:span text:style-name="T232">io</text:span><text:span text:style-name="T233"><text:s/>nustatyta tvarka. Kelis kartus įkeistas daiktas gali būti realizuojamas hipotekos kreditoriaus ir įkaito davėjo sandoryje nustatytu būdu tik visų kreditorių sutikimu.</text:span></text:p>
      <text:p text:style-name="P234"><text:span text:style-name="T235">9. Kai išieškoma pagal maksimaliąją hipoteką, notaras vykdomąjį įrašą atlieka nesvarbu, ar skolos dydis yra užfiksuotas</text:span><text:span text:style-name="T236">, ar ne</text:span><text:span text:style-name="T237">. Jeigu maksimaliosios hipotekos skolos dydis nėra užfiksuotas, notaras tai pažymi vykdomajame įraše.</text:span></text:p>
      <text:p text:style-name="P238"/>
      <text:p text:style-name="P239"><text:span text:style-name="T240">4.192</text:span><text:span text:style-name="T241">1</text:span><text:span text:style-name="T242"><text:s/>straipsni</text:span><text:span text:style-name="T243">s.<text:s/></text:span><text:span text:style-name="T244">Skolos išieškojimo iš įmonės hipoteka įkeisto turto ypatumai</text:span></text:p>
      <text:p text:style-name="P245"><text:span text:style-name="T246">1. Kai išieškoma pagal įmonės hipotekos sandorį, įmonei gali būti nustatomas turto administravimas. Turto administravimą nustato antstolis Civilinio proceso kodekso nustatyta tvarka. Turto administratoriumi skiriamas hipotekos kreditorius arba kitas asmuo hipotekos kreditoriaus sutikimu.<text:s/></text:span></text:p>
      <text:p text:style-name="P247"><text:span text:style-name="T248">2. Nuo vykdomojo įrašo įregistravimo<text:s/></text:span><text:span text:style-name="T249">Hipotekos</text:span><text:span text:style-name="T250"><text:s/></text:span><text:span text:style-name="T251">viešame</text:span><text:span text:style-name="T252"><text:s/></text:span><text:span text:style-name="T253">registre dienos įkeistos įmonės valdymo organai be išankstinio rašytinio hipotekos kreditoriaus (kol nepaskirtas turto administratorius) arba turto administratoriaus sutikimo neturi teisės disponuoti turtu, kuris yra įmonės hipotekos objektas.</text:span></text:p>
      <text:p text:style-name="P254"><text:span text:style-name="T255">3. Turto administratorius neperima įmonės valdymo organo funkcijų, tačiau turto administratoriaus nurodymai dėl įmonės turto, kuris yra įmonės hipotekos objektas, naudojimo, valdymo ir disponavimo juo yra privalomi įmonės valdymo organo nariams.<text:s/></text:span></text:p>
      <text:p text:style-name="P256"><text:span text:style-name="T257">4. Turto administratorius įstatymų jam suteiktomis teisėmis gali naudotis tik tiek, kiek reikia reikalavimams, užtikrintiems įmonės hipoteka, įvykdyti.<text:s/></text:span></text:p>
      <text:p text:style-name="P258"><text:span text:style-name="T259">5. Paaiškėjus, kad iš administruojamo įkeisto įmonės turto gaunamų pajamų negalima patenkinti hipoteka užtikrinto reikalavimo, turto administratorius (kreditorius) gali kreiptis į antstolį dėl visos įmonės pardavimo šio kodekso 6.402–6.410 straipsniuose nustatyta tvarka. Šiuo atveju turto administratorius veikia kaip pardavėjas. Jeigu paaiškėja, kad visą įmonę parduoti neįmanoma arba ekonomiškai netikslinga, turto administratorius (kreditorius) gali kreiptis į antstolį dėl įmonės turto pardavimo dalimis.</text:span></text:p>
      <text:p text:style-name="P260"><text:span text:style-name="T261"> </text:span></text:p>
      <text:p text:style-name="P262">4.193 straipsnis.<text:s/><text:span text:style-name="T263">Hipotekos kreditoriaus teisė patenkinti savo reikalavimą iš įkeisto daikto</text:span></text:p>
      <text:p text:style-name="P264"><text:span text:style-name="T265">1. Jeigu realizavus įkeistą daiktą gaunama mažesnė suma, negu priklauso hipotekos kreditoriui, jis turi teisę reikalauti išieškoti iš<text:s/></text:span><text:span text:style-name="T266">kito</text:span><text:span text:style-name="T267"><text:s/>skolininko<text:s/></text:span><text:span text:style-name="T268">kito<text:s/></text:span><text:span text:style-name="T269">turto bendra įstatymų nustatyta tvarka.<text:s/></text:span></text:p>
      <text:p text:style-name="P270"><text:span text:style-name="T271">2. Jeigu daiktas įkeistas kelis kartus, hipotekos kreditorių reikalavimai patenkinami pagal hipotekos įregistravimo<text:s/></text:span><text:span text:style-name="T272">Hipotekos</text:span><text:span text:style-name="T273"><text:s/></text:span><text:span text:style-name="T274">viešame<text:s/></text:span><text:span text:style-name="T275">registre laiką eilės tvarka.</text:span></text:p>
      <text:p text:style-name="P276"><text:span text:style-name="T277">3. Jeigu daiktas įkeistas kelis kartus, bet kuris iš hipotekos kreditorių turi teisę kreiptis į notarą dėl vykdomojo įrašo atlikimo ir pateikti vykdomąjį įrašą vykdyti antstoliui. Antstolis, kuriam pateikiamas vykdomasis įrašas, Civilinio proceso kodekso nustatyta tvarka praneša kitiems hipotekos kreditoriams apie vykdomojo įrašo pateikimą vykdyti.</text:span></text:p>
      <text:p text:style-name="P278"><text:span text:style-name="T279">4. Jeigu daiktas įkeistas kelis kartus, priverstinis išieškojimas negali būti pradėtas be pirmesnių eilėje hipotekos kreditorių rašytinio sutikimo.</text:span></text:p>
      <text:p text:style-name="P280"><text:span text:style-name="T281">5. Jeigu išduoti keli vykdomieji įrašai ir jie pateikiami vykdyti skirtingiems antstoliams, išieškojimą iš hipoteka užtikrinto turto vykdo tas antstolis, kuriam vykdomasis įrašas pateiktas anksčiausiai.</text:span></text:p>
      <text:p text:style-name="P282"><text:span text:style-name="T283">6. Jeigu pirmesnis eilėje hipotekos kreditorius be pateisinamos priežasties neduoda sutikimo pradėti išieškojimą ir dėl to paskesnis eilėje hipotekos kreditorius patiria nuostolių, pirmesnis eilėje hipotekos kreditorius privalo atlyginti paskesnio eilėje kreditoriaus nuostolius.</text:span></text:p>
      <text:p text:style-name="P284"><text:span text:style-name="T285">7. Jeigu įkeistas daiktas paimamas visuomenės poreikiams ar konfiskuojamas, hipotekos kreditoriaus reikalavimą tenkina atitinkamai naujasis daikto valdytojas ar valstybė, bet ne daugiau, negu yra įkeisto daikto vertė.</text:span></text:p>
      <text:p text:style-name="P286"><text:span text:style-name="T287">8. Jeigu įkeistas daiktas pereina valstybės ar savivaldybės nuosavybėn paveldėjimo teise arba įkeistas bešeimininkis daiktas perduodamas teismo sprendimu valstybės ar savivaldybės nuosavybėn, hipotekos kreditoriaus reikalavimą tenkina valstybė ar savivaldybė, bet ne daugiau, negu yra įkeisto daikto vertė.</text:span></text:p>
      <text:p text:style-name="P288"/>
      <text:p text:style-name="P289"/>
      <text:p text:style-name="P290"><text:span text:style-name="T291">4.194 straipsnis. Skolos išieškojimas parduodant varžytynėse jungtine hipoteka įkeistą daiktą<text:s/></text:span></text:p>
      <text:p text:style-name="P292"><text:span text:style-name="T293">1. Jungtine hipoteka įkeistų daiktų pardavimo eilę nustato daiktų savininkas.</text:span></text:p>
      <text:p text:style-name="P294"><text:span text:style-name="T295">2. Pardavus jungtine hipoteka įkeistus daiktus viešose varžytynėse, skola išieškoma iš visų parduotų daiktų vienu metu, o parduoti galima tik tiek, kiek reikia kreditoriaus reikalavimui patenkinti.</text:span></text:p>
      <text:p text:style-name="P296"><text:span text:style-name="T297"> </text:span></text:p>
      <text:p text:style-name="P298"><text:span text:style-name="T299">4.194</text:span><text:span text:style-name="T300">1</text:span><text:span text:style-name="T301"><text:s/>straipsnis. Skolininko (įkaito davėjo) interesų garantijos</text:span></text:p>
      <text:p text:style-name="P302"><text:span text:style-name="T303">1. Skolininkas (įkaito davėjas) turi teisę bet kuriuo metu nuo prievolės įvykdymo termino pabaigos iki hipotekos objekto realizavimo momento panaikinti hipoteką tinkamai įvykdydamas hipoteka užtikrintą prievolę.</text:span></text:p>
      <text:p text:style-name="P304"><text:span text:style-name="T305">2. Jeigu hipoteka užtikrinta prievolė gali būti įvykdyta dalimis, skolininkas (įkaito davėjas) turi teisę prašyti sustabdyti išieškojimą iš hipotekos objekto įvykdydamas prievolės dalį, kurios įvykdymo terminas praleistas.</text:span></text:p>
      <text:p text:style-name="P306"><text:span text:style-name="T307">3. Skolininkas (įkaito davėjas) turi teisę reikalauti, kad kreditorius atlygintų nuostolius, atsiradusius dėl kreditoriaus neteisėtai vykdyto išieškojimo, taip pat nuostolius, kurie atsirado kreditoriui neteisėtai administruojant hipotekos objektą ar jį priverstinai pardavus. Kreditorius neatsako už antstolio veiksmus.</text:span></text:p>
      <text:p text:style-name="P308"><text:span text:style-name="T309">4. Kreditorius privalo išieškojimą vykdyti kuo ekonomiškiau ir negali nepagrįstai praturtėti skolininko (įkaito davėjo) sąskaita.</text:span></text:p>
      <text:p text:style-name="P310"><text:span text:style-name="T311">5.<text:s/></text:span>Nuo<text:s/><text:span text:style-name="T312">duomenų apie<text:s/></text:span>vykdom<text:span text:style-name="T313">ojo</text:span><text:span text:style-name="T314">ąjį</text:span><text:s/>įraš<text:span text:style-name="T315">o</text:span><text:span text:style-name="T316">ą</text:span><text:s/><text:span text:style-name="T317">įrašymo<text:s/></text:span><text:span text:style-name="T318">įregistravimo Hipotekos</text:span><text:s/><text:span text:style-name="T319">viešame</text:span><text:s/>registre dienos skolininkas (įkaito davėjas) turi teisę perleisti hipotekos objektą tik kreditoriaus sutikimu. Kreditorius, įsitikinęs skolininko pasiūlyto pirkėjo mokumu, privalo duoti sutikimą sudaryti perleidimo sandorį, jeigu įkeisto daikto pardavimo kaina atitinka hipoteka užtikrinto pagrindinio reikalavimo ir iš šio reikalavimo atsirandančių palūkanų dydį. Pardavus įkeistą daiktą gautų lėšų suma, reikalinga hipotekos kreditoriaus reikalavimui patenkinti, turi būti pervesta į notaro, tvirtinančio perleidimo sandorį, depozitinę sąskaitą.</text:p>
      <text:p text:style-name="P320"><text:span text:style-name="T321">6. Jeigu kreditorius pradėjo nepagrįstą išieškojimą be pagrindo arba pareiškė nepagrįstą reikalavimą, skolininkas (įkaito davėjas) turi teisę ginčyti kreditoriaus veiksmų teisėtumą ieškinio teisenos tvarka. Ieškinio padavimas nesustabdo išieškojimo veiksmų. Išieškojimas gali būti sustabdytas tik įstatymų nustatytais atvejais teismui pritaikius laikinąsias apsaugos priemones.</text:span></text:p>
      <text:p text:style-name="P322"/>
      <text:p text:style-name="P323"><text:span text:style-name="T324">4.195 straipsnis. Skolos išieškojimas iš svetimo daikto hipoteka įkeisto daikto</text:span></text:p>
      <text:p text:style-name="P325"><text:span text:style-name="T326">1. Įkeisto daikto savininkas atsako už skolininko įsipareigojimo įvykdymą tik įkeistu savo daiktu. Įkaito davėjas tampa su skolininku subsidiariai atsakingas nuo hipoteka užtikrintos prievolės neįvykdymo dienos.</text:span></text:p>
      <text:p text:style-name="P327"><text:span text:style-name="T328">2. Svetimo turto hipoteka įkeistam turtui negali būti nustatomas turto administravimas.<text:s/></text:span></text:p>
      <text:p text:style-name="P329"><text:span text:style-name="T330">3. Jeigu kreditoriaus reikalavimai užtikrinti ir skolininkui nuosavybės teise priklausančio daikto hipoteka, ir svetimo daikto hipoteka, kreditorius turi teisę išieškoti iš svetimo daikto hipotekos objekto tik tiek, kiek neįmanoma jo reikalavimo patenkinti iš įkeisto skolininkui nuosavybės teise priklausančio daikto.</text:span></text:p>
      <text:p text:style-name="P331"><text:span text:style-name="T332">4. Jeigu įkeisto daikto savininkas įvykdė skolininko įsipareigojimą arba jeigu jo daiktas buvo parduotas iš viešųjų varžytynių, jis įgyja į skolininką atgręžtinio reikalavimo teisę dėl sumokėtos sumos ar dėl daikto praradimo patirtų nuostolių atlyginimo.</text:span></text:p>
      <text:p text:style-name="P333"/>
      <text:p text:style-name="P334"><text:span text:style-name="T335">4.196 straipsnis. Teisė reikalauti patenkinti hipoteka apsaugotą reikalavimą prieš terminą</text:span></text:p>
      <text:p text:style-name="P336"><text:span text:style-name="T337">1.</text:span><text:span text:style-name="T338"><text:s/></text:span><text:span text:style-name="T339">Hipotekos kreditorius turi teisę reikalauti patenkinti hipoteka užtikrintą reikalavimą prieš terminą</text:span><text:span text:style-name="T340"><text:s/></text:span><text:span text:style-name="T341">ir kreiptis į notarą dėl vykdomojo įrašo atlikimo ta pačia tvarka, kaip ir suėjus skolos grąžinimo terminui, kai:</text:span></text:p>
      <text:p text:style-name="P342"><text:span text:style-name="T343">1) kiti kreditoriai į hipotekos objektą nukreipia išieškojimą;</text:span></text:p>
      <text:soft-page-break/>
      <text:p text:style-name="P344"><text:span text:style-name="T345">2) miršta skolininkas;</text:span></text:p>
      <text:p text:style-name="P346"><text:span text:style-name="T347">3) pradedama skolininko ar įkeisto daikto savininko bankroto procedūra arba priimtas sprendimas jį likviduoti;</text:span></text:p>
      <text:p text:style-name="P348"><text:span text:style-name="T349">4) daugiau kaip trisdešim</text:span><text:span text:style-name="T350">t</text:span><text:span text:style-name="T351">čia</text:span><text:span text:style-name="T352"><text:s/>procentų sumažėjo hipotekos objekto vertė, o skolininkas neįvykdė įsipareigojimo dalies, kuria sumažėjo daikto vertė, ir</text:span><text:span text:style-name="T353"><text:s/></text:span><text:span text:style-name="T354">šios įsipareigojimo dalies nepadengė gauta draudimo suma;</text:span></text:p>
      <text:p text:style-name="P355"><text:span text:style-name="T356">5) įkeisto daikto draudimo sutartis nutraukta prieš terminą arba, pasibaigus draudimo sutarčiai, daiktas nebeapdraudžiamas;</text:span></text:p>
      <text:p text:style-name="P357"><text:span text:style-name="T358">6) atsiranda kiti hipotekos sandoryje nustatyti pagrindai.</text:span></text:p>
      <text:p text:style-name="P359"><text:span text:style-name="T360">2. Jeigu įkeisto daikto vertė sumažėjo, o skolininkas neįvykdė įsipareigojimo dalies, kuria sumažėjo daikto vertė, arba daiktas žuvo, kreditoriai turi teisę į daikto draudimo sumą, neviršijančią jų reikalavimų sumos, išmokamą tokia pat eile, kokia turėjo būti patenkinti jų reikalavimai. Gavus raštišką visų kreditorių sutikimą, draudimo suma gali būti išmokama įkeisto daikto savininkui.</text:span><text:span text:style-name="T361">“</text:span></text:p>
      <text:p text:style-name="P362"/>
      <text:p text:style-name="P363">7<text:s/>straipsnis. Kodekso ketvirtosios knygos<text:s/>II dalies<text:s/>XI skyriaus penktojo skirsnio pakeitimas<text:s/></text:p>
      <text:p text:style-name="P364">Pakeisti Kodekso ketvirtosios knygos<text:s/>II dalies<text:s/>XI skyriaus penktąjį skirsnį ir jį išdėstyti taip:<text:s/></text:p>
      <text:p text:style-name="P365">„PENKTASIS SKIRSNIS</text:p>
      <text:p text:style-name="P366">HIPOTEKOS PABAIGA</text:p>
      <text:p text:style-name="P367"/>
      <text:p text:style-name="P368"><text:span text:style-name="T369">4.197 straipsnis. Hipotekos pabaigos pagrindai</text:span></text:p>
      <text:p text:style-name="P370"><text:bookmark-start text:name="part_89376ccf35f6445c918523ba79c3db23"/><text:bookmark-end text:name="part_89376ccf35f6445c918523ba79c3db23"/>1. Priverstinis įkeisto daikto realizavimas hipotekos kreditoriaus prašymu išlaisvina jį nuo visų<text:s/>galiojančių<text:s/>hipotekų.</text:p>
      <text:p text:style-name="P371"><text:bookmark-start text:name="part_2f88a7c5debd410785a560ffe8ddbb23"/><text:bookmark-end text:name="part_2f88a7c5debd410785a560ffe8ddbb23"/>2. Hipoteka pasibaigia, kai:</text:p>
      <text:p text:style-name="P372"><text:bookmark-start text:name="part_091f7648b69f46b582a120ae2883398b"/><text:bookmark-end text:name="part_091f7648b69f46b582a120ae2883398b"/>1) yra tinkamai įvykdytas skolinis įsipareigojimas arba hipoteka užtikrinta prievolė pasibaigia kitais hipotekos sandoryje ar įstatymuose nustatytais pagrindais;</text:p>
      <text:p text:style-name="P373"><text:bookmark-start text:name="part_b6676efc25dc44d2b39e1a4b7e4b4f0d"/><text:bookmark-end text:name="part_b6676efc25dc44d2b39e1a4b7e4b4f0d"/>2) teismo sprendimu ar kitu pagrindu panaikinama hipoteka;</text:p>
      <text:p text:style-name="P374"><text:bookmark-start text:name="part_ac561b16cded40ecb248cc08c4bec6c8"/><text:bookmark-end text:name="part_ac561b16cded40ecb248cc08c4bec6c8"/>3) hipotekos kreditorius arba hipotekos kreditoriaus buvimo vieta nežinoma dešimt metų nuo skolos mokėjimo termino pabaigos;<text:s/></text:p>
      <text:p text:style-name="P375"><text:bookmark-start text:name="part_990991c28b3a45098092e3fd962fee24"/><text:bookmark-end text:name="part_990991c28b3a45098092e3fd962fee24"/>4) hipotekos objektas<text:s/>žuvo<text:span text:style-name="T376">,</text:span><text:s/><text:span text:style-name="T377">išnyko</text:span><text:span text:style-name="T378"><text:s/>arba</text:span><text:span text:style-name="T379"><text:s/></text:span><text:span text:style-name="T380">teisės aktų nustatyta tvarka panaikintas</text:span>;</text:p>
      <text:p text:style-name="P381"><text:bookmark-start text:name="part_6cfef655c00941a1a2e0ed24ecc7633b"/><text:bookmark-end text:name="part_6cfef655c00941a1a2e0ed24ecc7633b"/>5) yra kiti šiame kodekse nustatyti atvejai.<text:s/></text:p>
      <text:p text:style-name="P382"><text:bookmark-start text:name="part_99a71b27d66646398d7c79a0faf7491a"/><text:bookmark-end text:name="part_99a71b27d66646398d7c79a0faf7491a"/>3. Hipoteka gali atsinaujinti šio kodekso nustatytais atvejais. Atsinaujinusią hipoteką hipotekos kreditoriaus prašymu įformina notaras.<text:s/></text:p>
      <text:p text:style-name="P383"><text:bookmark-start text:name="part_90199127105c431ca8d3cc10c43c28ba"/><text:bookmark-end text:name="part_90199127105c431ca8d3cc10c43c28ba"/>4. Jeigu suėjus skolos grąžinimo terminui hipotekos kreditorius atsisako priimti hipoteka užtikrintos prievolės dalyką, skolininkas gali sumokėti atitinkamą sumą į kredito įstaigos arba notaro depozitinę sąskaitą. Sumokėjus visą skolos sumą į depozitinę sąskaitą, hipoteka baigiasi.</text:p>
      <text:p text:style-name="P384"><text:bookmark-start text:name="part_149d3b046cd04658baa7a63b4eafa0f5"/><text:bookmark-end text:name="part_149d3b046cd04658baa7a63b4eafa0f5"/>5. Kreditorius turi teisę bet kuriuo momentu atsisakyti hipotekos.</text:p>
      <text:p text:style-name="P385"><text:bookmark-start text:name="part_65e6e2cc5164465f96b90fc996c29028"/><text:bookmark-end text:name="part_65e6e2cc5164465f96b90fc996c29028"/>6. Sąžiningo hipotekos kreditoriaus teisė lieka galioti net ir tuo atveju, kai hipotekos sandoris pripažįstamas negaliojančiu tokiu pagrindu, už kurį hipotekos kreditorius neatsako. Kai hipotekos sandoris įstatymų nustatyta tvarka pripažintas negaliojančiu ir nėra būtinybės ginti sąžiningo hipotekos kreditoriaus,<text:s/><text:span text:style-name="T386">Hipotekos</text:span><text:s/><text:span text:style-name="T387">viešame</text:span><text:s/>registre įregistruota hipoteka baigiama ir išregistruojama iš<text:s/><text:span text:style-name="T388">Hipotekos</text:span><text:s/><text:span text:style-name="T389">viešo</text:span><text:s/>registro pateikus įsiteisėjusį teismo sprendimą dėl hipotekos sandorio pripažinimo negaliojančiu.</text:p>
      <text:p text:style-name="P390"><text:bookmark-start text:name="part_40b60ce8a2ac4c7d805239a04d8c3efc"/><text:bookmark-end text:name="part_40b60ce8a2ac4c7d805239a04d8c3efc"/>7.<text:s/>Pasibaigusi hipoteka išregistruojama iš<text:s/><text:span text:style-name="T391">Hipotekos</text:span><text:s/><text:span text:style-name="T392">viešo</text:span><text:s/>registro. Hipotekos kreditoriaus, skolininko<text:s/>arba<text:s/><text:span text:style-name="T393">turto savininko</text:span><text:s/><text:span text:style-name="T394">įkait</text:span><text:span text:style-name="T395">o</text:span><text:span text:style-name="T396"><text:s/>davėjo<text:s/></text:span>prašymas<text:s/><text:span text:style-name="T397">dėl hipotekos pabaigos</text:span><text:s/><text:span text:style-name="T398">išregistruoti pasibaigusią hipoteką<text:s/></text:span>pateikiamas notarui, o šis duomenis apie hipotekos pabaigą perduoda<text:s/><text:span text:style-name="T399">Hipotekos</text:span><text:s/><text:span text:style-name="T400">viešam<text:s/></text:span>registrui.<text:s/><text:span text:style-name="T401">Šio straipsnio 2 dalies 1 punkte nustatytais pagrindais pasibaigusi hipoteka<text:s/></text:span><text:span text:style-name="T402">taip pat gali būti</text:span><text:span text:style-name="T403"><text:s/>išregistruojama hipotekos kreditoriaus, skolininko arba įkaito davėjo prašymu, pateiktu informacinių technologijų priemonėmis viešam registrui šio registro nuostatų nustatyta tvarka (kai prašymą<text:s/></text:span><text:span text:style-name="T404">išregistruoti pasibaigusią hipoteką</text:span><text:span text:style-name="T405"><text:s/></text:span><text:span text:style-name="T406">teikia skolininkas arba įkaito davėjas, hipotekos kreditorius privalo informacinių<text:s/></text:span><text:soft-page-break/><text:span text:style-name="T407">technologijų priemonėmis pateikti<text:s/></text:span><text:span text:style-name="T408">hipotekos pabaigos<text:s/></text:span><text:span text:style-name="T409">patvirtinimą).</text:span><text:s/>Sąlyginė hipoteka, sudaryta siekiant įsigyti nuosavybės teise nekilnojamąjį daiktą Civilinio proceso kodekso VI dalyje nustatyta tvarka, išregistruojama iš<text:s/><text:span text:style-name="T410">Hipotekos</text:span><text:s/><text:span text:style-name="T411">viešo<text:s/></text:span>registro pagal antstolio pranešimą, kad sąlyginę hipoteką sudaręs asmuo netapo šio turto savininku.“</text:p>
      <text:p text:style-name="P412"/>
      <text:p text:style-name="P413">8<text:s/>straipsnis.<text:s/>4.207<text:s/>straipsnio pakeitimas</text:p>
      <text:p text:style-name="P414">Pakeisti 4.207 straipsnio 1 dalį ir ją išdėstyti taip:</text:p>
      <text:p text:style-name="P415">„1. Įkeistojo daikto nuosavybės teisei perėjus iš įkaito davėjo kitam asmeniui, įkeitimas lieka galioti, kai įkeitimo objektas buvo perduotas įkaito turėtojui arba kai įkeitimo sandoris<text:span text:style-name="T416"><text:s/></text:span>buvo įregistruotas<text:s/><text:span text:style-name="T417">Hipotekos</text:span><text:s/><text:span text:style-name="T418">viešame</text:span><text:s/>registre, jeigu įstatymuose ar įkeitimo sandoryje nenustatyta kitaip. Ši taisyklė taip pat taikoma ir tais atvejais, kai įkeitimo objektas yra turtinės teisės.“</text:p>
      <text:p text:style-name="P419"/>
      <text:p text:style-name="P420">9<text:s/>straipsnis.<text:s/>4.209<text:s/>straipsnio pakeitimas</text:p>
      <text:p text:style-name="P421">Pakeisti 4.209 straipsnį<text:s/>ir jį<text:s/>išdėstyti taip:</text:p>
      <text:p text:style-name="P422">„4.209 straipsnis. Įkeitimo sandorio forma</text:p>
      <text:p text:style-name="P423">1. Kai įkeitimo objektas perduodamas kreditoriui, sudaromas rašytinis įkeitimo sandoris.<text:s/><text:span text:style-name="T424">Šio sandorio<text:s/></text:span><text:span text:style-name="T425">pagrindu atsiradęs įkeitimas gali būti registruojamas viešame registre. Šioje dalyje nurodytas įkeitimo sandoris gali būti sudaromas informacinių technologijų priemonėmis, įregistruojant įkeitimą viešame registre<text:s/></text:span><text:span text:style-name="T426">šio registro nuostatų nustatyta tvarka</text:span>. Rašytinės formos nesilaikymas įkeitimo sandorį daro negaliojantį.</text:p>
      <text:p text:style-name="P427">2. Kai įkeitimo objektas perduodamas trečiajam asmeniui arba paliekamas įkaito davėjui, įkeitimo sandorį ir įkeitimo objekto savininko vienašalį pareiškimą įkeisti daiktus ar turtines teises tvirtina notaras,<text:s/><text:span text:style-name="T428">išskyrus šio straipsnio 3 dalyje nustatytą išimtį,</text:span><text:s/>ir jie registruojami<text:s/><text:span text:style-name="T429">Hipotekos</text:span><text:s/><text:span text:style-name="T430">viešame<text:s/></text:span>registre<text:span text:style-name="T431">.</text:span><text:span text:style-name="T432"><text:s/></text:span></text:p>
      <text:p text:style-name="P433"><text:span text:style-name="T434">3. Kai įkeitimo objektas perduodamas trečiajam asmeniui arba paliekamas įkaito davėjui, o kreditorius, skolininkas ir įkaito davėjas (kai skolininkas ir įkaito davėjas<text:s/></text:span><text:span text:style-name="T435">yra<text:s/></text:span><text:span text:style-name="T436">ne tas pats asmuo) yra juridiniai asmenys, įkeitimo sandoris, įkeitimo objekto savininko vienašalis pareiškimas įkeisti daiktus ar turtines teises taip pat gali būti sudaromi informacinių technologijų priemonėmis, įregistruojant įkeitimą</text:span><text:span text:style-name="T437"><text:s/></text:span><text:span text:style-name="T438">viešame registre šio registro nuostatų nustatyta tvarka.</text:span></text:p>
      <text:p text:style-name="P439"><text:span text:style-name="T440">3</text:span><text:span text:style-name="T441">4</text:span>. Įkeitimo sandoris gali būti sudaromas kaip atskiras sandoris arba susitarimas dėl įkeitimo gali būti įtrauktas į sandorį, iš kurio atsiranda pagrindinė prievolė.</text:p>
      <text:p text:style-name="P442"><text:span text:style-name="T443">4</text:span><text:span text:style-name="T444">5</text:span>. Įkeitimo sandorio šalys yra įkaito davėjas, skolininkas, kreditorius ir asmuo, kuriam perduotas įkeitimo objektas. Kai įkeitimo objektas įkeičiamas vienašaliu jo savininko pareiškimu, įkeitimo sandorio šalis yra tik įkaito davėjas.“</text:p>
      <text:p text:style-name="P445"/>
      <text:p text:style-name="P446">10<text:s/>straipsnis. 4.210 straipsnio pakeitimas</text:p>
      <text:p text:style-name="P447">1. Pakeisti 4.210 straipsnio 3 dalį ir ją išdėstyti taip:</text:p>
      <text:p text:style-name="P448">„3. Tais atvejais, kai keliems kreditoriams atstovauja vienas atstovas, kreditorių susitarimu arba įkeičiamo daikto savininko vienašaliu pareiškimu įkeitimo sandoryje gali būti nustatyta, kad<text:s/><text:span text:style-name="T449">Hipotekos</text:span><text:s/><text:span text:style-name="T450">viešame</text:span><text:s/>registre kaip kreditorius nurodomas tik kreditorių atstovas. Šiuo atveju<text:s/><text:span text:style-name="T451">Hipotekos</text:span><text:s/><text:span text:style-name="T452">viešame</text:span><text:s/>registre turi būti nurodytas atstovavimo pagrindas.“</text:p>
      <text:p text:style-name="P453">2. Pakeisti 4.210 straipsnio 4 dalį ir ją išdėstyti taip:</text:p>
      <text:p text:style-name="P454">„4. Įkeitimo sandoryje, kurį vienašališkai surašo įkeičiamo daikto savininkas, kreditorius gali būti nenurodytas. Prieš sąžiningus trečiuosius asmenis pareikštinį įkeitimą galima naudoti nuo kreditoriaus nurodymo<text:s/><text:span text:style-name="T455">Hipotekos</text:span><text:s/><text:span text:style-name="T456">viešame</text:span><text:s/>registre momento.“</text:p>
      <text:p text:style-name="P457"/>
      <text:p text:style-name="P458">11<text:s/>straipsnis. 4.212 straipsnio pakeitimas</text:p>
      <text:p text:style-name="P459">Pakeisti 4.212 straipsnio 2 dalį ir ją išdėstyti taip:</text:p>
      <text:p text:style-name="P460">„2. Kai dėl to paties įkeitimo objekto yra sudaryti keli įkeitimo sandoriai, įregistruoti<text:s/><text:span text:style-name="T461">Hipotekos</text:span><text:s/><text:span text:style-name="T462">viešame</text:span><text:s/>registre, pirmumo teisę turi anksčiau<text:s/><text:span text:style-name="T463">Hipotekos</text:span><text:s/><text:span text:style-name="T464">viešame</text:span><text:s/>registre įregistruotu įkeitimo sandoriu užtikrintas reikalavimas.“</text:p>
      <text:p text:style-name="P465"/>
      <text:p text:style-name="P466">12<text:s/>straipsnis. 4.213 straipsnio pakeitimas</text:p>
      <text:p text:style-name="P467">Pakeisti 4.213 straipsnio 2 dalį ir ją išdėstyti taip:</text:p>
      <text:p text:style-name="P468">„2. Kai įkeitimo objektas perduodamas trečiajam asmeniui arba paliekamas įkaito davėjui, prieš sąžiningus trečiuosius asmenis įkeitimas gali būti panaudotas tik tuo atveju, kai įkeitimo teisė įregistruota<text:s/><text:span text:style-name="T469">Hipotekos</text:span><text:s/><text:span text:style-name="T470">viešame</text:span><text:s/><text:span text:style-name="T471">registre</text:span><text:s/><text:span text:style-name="T472">šio</text:span><text:s/>registro nuostatų nustatyta tvarka<text:s/><text:span text:style-name="T473">Hipotekos registre</text:span>.“</text:p>
      <text:p text:style-name="P474"/>
      <text:p text:style-name="P475">13<text:s/>straipsnis. 4.223 straipsnio pakeitimas</text:p>
      <text:p text:style-name="P476">Pakeisti 4.223 straipsnio 2 dalį ir ją išdėstyti taip:</text:p>
      <text:p text:style-name="P477"><text:span text:style-name="T478">„</text:span><text:span text:style-name="T479">2. Kai įkeitimo objektas perduodamas trečiajam asmeniui arba paliekamas įkaito davėjui, įkeitimu užtikrintos reikalavimo teisės perleidimas gali būti panaudotas prieš trečiuosius asmenis nuo šios teisės perleidimo įregistravimo</text:span><text:span text:style-name="T480"><text:s/></text:span><text:span text:style-name="T481">viešame</text:span><text:s/><text:span text:style-name="T482">registre</text:span><text:span text:style-name="T483"><text:s/>momento. Kai įkeitimo objektas perduodamas kreditoriui, įkeitimu užtikrintos reikalavimo teisės perleidimas gali būti panaudotas prieš trečiuosius asmenis nuo įkeitimo objekto valdymo perleidimo naujajam kreditoriui.</text:span><text:span text:style-name="T484">“</text:span></text:p>
      <text:p text:style-name="P485"/>
      <text:p text:style-name="P486">14<text:s/>straipsnis. 4.224 straipsnio pakeitimas</text:p>
      <text:p text:style-name="P487">Pakeisti 4.224 straipsnio 3 dalį ir ją išdėstyti taip:</text:p>
      <text:p text:style-name="P488">„3. Pasibaigęs įkeitimas<text:span text:style-name="T489">, kai įkeitimo objektas perduodamas</text:span><text:span text:style-name="T490"><text:s/></text:span><text:span text:style-name="T491">trečiajam asmeniui arba paliekamas</text:span><text:span text:style-name="T492"><text:s/></text:span><text:span text:style-name="T493">įkaito davėjui,</text:span><text:s/>išregistruojamas iš<text:s/><text:span text:style-name="T494">Hipotekos</text:span><text:s/><text:span text:style-name="T495">viešo</text:span><text:s/>registro. Kreditori<text:span text:style-name="T496">a</text:span>us,<text:s/>skolinink<text:span text:style-name="T497">o</text:span><text:span text:style-name="T498">as</text:span><text:span text:style-name="T499"><text:s/></text:span>arba<text:s/><text:span text:style-name="T500">turto savininko</text:span><text:s/><text:span text:style-name="T501">įkaito davėjas<text:s/></text:span>prašym<text:span text:style-name="T502">ą</text:span><text:span text:style-name="T503">as</text:span><text:s/><text:span text:style-name="T504">dėl įkeitimo pabaigos</text:span><text:span text:style-name="T505"><text:s/></text:span><text:span text:style-name="T506">išregistruoti pasibaigusį</text:span><text:s/><text:s/><text:span text:style-name="T507">įkeitimą informacinių technologijų priemonėmis</text:span><text:s/>pateikia<text:span text:style-name="T508">mas</text:span><text:s/><text:span text:style-name="T509">notarui, o šis duomenis apie įkeitimo pabaigą perduoda<text:s/></text:span><text:span text:style-name="T510">viešajam<text:s/></text:span><text:span text:style-name="T511">Hipotekos</text:span><text:s/><text:span text:style-name="T512">viešam</text:span><text:s/>registrui<text:s/><text:span text:style-name="T513">šio registro nuostatų nustatyta tvarka<text:s/></text:span><text:span text:style-name="T514">(kai prašymą<text:s/></text:span><text:span text:style-name="T515">išregistruoti pasibaigusį</text:span><text:s/><text:s/><text:span text:style-name="T516">įkeitimą<text:s/></text:span><text:span text:style-name="T517">teikia skolininkas arba<text:s/></text:span><text:span text:style-name="T518">įkaito davėjas, kreditorius<text:s/></text:span><text:span text:style-name="T519">privalo informacinių technologijų priemonėmis pateikti<text:s/></text:span><text:span text:style-name="T520">įkeitimo</text:span><text:span text:style-name="T521"><text:s/>pabaigos patvirtinimą</text:span><text:span text:style-name="T522">)</text:span>.<text:s/><text:span text:style-name="T523">Kreditoriaus, skolininko arba įkaito davėj</text:span><text:span text:style-name="T524">o</text:span><text:span text:style-name="T525"><text:s/>prašymas</text:span><text:s/><text:span text:style-name="T526">išregistruoti pasibaigusį</text:span><text:s/><text:s/><text:span text:style-name="T527">įkeitimą</text:span><text:span text:style-name="T528"><text:s/></text:span><text:span text:style-name="T529">taip pat gali būti</text:span><text:span text:style-name="T530"><text:s/></text:span><text:span text:style-name="T531">pateikiamas notarui, o šis duomenis apie įkeitimo pabaigą perduoda viešam registrui.</text:span>“</text:p>
      <text:p text:style-name="P532"/>
      <text:p text:style-name="P533">15<text:s/>straipsnis. 4.225 straipsnio pakeitimas</text:p>
      <text:p text:style-name="P534">Pakeisti 4.225 straipsnio 5 dalį ir ją išdėstyti taip:</text:p>
      <text:p text:style-name="P535">„5. Nuo vykdomojo įrašo įregistravimo<text:s/><text:span text:style-name="T536">Hipotekos</text:span><text:s/><text:span text:style-name="T537">viešame</text:span><text:s/>registre dienos skolininkas (įkaito davėjas) turi teisę perleisti įkeistą turtą kreditoriaus sutikimu. Kreditorius, įsitikinęs skolininko (įkaito davėjo) pasiūlyto pirkėjo mokumu, privalo duoti sutikimą sudaryti perleidimo sandorį, jeigu įkeisto daikto pardavimo kaina atitinka įkeitimu užtikrinto pagrindinio reikalavimo ir iš šio reikalavimo atsirandančių palūkanų dydį.“</text:p>
      <text:p text:style-name="P538"/>
      <text:p text:style-name="P539">16<text:s/>straipsnis. 6.104 straipsnio pakeitimas</text:p>
      <text:p text:style-name="P540">Pakeisti 6.104 straipsnio 2 dalį ir ją išdėstyti taip:</text:p>
      <text:p text:style-name="P541">„2. Jeigu perleidžiamas reikalavimas, kurio įvykdymas užtikrintas įkeitimu (hipoteka), tai tokio reikalavimo perleidimas turi būti pažymimas<text:s/><text:span text:style-name="T542">hipotekos</text:span><text:s/><text:span text:style-name="T543">viešame</text:span><text:s/>registre. Šiuo atveju pradinis kreditorius su naujuoju kreditoriumi privalo imtis priemonių, kad būtų padaryti atitinkami įrašai<text:s/><text:span text:style-name="T544">hipotekos</text:span><text:s/><text:span text:style-name="T545">viešame</text:span><text:s/>registre.“</text:p>
      <text:p text:style-name="P546"/>
      <text:p text:style-name="P547">17<text:s/>straipsnis. 6.561 straipsnio pakeitimas</text:p>
      <text:p text:style-name="P548">Pakeisti 6.561 straipsnį ir jį išdėstyti taip:</text:p>
      <text:p text:style-name="P549">„6.561 straipsnis. Draudimas išnuomoti įkeistą žemę</text:p>
      <text:p text:style-name="P550">Jeigu įkeistos žemės savininkas sutartyje nustatytu laiku neįvykdo skolinio įsipareigojimo ir<text:s/><text:span text:style-name="T551">hipotekos teisėjas priima nutartį areštuoti įkeistą žemę</text:span><text:span text:style-name="T552"><text:s/>viešame registre yra žyma apie atliktą notaro vykdomąjį įrašą</text:span>, šią žemę draudžiama išnuomoti.“</text:p>
      <text:p text:style-name="P553"/>
      <text:p text:style-name="P554"><text:span text:style-name="T555">18</text:span><text:span text:style-name="T556"><text:s/></text:span><text:span text:style-name="T557">straipsnis.</text:span><text:s/><text:span text:style-name="T558">Įstatymo įsigaliojimas</text:span><text:span text:style-name="T559">,</text:span><text:span text:style-name="T560"><text:s/></text:span><text:span text:style-name="T561">taikymas</text:span><text:span text:style-name="T562"><text:s/></text:span><text:span text:style-name="T563">ir įgyvendinimas</text:span></text:p>
      <text:soft-page-break/>
      <text:p text:style-name="P564">1.<text:s/>Šis įstatymas, išskyrus<text:s/>šio<text:s/>straipsnio 3<text:s/>dalį,<text:s/>įsigalioja 2022<text:s/>m.<text:s/>sausio<text:s/>1 d.<text:s/></text:p>
      <text:p text:style-name="P565">2. Iki<text:s/>2021<text:s/>m.<text:s/>gruodžio 31 d.<text:s/>sudarytos hipotekos (įkeitimo) sutartys keičiamos<text:s/>ir<text:s/>pasibaigia, pasibaigusios hipotekos (įkeitimai) išregistruojamos iš viešo registro<text:s/>šio įstatymo nustatyta tvarka.</text:p>
      <text:p text:style-name="P566">3. Lietuvos Respublikos Vyriausybė ir<text:s/>Lietuvos Respublikos teisingumo ministras<text:s/>iki 2021 m. sausio 1 d.<text:s/>priima<text:s/>šio įstatymo įgyvendinamuosius<text:s/>teisės aktus.<text:s/></text:p>
      <text:p text:style-name="P567"><text:span text:style-name="T568">Skelbiu šį Lietuvos Respublikos Seimo priimtą įstatymą.</text:span></text:p>
      <text:p text:style-name="P56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center" style:line-height-at-least="0.1666in"/>
      <style:text-properties fo:font-weight="bold" style:font-weight-asian="bold" fo:text-transform="uppercase"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4pt" style:font-size-asian="14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hyphenate="false"/>
    </style:style>
    <style:style style:name="Normal" style:display-name="Normal" style:family="paragraph">
      <style:paragraph-properties fo:margin-top="0.0694in" fo:margin-bottom="0.0694in"/>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justify" fo:margin-left="1.477in" fo:text-indent="-0.977in">
        <style:tab-stops/>
      </style:paragraph-properties>
      <style:text-properties fo:font-weight="bold" style:font-weight-asian="bold" fo:hyphenate="false"/>
    </style:style>
    <style:style style:name="BodyText2" style:display-name="Body Text 2" style:family="paragraph" style:parent-style-name="Normal">
      <style:paragraph-properties fo:text-align="justify"/>
      <style:text-properties fo:font-style="italic" style:font-style-asian="italic" fo:hyphenate="false"/>
    </style:style>
    <style:style style:name="BodyTextIndent" style:display-name="Body Text Indent" style:family="paragraph" style:parent-style-name="Normal">
      <style:paragraph-properties fo:text-align="justify" fo:text-indent="0.5in"/>
      <style:text-properties fo:hyphenate="false"/>
    </style:style>
    <style:style style:name="BodyTextIndent2" style:display-name="Body Text Indent 2" style:family="paragraph" style:parent-style-name="Normal">
      <style:paragraph-properties fo:text-align="justify" fo:text-indent="0.5in"/>
      <style:text-properties fo:font-style="italic" style:font-style-asian="italic" fo:hyphenate="false"/>
    </style:style>
    <style:style style:name="Statja" style:display-name="Statja" style:family="paragraph" style:parent-style-name="Normal">
      <style:paragraph-properties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x" style:display-name="x" style:family="paragraph">
      <style:text-properties style:font-name="Arial" style:font-name-complex="Arial" fo:hyphenate="false"/>
    </style:style>
    <style:style style:name="Pareigos" style:display-name="Pareigos" style:family="text">
      <style:text-properties style:font-name="HelveticaLT" fo:text-transform="uppercase"/>
    </style:style>
    <style:style style:name="PlainText" style:display-name="Plain Text" style:family="paragraph" style:parent-style-name="Normal">
      <style:paragraph-properties fo:margin-top="0in" fo:margin-bottom="0in"/>
      <style:text-properties style:font-name="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en" style:country-asian="US" fo:hyphenate="false"/>
    </style:style>
    <style:style style:name="normal-p" style:display-name="normal-p" style:family="paragraph" style:parent-style-name="Normal">
      <style:text-properties fo:language="en" fo:country="US" fo:hyphenate="false"/>
    </style:style>
    <style:style style:name="normal-h" style:display-name="normal-h" style:family="text"/>
    <style:style style:name="bkg-highlight-red" style:display-name="bkg-highlight-red" style:family="text" style:parent-style-name="DefaultParagraphFont"/>
    <style:style style:name="CommentTextChar" style:display-name="Comment Text Char" style:family="text" style:parent-style-name="DefaultParagraphFont">
      <style:text-properties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6" style:num-format=""/>
      <text:outline-level-style text:level="8" style:num-format=""/>
    </text:outline-style>
    <style:style style:name="WW_CharLFO6LVL1" style:family="text">
      <style:text-properties fo:font-weight="normal" style:font-weight-asian="normal"/>
    </style:style>
    <style:style style:name="WW_CharLFO12LVL1" style:family="text">
      <style:text-properties fo:font-weight="normal" style:font-weight-asian="norma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3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44">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3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avizaite</meta:initial-creator>
    <dc:creator>adlibuser</dc:creator>
    <meta:creation-date>2019-12-06T10:45:00Z</meta:creation-date>
    <dc:date>2019-12-06T10:45:00Z</dc:date>
    <meta:print-date>2019-12-03T09:11: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9" meta:paragraph-count="390" meta:word-count="3665" meta:character-count="28498" meta:row-count="1261" meta:non-whitespace-character-count="25223"/>
  </office:meta>
</office:document-meta>
</file>